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8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28 november 2017, onder kenmerk ANVS-2017/10939, op grond van artikel 15, aanhef en onderdeel onder a, van de Kernenergiewet aan Transrad NV/SA te Fleurus (België) een vergunning is verleend voor het over de weg binnen Nederlands grondgebied (doen) brengen en het over de weg vervoeren op Nederlands grondgebied van onbestraalde splijtstoffen in de vorm van hoogverrijkte uraniumtargets van Areva naar NRG. De onbestraalde splijtstoffen worden door NRG gebruikt voor de productie van medische isotopen. De vergunning is geldig tot 28 november 2020.</text:p>
      <text:p text:style-name="ifm_p_mt.3.7mm_ifm">Het besluit is op 28 november 2017 verzonden aan Transrad NV/SA te Fleurus.</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formatiepunt Kernenergiewetvergunningen, telefoon 070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782</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782</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9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Transrad NV/SA te Fleurus (België), Autoriteit Nucleaire Veiligheid en Stralingsbescherming</meta:user-defined>
    <meta:user-defined meta:name="DCTERMS.W3CDTF/DCTERMS.available">2017-12-01</meta:user-defined>
    <meta:user-defined meta:name="OVERHEIDop.Ruimtelijkplan/OVERHEIDop.bekendmakingBetreffendePlan"/>
  </office:meta>
</office:document-meta>
</file>