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7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8 november 2017, nr. DGETM-EI/17181206, tot vaststelling van het percentage duurzame elektriciteit van de totale hoeveelheid elektriciteit die wordt opgewekt door middel van niet-zuivere biomassa in een afvalverbrandingsinstallatie</text:h>
      <text:p text:style-name="ifm_p_mt.7.4mm_ifm">De Minister van Economische Zaken en Klimaat,</text:p>
      <text:p text:style-name="ifm_p_mt.3.7mm_ifm">Gelet op artikel 19, eerste lid, van de Regeling garanties van oorsprong voor energie uit hernieuwbare energiebronnen en HR-WKK-elektriciteit;</text:p>
      <text:p text:style-name="ifm_p_mt.3.7mm_indent.0mm_ifm">Besluit:</text:p>
      <text:h text:style-name="ifm_p_font.bold_mt.5.08mm_page.keep-with-next_ifm" text:outline-level="2">Artikel<text:s/>1<text:s/></text:h>
      <text:p text:style-name="ifm_p_mt.4.23mm_ifm">Het percentage, bedoeld in artikel 19, eerste lid, van de Regeling garanties van oorsprong voor energie uit hernieuwbare energiebronnen en HR-WKK-elektriciteit, bedraagt in kalenderjaar 2018 54 procent.</text:p>
      <text:h text:style-name="ifm_p_font.bold_mt.5.08mm_page.keep-with-next_ifm" text:outline-level="2">Artikel<text:s/>2<text:s/></text:h>
      <text:p text:style-name="ifm_p_mt.4.23mm_ifm">Dit besluit treedt in werking met ingang van de dag na de datum van uitgifte van de Staatscourant waarin zij wordt geplaatst. Een afschrift van het besluit wordt gezonden aan de garantiebeheerinstantie.</text:p>
      <text:p text:style-name="ifm_p_font.italic_mt.3.7mm_ifm">
                  's-Gravenhage,
                   28 november 2017
               </text:p>
      <text:p text:style-name="ifm_p_font.italic_mt.3.7mm_ifm">De Minister van Economische Zaken en Klimaat,<text:line-break/>E.D.<text:s/>Wiebes</text:p>
      <text:p text:style-name="ifm_p_mt.3.7mm_ifm">Tegen dit besluit kan degene wiens belang rechtstreeks is betrokken binnen 6 weken na de dag van verzending van dit besluit een gemotiveerd bezwaarschrift indienen bij de Minister van Economische Zaken, Directie Wetgeving en Juridische Zaken, Postbus 20401, 2500 EK Den Haag. Dit besluit is verzonden op de in de aanhef van dit besluit vermelde datum.</text:p>
      <text:h text:style-name="ifm_p_font.bold_mt.5.08mm_page.break-before_ifm" text:outline-level="4">TOELICHTING</text:h>
      <text:p text:style-name="ifm_p_mt.4.23mm_ifm">Op basis van artikel 19, eerste lid, van de Regeling garanties van oorsprong voor energie uit hernieuwbare energiebronnen en HR-WKK-elektriciteit dient de Minister van Economische Zaken en Klimaat jaarlijks het percentage vast te stellen, dat uitdrukt welk gedeelte van de totale hoeveelheid elektriciteit, die wordt opgewekt door middel van niet-zuivere biomassa in een afvalverbrandingsinstallatie, duurzame elektriciteit is. Dit is van belang indien duurzame elektriciteit wordt opgewekt door middel van niet-zuivere biomassa in een afvalverbrandingsinstallatie. Van dit percentage wordt uitgegaan om de hoeveelheid duurzame elektriciteit vast te stellen, waarvoor garanties van oorsprong worden afgegeven. Het percentage duurzame warmte dat wordt opgewekt door middel van niet-zuivere biomassa in een afvalverbrandingsinstallatie, is logischerwijs gelijk aan het percentage duurzame elektriciteit.</text:p>
      <text:p text:style-name="ifm_p_mt.3.7mm_ifm">Dit besluit stelt het percentage vast voor 2018. Het bepalen van het aandeel duurzame elektriciteit bij een afvalverbrandingsinstallatie is lastig omdat de samenstelling van de brandstof niet homogeen is. Omdat er wel al jarenlang onderzoek wordt gedaan naar de samenstelling van het Nederlandse afval, is er voor gekozen om met behulp van deze gegevens het duurzame percentage van de bij de afvalverbrandingsinstallaties verbrande afvalstromen te berekenen.</text:p>
      <text:p text:style-name="ifm_p_mt.3.7mm_ifm">De berekeningsmethode wordt al jaren toegepast bij het monitoren van duurzame energie uit afvalverbrandingsinstallaties en is onderdeel van het bredere protocol monitoring hernieuwbare energie.</text:p>
      <text:p text:style-name="ifm_p_mt.3.7mm_ifm">Voor het kalenderjaar 2018 wordt het percentage op 54% vastgesteld.</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775</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775</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november 2017, nr. DGETM-EI/17181206, tot vaststelling van het percentage duurzame elektriciteit van de totale hoeveelheid elektriciteit die wordt opgewekt door middel van niet-zuivere biomassa in een afvalverbrandingsinstallatie</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9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7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28 november 2017, nr. DGETM-EI/17181206, tot vaststelling van het percentage duurzame elektriciteit van de totale hoeveelheid elektriciteit die wordt opgewekt door middel van niet-zuivere biomassa in een afvalverbrandingsinstallatie</meta:user-defined>
    <meta:user-defined meta:name="DCTERMS.W3CDTF/DCTERMS.available">2017-12-06</meta:user-defined>
  </office:meta>
</office:document-meta>
</file>