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zone 60 km/uur op de Watervlietseweg ten zuiden van IJze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
                <text:list text:style-name="id1-3-2-1-1-4-1-2">
                  <text:list-item text:style-override="id1-3-2-1-1-4-1-2-1">
                    <text:number>1.</text:number>
                    <text:p text:style-name="al">dat het wegvak van de Watervlietseweg, tussen de parallelweg van de Middenweg N61 en de Watervlietseweg ter hoogte van nummer 26 (Ponte), gemeente Sluis, gecategoriseerd is als erftoegangsweg type-A met een snelheidsregime van 60 km per uur;</text:p>
                  </text:list-item>
                  <text:list-item text:style-override="id1-3-2-1-1-4-1-2-2">
                    <text:number>2.</text:number>
                    <text:p text:style-name="al">dat de EHK-60 markering (rijlopermarkering) reeds aangebracht is;</text:p>
                  </text:list-item>
                  <text:list-item text:style-override="id1-3-2-1-1-4-1-2-3">
                    <text:number>3.</text:number>
                    <text:p text:style-name="al">dat er op dit wegvak circa 3.900 motorvoertuigen per etmaal zijn geteld;</text:p>
                  </text:list-item>
                  <text:list-item text:style-override="id1-3-2-1-1-4-1-2-4">
                    <text:number>4.</text:number>
                    <text:p text:style-name="al">dat fietsers en bromfietsers afwikkelen over een verplicht in twee richtingen te berijden vrijliggend (brom-)fietspad;</text:p>
                  </text:list-item>
                  <text:list-item text:style-override="id1-3-2-1-1-4-1-2-5">
                    <text:number>5.</text:number>
                    <text:p text:style-name="al">dat aan de Watervlietseweg veel erfaansluitingen aanwezig zijn;</text:p>
                  </text:list-item>
                  <text:list-item text:style-override="id1-3-2-1-1-4-1-2-6">
                    <text:number>6.</text:number>
                    <text:p text:style-name="al">dat ter hoogte van Ponte er middels zone-borden een duidelijke overgang tussen 80 km per uur en 60 km per uur vormgegeven is;</text:p>
                  </text:list-item>
                  <text:list-item text:style-override="id1-3-2-1-1-4-1-2-7">
                    <text:number>7.</text:number>
                    <text:p text:style-name="al">dat voor dit wegvak van de Watervlietseweg een verkeersbesluit moet worden genomen;</text:p>
                  </text:list-item>
                  <text:list-item text:style-override="id1-3-2-1-1-4-1-2-8">
                    <text:number>8.</text:number>
                    <text:p text:style-name="al">dat de wegen die aansluiten op dit wegvak van de Watervlietseweg, te weten de Isabellaweg en de parallelweg langs de Middenweg N61, ook gecategoriseerd zijn als erftoegangswegen met een snelheidsregime van 60 km per uur;</text:p>
                  </text:list-item>
                  <text:list-item text:style-override="id1-3-2-1-1-4-1-2-9">
                    <text:number>9.</text:number>
                    <text:p text:style-name="al">dat gelet op het voorgaande, met het onderhavige verkeersbesluit de volgende doelstellingen worden beoogd:</text:p>
                  </text:list-item>
                </text:list>
                <text:list text:style-name="id1-3-2-1-1-4-1-3">
                  <text:list-item text:style-override="id1-3-2-1-1-4-1-3-1">
                    <text:number>10.</text:number>
                    <text:p text:style-name="al">het verzekeren van de veiligheid op de weg;</text:p>
                  </text:list-item>
                  <text:list-item text:style-override="id1-3-2-1-1-4-1-3-2">
                    <text:number>11.</text:number>
                    <text:p text:style-name="al">het beschermen van de weggebruikers en passagiers;</text:p>
                  </text:list-item>
                  <text:list-item text:style-override="id1-3-2-1-1-4-1-3-3">
                    <text:number>12.</text:number>
                    <text:p text:style-name="al">het voorkomen of beperken van door het verkeer veroorzaakte overlast of hinder; </text:p>
                  </text:list-item>
                </text:list>
                <text:list text:style-name="id1-3-2-1-1-4-1-4">
                  <text:list-item text:style-override="id1-3-2-1-1-4-1-4-1">
                    <text:number>13.</text:number>
                    <text:p text:style-name="al">dat ter zake ingevolge artikel 24 van het BABW overleg is gevoerd met de korpschef van de politie Zeeland – West-Brabant, namens deze de beleidsadviseur verkeer (positief advies d.d. 12-09-2017);</text:p>
                    <text:p text:style-name="al">dat de maatregel is op 15-09-2017 en 9-10-2017 voorgelegd aan de gemeente Sluis. Er is geen reactie op de maatregel gegeven.</text:p>
                  </text:list-item>
                </text:list>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list text:style-name="id1-3-2-1-2-3">
              <text:list-item text:style-override="id1-3-2-1-2-3-1">
                <text:number/>
                <text:list text:style-name="id1-3-2-1-2-3-1-2">
                  <text:list-item text:style-override="id1-3-2-1-2-3-1-2-1">
                    <text:number>1.</text:number>
                    <text:p text:style-name="al">een snelheidslimiet van 60 km per uur op de Watervlietseweg, tussen de parallelweg van N61 en de Watervlietseweg ter hoogte van nummer 26. Dit door het handhaven van de borden A01-60 zb, zoals opgenomen in bijlage 1 van het RVV 1990, ter hoogte van Watervlietseweg nummer 26 en het verwijderen van het A01-60 zb ter hoogte van Watervlietseweg nummer 2.</text:p>
                  </text:list-item>
                </text:list>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7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7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7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zone 60 km/uur op de Watervlietseweg ten zuiden van IJzendijke, gemeente Sluis</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771</meta:user-defined>
    <meta:user-defined meta:name="OVERHEIDop.StcrtID/DC.identifier">stcrt-2017-69771</meta:user-defined>
    <meta:user-defined meta:name="DCTERMS.alternative">Waterschap Scheldestromen - Instellen van een snelheidslimiet van 60 km per uur  - Watervlietseweg, tussen de parallelweg van N61 en de Watervlietseweg ter hoogte van nummer 26. </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15SB 32</meta:user-defined>
    <meta:user-defined meta:name="OVERHEIDop.woonplaats">IJzendijke</meta:user-defined>
    <meta:user-defined meta:name="OVERHEIDop.straatnaam">Watervliet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van een snelheidslimiet van 60 km per uur op de Watervlietseweg, tussen de parallelweg van N61 en de Watervlietseweg ter hoogte van nummer 26. </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57359</meta:user-defined>
    <meta:user-defined meta:name="OVERHEIDop.externeBijlage">Verkeersbesluit|exb-2017-57360</meta:user-defined>
    <meta:user-defined meta:name="OVERHEIDop.externeBijlage">Bezwarenprocedure|exb-2017-57361</meta:user-defined>
    <meta:user-defined meta:name="OVERHEID.EPSG28992/DC.spatial">31504 370130</meta:user-defined>
    <meta:user-defined meta:name="OVERHEIDop.versieInformatie"/>
  </office:meta>
</office:document-meta>
</file>