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perceelnr. 74 aan het Deltaplein,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Beslissing op bezwaarschrift, tegen het besluit d.d. 30 september 2016</text:p>
            <text:p text:style-name="context.al">inzake gehandicaptenparkeerplaats(afwijzing)bestuurder nabij het woonadres</text:p>
            <text:p text:style-name="context.al"/>
            <text:p text:style-name="context.al"/>
            <text:p text:style-name="context.al"/>
            <text:p text:style-name="context.al">Geachte heer, mevrouw, </text:p>
            <text:p text:style-name="context.al"/>
            <text:p text:style-name="context.al">bij brief ontvangen op 3 oktober 2016 heeft u bezwaarschrift ingediend tegen ons besluit van 30 september 2016 waarin wij hebben besloten de door u gevraagde gehandicaptenparkeerplaats af te wijzen.</text:p>
            <text:p text:style-name="context.al">Over dit bezwaarschrift is advies ingewonnen bij de Adviescommissie bezwaarschriften. de commissie heeft advies uitgebracht(zie bijlage). De commissie heeft ons geadvisserd om het bestreden besluit te herroepen.</text:p>
            <text:p text:style-name="context.al">
            <text:span text:style-name="nadrukvet"/>
          </text:p>
            <text:p text:style-name="context.al">Het dictum van het advies volgen wij voor zover dit betrekking heeft op het toewijzen van een gehandicaptenparkeerplaats vanwege de aanwezige slagboom en uw medische beperkingen. Ten aanzien van het toewijzen van de gehandicaptenparkeerplaats merken wij het volgende op. </text:p>
            <text:p text:style-name="context.al">De commissie is van mening dat u vanwege uw medische beperkingen niet kan beschikken over de parkeergelegenheid op eigen terrein, hierdoor is er geen reden meer om de gehandicaptenparkeerplaats af te wijzen. Inmiddels is er een verkeertechnisch onderzoek uitgevoerd om te bepalen op welke locatie de gehandicaptenparkeerplaats kan worden toegewezen.</text:p>
            <text:p text:style-name="context.al">Gelet op het bovenstaande besluit het college:</text:p>
            <text:p text:style-name="context.al"/>
            <text:p text:style-name="context.al"/>
            <text:p text:style-name="context.al">I. tot plaatsing van het bord E6 van bijlage I van het Reglement Verkeersregels en Verkeerstekens 1990 (Staatsblad 1990‑459), voorzien van een</text:p>
            <text:p text:style-name="context.al"> onderbord met vermelding van uw kenteken en daarbij de markering op het </text:p>
            <text:p text:style-name="context.al"> wegdek aan te brengen na lantaarnpaal 24, eerste plek voor de in/uitrit aan het Deltaplein, voor de geldigheidsduur van uw gehandicaptenparkeerkaart;</text:p>
            <text:p text:style-name="context.al"/>
            <text:p text:style-name="context.al">II.  aan het besluit de voorwaarden te verbinden dat:</text:p>
            <text:p text:style-name="context.al"/>
            <text:p text:style-name="context.al">a. de kosten voor aanleg van de gehandicaptenparkeerplaats, ingevolge artikel 29 van het "Besluit administratieve bepalingen inzake het wegverkeer", in rekening worden gebracht bij de aanvrager;</text:p>
            <text:p text:style-name="context.al">b. feitelijke realisatie van dit besluit plaatsvindt nadat bovengenoemde kosten door de aanvrager zijn voldaan;</text:p>
            <text:p text:style-name="context.al">c. dit besluit van rechtswege vervalt indien bovengenoemde kosten niet binnen drie maanden na dagtekening van dit besluit zijn ontvangen;</text:p>
            <text:p text:style-name="context.al"/>
            <text:p text:style-name="context.al">III. 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Het college van burgemeester en wethouders van Den Haag,</text:p>
            <text:p text:style-name="context.al">namens dezen:</text:p>
            <text:p text:style-name="context.al"/>
            <text:p text:style-name="context.al"/>
            <text:p text:style-name="context.al"/>
            <text:p text:style-name="context.al"/>
            <text:p text:style-name="context.al"/>
            <text:p text:style-name="context.al">C.J. Lina.</text:p>
            <text:p text:style-name="context.al"/>
            <text:p text:style-name="context.al"/>
            <text:p text:style-name="context.al"/>
            <text:p text:style-name="context.al">Bent u het niet eens met dit besluit? En bent u belanghebbende? Dan kunt u een bezwaarschrift indienen. Stuur dit uiterlijk binnen zes weken na de datum bekendmaking van het besluit in:</text:p>
            <text:p text:style-name="context.al"/>
            <text:p text:style-name="context.al">Maakt u gebruik van internet.? Dien uw bezwaarschrift dan in via <text:a xlink:href="http://www.denhaag.nl/bezwaar" xlink:type="simple">www.denhaag.nl/bezwaar</text:a>.</text:p>
            <text:p text:style-name="context.al">U heeft hiervoor DigiD nodig. Op <text:a xlink:href="http://www.denhaag.nl/bezwaar" xlink:type="simple">www.denhaag.nl/bezwaar</text:a> vindt u meer informatie.</text:p>
            <text:p text:style-name="context.al">E-mailen kan niet.</text:p>
            <text:p text:style-name="context.al"/>
            <text:p text:style-name="context.al">Beschikt u niet over internet, dan kunt u het bezwaarschrift ook opsturen naar het volgende adres:</text:p>
            <text:p text:style-name="context.al"/>
            <text:p text:style-name="context.al">Burgemeester en wethouders van Den Haag</text:p>
            <text:p text:style-name="context.al">AWB/bezwaar</text:p>
            <text:p text:style-name="context.al">Postbus 12 600 </text:p>
            <text:p text:style-name="context.al">2500 DJ  DEN HAAG</text:p>
            <text:p text:style-name="context.al"/>
            <text:p text:style-name="context.al">Vermeld in uw bezwaarschrift: </text:p>
            <text:p text:style-name="context.al"/>
            <text:p text:style-name="context.al">- naam en adres;</text:p>
            <text:p text:style-name="context.al">- telefoonnummer (waar wij u overdag kunnen bereiken) en emailadres;</text:p>
            <text:p text:style-name="context.al">- de datum en handtekening;</text:p>
            <text:p text:style-name="context.al">- een duidelijke omschrijving van het besluit waartegen u bezwaar maakt. (Stuur een kopie van het besluit mee en noem het kenmerk);</text:p>
            <text:p text:style-name="context.al">- de argumenten voor bezwaar.</text:p>
            <text:p text:style-name="context.al"/>
            <text:p text:style-name="context.al">Dient u namens iemand anders het bezwaar in? Stuur dan een schriftelijke en ondertekende verklaring (volmacht) mee waaruit blijkt dat u namens die persoon het bezwaar mag indienen.</text:p>
            <text:p text:style-name="context.al"/>
            <text:p text:style-name="context.al">Bij een spoedeisend belang kunt u na het indienen van een bezwaarschrift een verzoek om voorlopige voorziening indienen bij de rechtbank Den Haag.</text:p>
            <text:p text:style-name="context.al"/>
            <text:p text:style-name="context.al">Aanlegkosten €350,00 van de Gehandicaptenparkeerplaats worden volgens wettelijke bepalingen aan u in rekening gebracht.</text:p>
            <text:p text:style-name="context.al">U kunt de stukken tot 6 weken na publicatie in het Gemeenteblad inzien bij: <text:a xlink:href="http://www.denhaag.nl/home/bewoners/to/Den-Haag-Informatiecentrum.htm" xlink:type="simple">het Den Haag Informatiecentrum/ </text:a><text:a xlink:href="http://www.denhaag.nl/home/bewoners/to/Stadsdeelkantoren.htm" xlink:type="simple">het stadsdeelkantoor</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 </text:p>
            <text:p text:style-name="context.al">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p>
            <text:p text:style-name="context.al">
            <text:span text:style-name="nadrukvet">Meer informatie?</text:span> Algemene informatie over de bekendmakingen van de gemeente Den Haag vindt u op <text:a xlink:href="http://www.denhaag.nl/home/bewoners/actueel/gemeenteberichten.htm" xlink:type="simple">www.denhaag.nl/bekendmakingen</text:a>. U kunt ook contact met ons opnemen via telefoonnummer 14070.</text:p>
            <text:p text:style-name="context.al"/>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perceelnr. 74 aan het Deltaplein, te Den Haag</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977</meta:user-defined>
    <meta:user-defined meta:name="OVERHEIDop.StcrtID/DC.identifier">stcrt-2017-6977</meta:user-defined>
    <meta:user-defined meta:name="DCTERMS.alternative">Gemeente Den Haag - Aanleg gereserveerde gehandicaptenparkeerplaats - Deltaplein nabij perceelnr. 74</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54EE 74</meta:user-defined>
    <meta:user-defined meta:name="OVERHEIDop.woonplaats">'s-Gravenhage</meta:user-defined>
    <meta:user-defined meta:name="OVERHEIDop.straatnaam">Delt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5028 453942</meta:user-defined>
    <meta:user-defined meta:name="OVERHEIDop.versieInformatie"/>
  </office:meta>
</office:document-meta>
</file>