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en van suggestiestroken in fietsstroken langs de Oudewerfslaan in W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ul hier optioneel een eigen kenmerk in]</text:p>
            <text:p text:style-name="context_bottom"/>
          </text:section>
          <text:p text:style-name="aanhef_wie">College van B&amp;W gemeente Oldambt</text:p>
          <text:section text:name="considerans_id1-3-2-1-3" text:style-name="considerans">
            <text:p text:style-name="tussenkopcur">Overwegende dat gebiedsontsluitingswegen (met een snelheidsregiem van maximaal 50 km/uur) bijna allemaal zijn voorzien van rode suggestiestroken of rode fietsstroken;Dat er op fietsstroken niet geparkeerd en op suggestiestroken wel geparkeerd mag worden; Dat het in het kader van de verkeersveiligheid voor langzaam verkeer tot aanbeveling strekt om parkeren op suggestiestroken tegen te gaan en deze stroken derhalve de status van fietsstrook te geven; Dat er langs de Oudewerfslaan in Winschoten suggestiestroken liggen; Dat er naast de suggestiestroken Oudewerfslaan parkeerstroken liggen; De het de veiligheid van langzaam verkeer en de doorstroming van gemotoriseerd verkeer op de Oudewerfslaan bevordert als de suggestiestroken de status van fietsstrook krijgen; dat de Nationale politie het eens is met dit besluit, hetgeen te lezen valt in het rapport 2017101000126 d.d. 07-11-2017 van de korpschef van de politie, eenheid Noord-Nederland, die bij ons origineel besluit is gevoegd en daarvan onderdeel uitmaakt; gelet op het bepaalde in artikel 12 van het Besluit Administratieve Bepalingen inzake het Wegverkeer en artikel 18 van de Wegenverkeerswet 1994.</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wijzigen van suggestiestroken in fietsstroken langs de Oudewerfslaan in Winschoten. De maatregel wordt met witte fietssymbolen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 6 december 2017</text:span>
            <text:span text:style-name="datum"/>
          </text:p>
          </text:section>
          <text:section text:name="ondertekening_id1-3-2-3-2">
            <text:p>R. Bakker, beleidsmedewerker Verkeer &amp; Vervoer</text:p>
            <text:p><text:span text:style-name="ondertekening_naam"><text:span text:style-name="voor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p text:style-name="bezwaarschrift_al"/>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text:p>
            </text:list-item>
            <text:list-item text:style-override="id1-3-2-4-6-4">
              <text:number>4.</text:number>
              <text:p text:style-name="al">De gronden van het bezw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6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6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6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suggestiestroken in fietsstroken langs de Oudewerfslaan in Winschoten.</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69765</meta:user-defined>
    <meta:user-defined meta:name="OVERHEIDop.StcrtID/DC.identifier">stcrt-2017-69765</meta:user-defined>
    <meta:user-defined meta:name="DCTERMS.alternative">Gemeente Oldambt - Wijzigen van suggestiestroken in fietsstroken langs de Oudewerfslaan in Winschoten. - Winschoten</meta:user-defined>
    <meta:user-defined meta:name="OVERHEID.Organisatietype/OVERHEID.organisationType">gemeente</meta:user-defined>
    <meta:user-defined meta:name="OVERHEID.Gemeente/OVERHEID.authority">Oldambt</meta:user-defined>
    <meta:user-defined meta:name="OVERHEID.Gemeente/DC.creator">Oldambt</meta:user-defined>
    <meta:user-defined meta:name="OVERHEID.TaxonomieBeleidsagenda/OVERHEID.category">Verkeer | Organisatie en beleid</meta:user-defined>
    <meta:user-defined meta:name="OVERHEID.Provincie/DC.spatial">Gronin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