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3-1">
      <text:list-level-style-bullet text:bullet-char="•" text:level="1">
        <style:list-level-properties text:min-label-width="10mm"/>
      </text:list-level-style-bullet>
    </text:list-style>
    <text:list-style style:name="id1-3-2-1-1-4-16-3-2">
      <text:list-level-style-bullet text:bullet-char="•" text:level="1">
        <style:list-level-properties text:min-label-width="10mm"/>
      </text:list-level-style-bullet>
    </text:list-style>
    <text:list-style style:name="id1-3-2-1-1-4-16-3-3">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de Beldert, Zuiddijkweg, Weg door Dijkwater en Dillingsweg (tot en met de Bredeweg) tussen Dreischor en Sirjansland,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Beldert, Zuiddijkweg, Weg door Dijkwater en Dillingsweg (tot en met de Bredeweg) tussen Dreischor en Sirjansland, gemeente Schouwen-Duiveland gecategoriseerd zijn als erftoegangsweg type-A met een snelheidsregime van 80 km per uur;</text:p>
              </text:list-item>
              <text:list-item text:style-override="id1-3-2-1-1-4-2">
                <text:number>-</text:number>
                <text:p text:style-name="al">dat deze wegen de primaire verbinding tussen Dreischor en Sirjansland vormen;</text:p>
              </text:list-item>
              <text:list-item text:style-override="id1-3-2-1-1-4-3">
                <text:number>-</text:number>
                <text:p text:style-name="al">dat op de Zuiddijkweg circa 650 motorvoertuigen per werkdag geteld zijn;</text:p>
              </text:list-item>
              <text:list-item text:style-override="id1-3-2-1-1-4-4">
                <text:number>-</text:number>
                <text:p text:style-name="al">dat op de Weg door Dijkwater circa 1.300 motorvoertuigen per werkdag geteld zijn;</text:p>
              </text:list-item>
              <text:list-item text:style-override="id1-3-2-1-1-4-5">
                <text:number>-</text:number>
                <text:p text:style-name="al">dat op de Stolpweg ten zuiden van Zuiddijk en Beldert een zone 60 km/uur (erftoegangsweg type-A) begint en eindigt bij de kern Dreischor en het gehucht Beldert; </text:p>
              </text:list-item>
              <text:list-item text:style-override="id1-3-2-1-1-4-6">
                <text:number>-</text:number>
                <text:p text:style-name="al">dat de wegen die aansluiten op de Beldert, Zuiddijkweg, Weg door Dijkwater en Dillingsweg (tot en met de Bredeweg) erftoegangswegen type-B zijn, met een bijbehorend snelheidsregime van 60 km per uur;</text:p>
              </text:list-item>
              <text:list-item text:style-override="id1-3-2-1-1-4-7">
                <text:number>-</text:number>
                <text:p text:style-name="al">dat deze wegen ondergeschikt aansluiten op de Beldert, Zuiddijkweg, Weg door Dijkwater en Dillingsweg (tot en met de Bredeweg), middels een voorrangsregeling;</text:p>
              </text:list-item>
              <text:list-item text:style-override="id1-3-2-1-1-4-8">
                <text:number>-</text:number>
                <text:p text:style-name="al">dat fietsers en bromfietsers over de rijbaan van Beldert, Zuiddijkweg, Weg door Dijkwater en Dillingsweg (tot en met de Bredeweg) moeten rijden;</text:p>
              </text:list-item>
              <text:list-item text:style-override="id1-3-2-1-1-4-9">
                <text:number>-</text:number>
                <text:p text:style-name="al">dat het huidige snelheidsregime van 80 km per uur op de Beldert, Zuiddijkweg, Weg door Dijkwater en Dillingsweg (tot en met de Bredeweg) niet overeenkomt met de vormgeving en gebruik;</text:p>
              </text:list-item>
              <text:list-item text:style-override="id1-3-2-1-1-4-10">
                <text:number>-</text:number>
                <text:p text:style-name="al">dat het daardoor gewenst is om op de Beldert, Zuiddijkweg, Weg door Dijkwater en Dillingsweg (tot en met de Bredeweg) tussen Dreischor en Sirjansland, de snelheidslimiet te verlagen van 80 naar 60 km per uur;</text:p>
              </text:list-item>
              <text:list-item text:style-override="id1-3-2-1-1-4-11">
                <text:number>-</text:number>
                <text:p text:style-name="al">dat hierdoor de ongewenste snelheidsovergang van 80 km/uur naar 30 km/uur ter hoogte van de kern Sirjansland (Lageweg) komt te vervallen;</text:p>
              </text:list-item>
              <text:list-item text:style-override="id1-3-2-1-1-4-12">
                <text:number>-</text:number>
                <text:p text:style-name="al">dat de EHK-60 markering (rijlopermarkering) reeds is aangebracht op de Beldert, Zuiddijkweg, Weg door Dijkwater en Dillingsweg (tot en met de Bredeweg);</text:p>
              </text:list-item>
              <text:list-item text:style-override="id1-3-2-1-1-4-13">
                <text:number>-</text:number>
                <text:p text:style-name="al">dat door het instellen van een snelheidslimiet van 60 km per uur fietsers en bromfietsers veiliger gebruik kunnen maken van de Beldert, Zuiddijkweg, Weg door Dijkwater en Dillingsweg (tot en met de Bredeweg);</text:p>
              </text:list-item>
              <text:list-item text:style-override="id1-3-2-1-1-4-14">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5">
                <text:number>-</text:number>
                <text:p text:style-name="al">dat de gemeente Schouwen-Duiveland op het Kerkepad en de Bredeweg vanaf de grens met de bebouwde kom van de kern Sirjansland richting de Dillingsweg een zone 60 km/uur instelt om hiermee het zonegebied sluitend te maken;</text:p>
              </text:list-item>
              <text:list-item text:style-override="id1-3-2-1-1-4-16">
                <text:number>-</text:number>
                <text:p text:style-name="al">dat gelet op het voorgaande, met het onderhavige verkeersbesluit de volgende doelstellingen worden beoogd:</text:p>
                <text:list text:style-name="id1-3-2-1-1-4-16-3">
                  <text:list-item text:style-override="id1-3-2-1-1-4-16-3-1">
                    <text:number>•</text:number>
                    <text:p text:style-name="al">het verzekeren van de veiligheid op de weg;</text:p>
                  </text:list-item>
                  <text:list-item text:style-override="id1-3-2-1-1-4-16-3-2">
                    <text:number>•</text:number>
                    <text:p text:style-name="al">het beschermen van de weggebruikers en passagiers;</text:p>
                  </text:list-item>
                  <text:list-item text:style-override="id1-3-2-1-1-4-16-3-3">
                    <text:number>•</text:number>
                    <text:p text:style-name="al">het voorkomen of beperken van door het verkeer veroorzaakte overlast of hinder; </text:p>
                  </text:list-item>
                </text:list>
              </text:list-item>
              <text:list-item text:style-override="id1-3-2-1-1-4-17">
                <text:number>-</text:number>
                <text:p text:style-name="al">dat ter zake ingevolge artikel 24 van het BABW overleg is gevoerd met de korpschef van de politie Zeeland – West-Brabant, namens deze de beleidsadviseur verkeer (positief advies d.d. 12-09-2017);</text:p>
              </text:list-item>
              <text:list-item text:style-override="id1-3-2-1-1-4-18">
                <text:number>-</text:number>
                <text:p text:style-name="al">dat de maatregel is voorgelegd aan de gemeente Schouwen-Duiven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list text:style-name="id1-3-2-1-2-3">
              <text:list-item text:style-override="id1-3-2-1-2-3-1">
                <text:number>1.</text:number>
                <text:p text:style-name="al">een snelheidslimiet van 60 km per uur op de Beldert, Zuiddijkweg, Weg door Dijkwater en Dillingsweg (t/m) de Bredeweg, door deze wegen volledig op te nemen binnen de bestaande zone 60 km/uur. Dit door het verwijderen van borden A1-60 zb/ze, zoals opgenomen in bijlage 1 van het RVV 1990, op de Beldert, de Bellaertweg, de Adriaan Oudseweg, Dillingsweg ten westen van de Lageweg en de Dillingsweg ten oosten van de Bredeweg en deze te herplaatsen op de Lageweg (A1-6- zb) ter hoogte van de bebouwde komgrens van Sirjansland.</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6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6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zone 60 km/uur op de Beldert, Zuiddijkweg, Weg door Dijkwater en Dillingsweg (tot en met de Bredeweg) tussen Dreischor en Sirjansland, gemeente Schouwen-Duiveland</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761</meta:user-defined>
    <meta:user-defined meta:name="OVERHEIDop.StcrtID/DC.identifier">stcrt-2017-69761</meta:user-defined>
    <meta:user-defined meta:name="DCTERMS.alternative">Waterschap Scheldestromen - Instellen zone 60 km/uur  - Beldert, Zuiddijkweg, Weg door Dijkwater en Dillingsweg (tot en met de Bredeweg) tussen Dreischor en Sirjansland,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15</meta:user-defined>
    <meta:user-defined meta:name="OVERHEIDop.woonplaats">Dreischor</meta:user-defined>
    <meta:user-defined meta:name="OVERHEIDop.straatnaam">Weg door het Dijkwater</meta:user-defined>
    <meta:user-defined meta:name="OVERHEIDop.straatnaam">Nieuw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67</meta:user-defined>
    <meta:user-defined meta:name="DCTERMS.abstract">Instellen zone 60 km/uur op de Beldert, Zuiddijkweg, Weg door Dijkwater en Dillingsweg (tot en met de Bredeweg) tussen Dreischor en Sirjansland, gemeente Schouwen-Duiveland</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57354</meta:user-defined>
    <meta:user-defined meta:name="OVERHEIDop.externeBijlage">Verkeersbesluit|exb-2017-57355</meta:user-defined>
    <meta:user-defined meta:name="OVERHEIDop.externeBijlage">Bezwarenprocedure|exb-2017-57356</meta:user-defined>
    <meta:user-defined meta:name="OVERHEID.EPSG28992/DC.spatial">60168 411015</meta:user-defined>
    <meta:user-defined meta:name="OVERHEID.EPSG28992/DC.spatial">58084 411066</meta:user-defined>
    <meta:user-defined meta:name="OVERHEIDop.versieInformatie"/>
  </office:meta>
</office:document-meta>
</file>