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4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7 november 2017 tot het houden van een experiment met een ander stembiljet voor kiezers buiten Nederland bij het referendum over de Wet van 26 juli 2017, houdende regels met betrekking tot de inlichtingen- en veiligheidsdiensten alsmede wijziging van enkele wetten (Wet op de inlichtingen- en veiligheidsdiensten 2017)</text:h>
      <text:p text:style-name="ifm_p_mt.7.4mm_ifm">De Minister van Binnenlandse Zaken en Koninkrijksrelaties,</text:p>
      <text:p text:style-name="ifm_p_mt.3.7mm_ifm">Gelet op artikel 2, eerste lid, onderdeel a, van de Tijdelijke experimentenwet stembiljetten en centrale stemopneming;</text:p>
      <text:p text:style-name="ifm_p_mt.3.7mm_indent.0mm_ifm">Besluit:</text:p>
      <text:h text:style-name="ifm_p_font.bold_mt.5.08mm_page.keep-with-next_ifm" text:outline-level="2">Enig<text:s/>artikel</text:h>
      <text:p text:style-name="ifm_p_mt.4.23mm_ifm">Bij het referendum over de Wet van 26 juli 2017, houdende regels met betrekking tot de inlichtingen- en veiligheidsdiensten alsmede wijziging van enkele wetten (Wet op de inlichtingen- en veiligheidsdiensten 2017) (Stb. 2017, nr. 317) wordt een experiment gehouden met als doel de invoering van een stembiljet, waardoor de mogelijkheid voor kiezers buiten Nederland hun stem tijdig uit te brengen wordt bevorderd als bedoeld in artikel 2, eerste lid, onderdeel a, van de Tijdelijke experimentenwet stembiljetten en centrale stemopneming.</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p text:style-name="ifm_p_mt.4.23mm_ifm">Dit besluit maakt het mogelijk om bij het raadgevend referendum van 21 maart 2018 over de Wet op de inlichtingen- en veiligheidsdiensten aan de Nederlandse kiezers in het buitenland bij wijze van experiment het stembiljet per e-mail toe te sturen. Daarbij kan op grond van de Tijdelijke experimentenwet stembiljetten en centrale stemopneming en het Tijdelijk experimentenbesluit stembiljetten en centrale stemopneming worden afgeweken van diverse artikelen uit de Kieswet. Zo kan aan een kiezer wiens briefstembewijs beschadigd of kwijt is geraakt een vervangend briefstembewijs worden verstrekt en is het toegestaan het hokje op het stembiljet naast de kleur rood, ook in te vullen met de kleuren blauw, zwart en gro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747</text:span><text:tab/>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747</text:span><text:tab/>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november 2017 tot het houden van een experiment met een ander stembiljet voor kiezers buiten Nederland bij het referendum over de Wet van 26 juli 2017, houdende regels met betrekking tot de inlichtingen- en veiligheidsdiensten alsmede wijziging van enkele wetten (Wet op de inlichtingen- en veiligheidsdiensten 2017)</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747</meta:user-defined>
    <meta:user-defined meta:name="OVERHEIDop.StcrtID/DCTERMS.replaces"/>
    <meta:user-defined meta:name="OVERHEIDop.StcrtID/DCTERMS.isRequiredBy"/>
    <meta:user-defined meta:name="OVERHEIDop.StcrtID/DCTERMS.hasPart"/>
    <meta:user-defined meta:name="DCTERMS.W3CDTF/OVERHEIDop.materieelUitgewerkt">2018-03-31</meta:user-defined>
    <meta:user-defined meta:name="OVERHEID.Ministerie/DCTERMS.publisher">Ministerie van Binnenlandse Zaken en Koninkrijksrelaties</meta:user-defined>
    <dc:language>nl</dc:language>
    <meta:user-defined meta:name="OVERHEIDop.publicationIssue">6974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DC.source">artikel 2, eerste lid, onderdeel a, van de Tijdelijke experimentenwet stembiljetten en centrale stemopneming</meta:user-defined>
    <meta:user-defined meta:name="DC.title">Besluit van 27 november 2017 tot het houden van een experiment met een ander stembiljet voor kiezers buiten Nederland bij het referendum over de Wet van 26 juli 2017, houdende regels met betrekking tot de inlichtingen- en veiligheidsdiensten alsmede wijziging van enkele wetten (Wet op de inlichtingen- en veiligheidsdiensten 2017)</meta:user-defined>
    <meta:user-defined meta:name="DCTERMS.alternative"/>
    <meta:user-defined meta:name="DCTERMS.W3CDTF/DCTERMS.available">2017-12-05</meta:user-defined>
    <meta:user-defined meta:name="OVERHEIDop.Ruimtelijkplan/OVERHEIDop.bekendmakingBetreffendePlan"/>
  </office:meta>
</office:document-meta>
</file>