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luit 'O2016-2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bekend dat voor een ieder vanaf 3 februari 2017 tot en met 16 maart 2017, tijdens kantooruren in het gemeentehuis (afdeling Dienstverlening), Stadhouderslaan 200 te Stein het volgende ontwerp besluit omgevingsvergunning ter inzage ligt:</text:p>
            <text:p text:style-name="common-al">Zaaknummer O2016-210: voor “het plaatsen van een geluidscherm” gelegen op de percelen aan de noordelijke zijde van de A76, achter Cortenbachstraat 8, Tiliastraat 5 en 6, Rentmeester Panneslegerstraat 4 en 5 en Stadhouderslaan 245 te Stein.</text:p>
            <text:p text:style-name="common-al">Het ontwerp besluit is digitaal te raadplegen via <text:a xlink:href="http://www.gemeentestein.nl/" xlink:type="simple">www.gemeentestein.nl</text:a> (actueel --&gt; bekendmakingen --&gt; omgevingsvergunning) en via <text:a xlink:href="http://www.ruimtelijkeplannen.nl/" xlink:type="simple">www.ruimtelijkeplannen.nl</text:a> (NL.IMRO.0971.OVgeluidwalStein-OB01).</text:p>
            <text:p text:style-name="common-al">Zienswijzen:</text:p>
            <text:p text:style-name="common-al">Tot en met donderdag 16  maart 2017 kan eenieder mondeling of (bij voorkeur) schriftelijk zienswijzen naar voren brengen ten aanzien van het ontwerpbesluit. Schriftelijke zienswijzen kunnen onder vermelding van het zaaknummer en de bouwlocatie worden gericht aan het college van burgemeester en wethouders van de gemeente Stein (postbus 15, 6170AA Stein).  Deze zienswijze moet uw naam, adres en burgerregistratienummer bevatten en gemotiveerd, gedateerd en ondertekend zijn. Mondelinge reacties kunnen tijdens kantooruren op afspraak worden ingebracht. U kunt hierover contact opnemen met de heer Pompl van de afdeling Dienstverlening (tel. 046-435939).</text:p>
            <text:p text:style-name="common-al">Stein, 1 februari 2017</text:p>
            <text:p text:style-name="common-al">Dhr. J. Sanders (secretaris)                                           mw M.F.H. Leurs-Mordang (burgemeester)</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O2016-210'</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972</meta:user-defined>
    <meta:user-defined meta:name="OVERHEIDop.StcrtID/DC.identifier">stcrt-2017-6972</meta:user-defined>
    <meta:user-defined meta:name="OVERHEID.TaxonomieBeleidsagenda/OVERHEID.category">Ruimte en infrastructuur | Organisatie en beleid</meta:user-defined>
    <meta:user-defined meta:name="OVERHEIDop.referentienummer">O2016-210</meta:user-defined>
    <meta:user-defined meta:name="DCTERMS.abstract">bekendmaking ontwerp omgevingsvergunning  plaatsen van een geluidscherm</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LW 5</meta:user-defined>
    <meta:user-defined meta:name="OVERHEIDop.woonplaats">Stein</meta:user-defined>
    <meta:user-defined meta:name="OVERHEIDop.straatnaam">Tili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251 330826</meta:user-defined>
    <meta:user-defined meta:name="OVERHEIDop.versieInformatie"/>
  </office:meta>
</office:document-meta>
</file>