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Industrielaan – Prins Bernha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zij voornemens zijn om met toepassing van artikel 110 a Wet geluidhinder hogere grenswaarden als bedoeld in artikel 44 Wet geluidhinder vast te stellen voor de geluidbelasting op de gevel van 13 woningen aan de Industrielaan. Vaststelling van hogere waarden is noodzakelijk omdat ter plaatse van voornoemde ontwikkeling van deze 13 woningen niet kan worden voldaan aan de voorkeursgrenswaarde ten gevolge van het industrielawaai van de omliggende bedrijven.</text:p>
            <text:p text:style-name="common-al">Het ontwerpbesluit tot vaststelling van de hogere waarden ligt met ingang van 1 december 2017 gedurende 6 weken ter inzage op het gemeentehuis. U kunt hiervoor terecht bij het Klant Contact Centrum, tel. (0493) 671 212. U hoeft geen afspraak te maken om de stukken in te zien. Een afspraak maken is wel nodig als u vragen wilt stellen over de stukken die ter inzage liggen.</text:p>
            <text:p text:style-name="common-al">Gedurende bovengenoemde termijn van terinzagelegging kan een belanghebbende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tel. (0493) 671 212. Ingediende zienswijzen worden toegevoegd aan de stukken die kunnen worden ingezi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1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1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1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Industrielaan – Prins Bernhardstraat</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717</meta:user-defined>
    <meta:user-defined meta:name="OVERHEIDop.StcrtID/DC.identifier">stcrt-2017-69717</meta:user-defined>
    <meta:user-defined meta:name="OVERHEID.TaxonomieBeleidsagenda/OVERHEID.category">Ruimte en infrastructuur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B 61</meta:user-defined>
    <meta:user-defined meta:name="OVERHEIDop.woonplaats">Asten</meta:user-defined>
    <meta:user-defined meta:name="OVERHEIDop.straatnaam">Prins Bernhar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9946 379948</meta:user-defined>
    <meta:user-defined meta:name="OVERHEIDop.versieInformatie"/>
  </office:meta>
</office:document-meta>
</file>