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Carm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58377     documentnummer D-2017/345549</text:p>
            <text:p text:style-name="common-al">Burgemeester en wethouders van Amstelveen besluiten het parkeren te verbieden op een parkeerplaats op het parkeerterrein bij het flatgebouw Carmenlaan 217-361 (oneven nummers) zoals aangegeven op de bijgevoegde tekening R&amp;B-V-2017-113, met uitzondering van het voertuig met het kenteken 73-GXD-3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73-GXD-3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7 november 2017</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30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1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1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1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Carmenlaan</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710</meta:user-defined>
    <meta:user-defined meta:name="OVERHEIDop.StcrtID/DC.identifier">stcrt-2017-69710</meta:user-defined>
    <meta:user-defined meta:name="DCTERMS.alternative">Gemeente Amstelveen - Gehandicaptenparkeerplaats op kenteken - Carme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RK 73b</meta:user-defined>
    <meta:user-defined meta:name="OVERHEIDop.woonplaats">Amstelveen</meta:user-defined>
    <meta:user-defined meta:name="OVERHEIDop.straatnaam">De Parelviss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armenlaan|exb-2017-56835</meta:user-defined>
    <meta:user-defined meta:name="OVERHEID.EPSG28992/DC.spatial">119807 479125</meta:user-defined>
    <meta:user-defined meta:name="OVERHEIDop.versieInformatie"/>
  </office:meta>
</office:document-meta>
</file>