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Westerhaar-Vriezenveensewijk 2015 PH Sibculose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8 december 2017 zes weken het volgende ontwerpbestemmingsplan ter inzage ligt:</text:p>
            <text:p text:style-name="common-al">
            <text:span text:style-name="nadrukcur">Het ontwerpbestemmingsplan “</text:span>
            <text:span text:style-name="nadrukcur">Bestemmingsplan Westerhaar-Vriezenveensewijk 2015 PH </text:span>
            <text:span text:style-name="nadrukcur">Sibculoseweg</text:span>
            <text:span text:style-name="nadrukcur"> 95</text:span>
            <text:span text:style-name="nadrukcur">” </text:span>
          </text:p>
            <text:p text:style-name="common-al">De partiële planherziening heeft ten doel om de bedrijfswoning op het perceel Sibculoseweg 95 te Westerhaar-Vriezenveensewijk te wijzigen voor normale bewoning. Het identificatienummer van het bestemmingsplan is NL.IMRO.1700.201710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Westerhaar-Vriezenveensewijk 2015 PH Sibculoseweg 95”</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69698</meta:user-defined>
    <meta:user-defined meta:name="OVERHEIDop.StcrtID/DC.identifier">stcrt-2017-69698</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0BPW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