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300*"/>
    </style:style>
    <style:style style:family="table-column" style:name="table2.tg1.col6">
      <style:table-column-properties style:rel-column-width="84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54">
      <style:table-properties fo:margin-bottom="0.2in" fo:margin-top="0in" fo:margin-left="14mm" fo:margin-right="0in" style:shadow="none" style:rel-width="100%" table:align="margins"/>
    </style:style>
    <style:style style:family="table" style:name="list-table.tekst.54">
      <style:table-properties fo:margin-bottom="0in" fo:margin-top="0in" fo:margin-left="14mm" fo:margin-right="0in" style:shadow="none" style:rel-width="100%" table:align="margins"/>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5.tg1.col1">
      <style:table-column-properties style:rel-column-width="13500*"/>
    </style:style>
    <style:style style:family="table-column" style:name="table5.tg1.col2">
      <style:table-column-properties style:rel-column-width="12500*"/>
    </style:style>
    <style:style style:family="table-column" style:name="table5.tg1.col3">
      <style:table-column-properties style:rel-column-width="207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9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december 2017, nr. WJZ/17183841, houdende aanwijzing van categorieën van productie-installaties voor de stimulering van duurzame energieproductie in het voorjaar van 2018 (Regeling aanwijzing categorieën duurzame energieproductie voorjaar 2018)</text:h>
      <text:p text:style-name="ifm_p_mt.3.7mm_ifm">De Minister van Economische Zaken en Klimaat,</text:p>
      <text:p text:style-name="ifm_p_mt.3.7mm_ifm">Gelet op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08, met uitzondering van de nummers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08: Nederlandse Technische Afspraak 8003, Classificatie van biomassa voor energietoepassing, uitgegeven door het Nederlands Normalisatie-instituut, zoals deze luidde op 31 december 2008;</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vergisting en co-vergisting van dierlijke mest:</text:span> biologische afbraakreacties van in hoofdzaak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uitsluitend dierlijke mest:</text:span> biologische afbraakreacties van vaste en vloeibare uitwerpselen van dieren;</text:p>
      <text:p text:style-name="ifm_p_ifm">–  <text:span text:style-name="ifm_span_font.italic_ifm">waterstaatswerk:</text:span> waterstaatswerk als bedoeld in appendix b bij bijlage I van de Regeling veiligheid primaire waterkeringen 2017.</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eerste lid, 22, eerste lid, 24, 26, 28, eerste lid, 30, eerste lid, 32, eerste lid, 34, eerste lid, 36, eerste lid, en 38, eerste lid, die wordt aangevraagd in de periode van 13 maart 2018, 09:00 uur, tot 5 april 2018, 17:00 uur, bedraagt € 6.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de toestemming van de eigenaar van de beoogde locatie, noch 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0, eerste lid, worden aangewezen als productie-installaties als bedoeld in artikel 3, tweede lid, onderdeel a, van het besluit.</text:p>
      <text:p text:style-name="ifm_p_mt.3.7mm_indent.-9mm_mleft.9mm_ifm">3.<text:tab/>Productie-installaties als bedoeld in artikel 24, onderdeel c, worden aangewezen als productie-installaties als bedoeld in artikel 3, tweede lid, onderdeel b, van het besluit.</text:p>
      <text:p text:style-name="ifm_p_mt.3.7mm_indent.-9mm_mleft.9mm_ifm">4.<text:tab/>Productie-installaties als bedoeld in de artikelen 4, onderdeel c, 16, 18, eerste lid, 24, onderdelen b en c, 26, 28, eerste lid, en 30, eerste lid, 32, eerste lid, 34, eerste lid,36, eerste lid, en 38,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als bedoeld in artikel 15, vierde lid van het besluit, geldt dat de productie wordt verdeeld in een deel net 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en 20,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en 20, eerste lid, worden aangewezen als productie-installaties als bedoeld in artikel 32, zesde lid, van het besluit.</text:p>
      <text:p text:style-name="ifm_p_mt.3.7mm_indent.-9mm_mleft.9mm_ifm">9.<text:tab/>Productie-installaties als bedoeld in de artikel 26, en artikel 28, eerste lid, worden aangewezen als productie-installaties als bedoeld in artikel 32, zevende lid van het besluit.</text:p>
      <text:p text:style-name="ifm_p_mt.3.7mm_indent.-9mm_mleft.9mm_ifm">10.<text:tab/>Productie-installaties als bedoeld in de artikelen 22, eerste lid, 24, 26, 28, eerste lid, 30, eerste lid, 32, eerste lid, 34, eerste lid, 36, eerste lid, en 38,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6, onderdelen c, d en e, 28, eerste lid, onderdeel b, 30, eerste lid, 32, eerste lid, 34, eerste lid, 36, eerste lid, en 38, eerste lid, worden aangewezen als productie-installaties als bedoeld in artikel 48, zevende lid van het besluit.</text:p>
      <text:p text:style-name="ifm_p_mt.3.7mm_indent.-9mm_mleft.9mm_ifm">12.<text:tab/>Productie-installaties als bedoeld in de artikelen 8, eerste lid, 10, eerste lid, 12, eerste lid, 16, en 26,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 of</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7,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4.<text:s/>Wind op primaire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en die wordt gerealiseerd op een locatie die overeenkomstig de lijst van gemeenten volgens de gemeentelijke indeling op 31 december 2017,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5.<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 kWp en kleiner dan 1 MWp, of</text:p>
      <text:p text:style-name="ifm_p_indent.-7mm_mleft.7mm_ifm">b.<text:tab/>met een totaal nominaal vermogen groter dan of gelijk aan 1 MWp.</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door middel van vergisting van uitsluitend dierlijke mest,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 proces waarna er per ton slib sprake is van ten minste 25% meer biogasproductie ten opzichte van voor de verbetering en waarbij ten minste de installatiedelen die verantwoordelijk zijn voor de meerproductie van biogas nieuw zijn.</text:p>
      <text:p text:style-name="ifm_p_ifm">De installatiedelen die verantwoordelijk zijn voor de meerproductie, bedoeld in het eerste lid, worden niet in gebruik genomen voor de subsidie is aangevraagd.</text:p>
      <text:p text:style-name="ifm_p_ifm">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Biomassavergassing</text:h>
      <text:h text:style-name="ifm_p_font.bold_mt.5.08mm_page.keep-with-next_ifm" text:outline-level="2">Artikel<text:s/>20<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1<text:s/></text:h>
      <text:p text:style-name="ifm_p_mt.4.23mm_indent.-7mm_mleft.7mm_ifm">1.<text:tab/>Subsidie als bedoeld in artikel 20, eerste lid, wordt voor een periode van 12 jaar verstrekt.</text:p>
      <text:p text:style-name="ifm_p_mt.3.7mm_indent.-7mm_mleft.7mm_ifm">2.<text:tab/>De subsidieontvanger neemt de productie-installatie, bedoeld in artikel 20,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2<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 en kleiner dan 1 MW, of</text:p>
      <text:p text:style-name="ifm_p_indent.-7mm_mleft.14mm_ifm">b.<text:tab/>groter dan of gelijk aan 1 MW.</text:p>
      <text:p text:style-name="ifm_p_mt.3.7mm_indent.-7mm_mleft.7mm_ifm">2.<text:tab/>Het vermogen in kW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3<text:s/></text:h>
      <text:p text:style-name="ifm_p_mt.4.23mm_indent.-7mm_mleft.7mm_ifm">1.<text:tab/>Subsidie als bedoeld in artikel 22, eerste lid, wordt voor een periode van 15 jaar verstrekt.</text:p>
      <text:p text:style-name="ifm_p_mt.3.7mm_indent.-7mm_mleft.7mm_ifm">2.<text:tab/>De subsidieontvanger neemt de productie-installatie, bedoeld in artikel 22,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4<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 of</text:p>
      <text:p text:style-name="ifm_p_indent.-7mm_mleft.7mm_ifm">d.<text:tab/>een productie-installatie, bestaande uit één of meer doubletten, waarmee hernieuwbare warmte wordt geproduceerd uitsluitend door middel van één of meer geothermische bronnen met een diepte van ten minste 3.500 meter.</text:p>
      <text:h text:style-name="ifm_p_font.bold_mt.5.08mm_page.keep-with-next_ifm" text:outline-level="2">Artikel<text:s/>25<text:s/></text:h>
      <text:p text:style-name="ifm_p_mt.4.23mm_indent.-7mm_mleft.7mm_ifm">1.<text:tab/>Subsidie als bedoeld in artikel 24 wordt voor een periode van 15 jaar verstrekt.</text:p>
      <text:p text:style-name="ifm_p_mt.3.7mm_indent.-7mm_mleft.7mm_ifm">2.<text:tab/>De subsidieontvanger neemt de productie-installatie, bedoeld in artikel 24,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6<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rendement ten minste 20%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rendement ten minste 20% bedraagt;</text:p>
      <text:p text:style-name="ifm_p_indent.-7mm_mleft.7mm_ifm">e.<text:tab/>een productie-installatie met een vermogen kleiner dan of gelijk aan 400 kW voor elektrisch en thermisch vermogen samen waarmee hernieuwbare elektriciteit en hernieuwbare warmte wordt geproduceerd door middel van vergisting van uitsluitend dierlijke mest, waarbij ten minste de vergister nieuw is en waarbij het nominaal elektrisch rendement ten minste 20% bedraagt, of</text:p>
      <text:p text:style-name="ifm_p_indent.-7mm_mleft.7mm_ifm">f.<text:tab/>een productie-installatie met een vermogen kleiner dan of gelijk aan 400 kW waarmee hernieuwbare warmte wordt geproduceerd door middel van vergisting van uitsluitend dierlijke mest, waarbij ten minste de vergister nieuw is.</text:p>
      <text:h text:style-name="ifm_p_font.bold_mt.5.08mm_page.keep-with-next_ifm" text:outline-level="2">Artikel<text:s/>27<text:s/></text:h>
      <text:p text:style-name="ifm_p_mt.4.23mm_indent.-7mm_mleft.7mm_ifm">1.<text:tab/>Subsidie als bedoeld in artikel 26 wordt voor een periode van 12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2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 of</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 en een nominaal elektrisch vermogen kleiner dan of gelijk aan 100 MW voor de productie van warmte door middel van verbranding van vloeibare biomassa als bedoeld in de nummers 500, 550 tot en met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6.<text:s/>Kleine ketel vaste of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08, met uitzondering van biomassa als bedoeld in de nummers 100, 150, 170 tot en met 179 van de NTA 8003: 2008 in een ketel met een nominaal thermisch vermogen groter dan of gelijk aan 0,5 MW en kleiner dan 5 MW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08, met uitzondering van biomassa als bedoeld in de nummers 100, 150, 170 tot en met 179 van de NTA 8003: 2008, met een nominaal thermisch vermogen groter dan of gelijk aan 5 MW, waarbij ten minste de ketel nieuw is en waarbij het aantal subsidiabele vollasturen:</text:p>
      <text:p text:style-name="ifm_p_indent.-7mm_mleft.14mm_ifm">a.<text:tab/>ten hoogste 3.000 vollasturen per jaar bedraagt;</text:p>
      <text:p text:style-name="ifm_p_indent.-7mm_mleft.14mm_ifm">b.<text:tab/>ten hoogste 3.500 vollasturen per jaar bedraagt;</text:p>
      <text:p text:style-name="ifm_p_indent.-7mm_mleft.14mm_ifm">c.<text:tab/>ten hoogste 4.000 vollasturen per jaar bedraagt;</text:p>
      <text:p text:style-name="ifm_p_indent.-7mm_mleft.14mm_ifm">d.<text:tab/>ten hoogste 4.500 vollasturen per jaar bedraagt;</text:p>
      <text:p text:style-name="ifm_p_indent.-7mm_mleft.14mm_ifm">e.<text:tab/>ten hoogste 5.000 vollasturen per jaar bedraagt;</text:p>
      <text:p text:style-name="ifm_p_indent.-7mm_mleft.14mm_ifm">f.<text:tab/>ten hoogste 5.500 vollasturen per jaar bedraagt;</text:p>
      <text:p text:style-name="ifm_p_indent.-7mm_mleft.14mm_ifm">g.<text:tab/>ten hoogste 6.000 vollasturen per jaar bedraagt;</text:p>
      <text:p text:style-name="ifm_p_indent.-7mm_mleft.14mm_ifm">h.<text:tab/>ten hoogste 6.500 vollasturen per jaar bedraagt;</text:p>
      <text:p text:style-name="ifm_p_indent.-7mm_mleft.14mm_ifm">i.<text:tab/>ten hoogste 7.000 vollasturen per jaar bedraagt;</text:p>
      <text:p text:style-name="ifm_p_indent.-7mm_mleft.14mm_ifm">j.<text:tab/>ten hoogste 7.500 vollasturen per jaar bedraagt;</text:p>
      <text:p text:style-name="ifm_p_indent.-7mm_mleft.14mm_ifm">k.<text:tab/>ten hoogste 8.000 vollasturen per jaar bedraagt;</text:p>
      <text:p text:style-name="ifm_p_indent.-7mm_mleft.14mm_ifm">l.<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8.<text:s/>Ketel industriële stoom uit houtpellets voor warmte en gecombineerde opwekking</text:h>
      <text:h text:style-name="ifm_p_font.bold_mt.5.08mm_page.keep-with-next_ifm" text:outline-level="2">Artikel<text:s/>36<text:s/></text:h>
      <text:p text:style-name="ifm_p_mt.4.23mm_indent.-7mm_mleft.7mm_ifm">1.<text:tab/>De Minister verstrekt op aanvraag subsidie aan een producent van industriële stoom of hernieuwbare elektriciteit en industriële stoom geproduceerd door een productie-installatie voor de productie van industriële stoom of hernieuwbare elektriciteit en industriële stoom door middel van verbranding van houtpellets, in een ketel met een nominaal thermisch vermogen groter dan of gelijk aan 5 MW waarbij ten minste de stoomketel nieuw is waarin:</text:p>
      <text:p text:style-name="ifm_p_indent.-7mm_mleft.14mm_ifm">a.<text:tab/>houtpellets geproduceerd uit biomassa als bedoeld in de nummers 110 tot en met 132 van de NTA 8003: 2008 worden verbrand,</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7<text:s/></text:h>
      <text:p text:style-name="ifm_p_mt.4.23mm_indent.-7mm_mleft.7mm_ifm">1.<text:tab/>Subsidie als bedoeld in artikel 36, eerste lid, wordt voor een periode van 8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9.<text:s/>Brander op houtpellets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 en een nominaal elektrisch vermogen kleiner dan of gelijk aan 100 MW waarin:</text:p>
      <text:p text:style-name="ifm_p_indent.-7mm_mleft.14mm_ifm">a.<text:tab/>houtpellets geproduceerd uit biomassa als bedoeld in de nummers 110 tot en met 132 van de NTA 8003: 2008 worden verbrand,</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0<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5 april 2018,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kWh</text:span></text:p>
            </table:table-cell>
            <table:table-cell table:style-name="table.cell.border-bottom.border-right.padding-top.bottom.pleft.pright">
              <text:p text:style-name="text.cell.7.left"><text:span text:style-name="ifm_span_color.ffffff_ifm">fasebedrag hernieuwbaar gas in eur/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 maart 2018,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 maart 2018,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6 maart 2018,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22, eerste lid, 24, 26, 28, eerste lid, 30, eerste lid, 32, eerste lid, 34, eerste lid, 36, eerste lid, en 38,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16, 18, eerste lid, en 20,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1<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8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kWh</text:span></text:p>
            </table:table-cell>
            <table:table-cell table:style-name="table.cell.border-bottom.border-right.padding-top.bottom.pleft.pright">
              <text:p text:style-name="text.cell.7.left"><text:span text:style-name="ifm_span_color.ffffff_ifm">Voorlopig correctiebedrag 2018 in eur/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112</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2</text:p>
          </table:table-cell>
          <table:table-cell table:style-name="table.cell.border-bottom.border-right.padding-top.top.pleft.pright">
            <text:p text:style-name="text.cell.7.left">Netlevering:</text:p>
            <text:p text:style-name="text.cell.7.left">0,038</text:p>
          </table:table-cell>
        </table:table-row>
        <table:table-row table:style-name="zebra.body.odd">
          <table:table-cell table:style-name="table.cell.border-bottom.border-left.border-right.padding-top.top.pleft.pright">
            <text:p text:style-name="text.cell.7.left">Niet netlevering:</text:p>
            <text:p text:style-name="text.cell.7.left">0,047</text:p>
          </table:table-cell>
          <table:table-cell table:style-name="table.cell.border-bottom.border-right.padding-top.top.pleft.pright">
            <text:p text:style-name="text.cell.7.left">Niet netlevering:</text:p>
            <text:p text:style-name="text.cell.7.left">0,063</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text:p>
          </table:table-cell>
          <table:table-cell table:style-name="table.cell.border-bottom.border-right.padding-top.top.pleft.pright" table:number-rows-spanned="2">
            <text:p text:style-name="text.cell.7.left">0,107</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2</text:p>
          </table:table-cell>
          <table:table-cell table:style-name="table.cell.border-bottom.border-right.padding-top.top.pleft.pright">
            <text:p text:style-name="text.cell.7.left">Netlevering:</text:p>
            <text:p text:style-name="text.cell.7.left">0,038</text:p>
          </table:table-cell>
        </table:table-row>
        <table:table-row table:style-name="zebra.body.odd">
          <table:table-cell table:style-name="table.cell.border-bottom.border-left.border-right.padding-top.top.pleft.pright">
            <text:p text:style-name="text.cell.7.left">Niet netlevering:</text:p>
            <text:p text:style-name="text.cell.7.left">0,039</text:p>
          </table:table-cell>
          <table:table-cell table:style-name="table.cell.border-bottom.border-right.padding-top.top.pleft.pright">
            <text:p text:style-name="text.cell.7.left">Niet netlevering:</text:p>
            <text:p text:style-name="text.cell.7.left">0,055</text:p>
          </table:table-cell>
        </table:table-row>
      </table:table>
      <text:h text:style-name="ifm_p_font.bold_mt.5.08mm_page.keep-with-next_ifm" text:outline-level="4">§<text:s/>5.2.<text:s/>Hernieuwbaar gas</text:h>
      <text:h text:style-name="ifm_p_font.bold_mt.5.08mm_page.keep-with-next_ifm" text:outline-level="2">Artikel<text:s/>42<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8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8 in eur/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
      <text:p text:style-name="ifm_p_mt.3.7mm_indent.-7mm_mleft.7mm_ifm">2.<text:tab/>Het basisbedrag wordt voor de toepassing van artikel 58, tweede lid, van het besluit, voor een productie-installatie als bedoeld in de artikelen 16, 18, eerste lid, en 20,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3<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8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8 in eur/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text:p>
            <text:p text:style-name="text.cell.7.left">1 MW</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text:p>
            <text:p text:style-name="text.cell.7.left">1 MW</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26,</text:p>
            <text:p text:style-name="text.cell.7.left">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Artikel 26,</text:p>
            <text:p text:style-name="text.cell.7.left">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26,</text:p>
            <text:p text:style-name="text.cell.7.left">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623</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26,</text:p>
            <text:p text:style-name="text.cell.7.left">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7.322</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text:p>
            <text:p text:style-name="text.cell.7.left">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Artikel 26,</text:p>
            <text:p text:style-name="text.cell.7.left">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j</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l</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1</text:p>
          </table:table-cell>
        </table:table-row>
      </table:table>
      <text:h text:style-name="ifm_p_font.italic_mt.5.08mm_page.keep-with-next_ifm" text:outline-level="3">§<text:s/>6.<text:s/>Slotbepalingen</text:h>
      <text:h text:style-name="ifm_p_font.bold_mt.5.08mm_page.keep-with-next_ifm" text:outline-level="2">Artikel<text:s/>44<text:s/></text:h>
      <text:p text:style-name="ifm_p_mt.4.23mm_ifm">Deze regeling treedt in werking met ingang van 1 januari 2018.</text:p>
      <text:h text:style-name="ifm_p_font.bold_mt.5.08mm_page.keep-with-next_ifm" text:outline-level="2">Artikel<text:s/>45<text:s/></text:h>
      <text:p text:style-name="ifm_p_mt.4.23mm_ifm">Deze regeling wordt aangehaald als: Regeling aanwijzing categorieën duurzame energieproductie voorjaar 2018.</text:p>
      <text:p text:style-name="ifm_p_mt.3.7mm_ifm">Deze regeling zal met de toelichting in de Staatscourant worden geplaatst.</text:p>
      <text:p text:style-name="ifm_p_font.italic_mt.3.7mm_ifm">
                  's-Gravenhage,
                   5 december 2017
               </text:p>
      <text:p text:style-name="ifm_p_font.italic_mt.3.7mm_ifm">De Minister van Economische Zaken en Klimaat,<text:line-break/>E.D.<text:s/>Wiebes</text:p>
      <text:h text:style-name="ifm_p_font.bold_mt.5.08mm_page.break-before_ifm" text:outline-level="3">BIJLAGE 1. BEHORENDE BIJ ARTIKEL 2, VIJFDE LID, VAN DE REGELING AANWIJZING CATEGORIEËN DUURZAME ENERGIEPRODUCTIE VOORJAAR 2018</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voorjaar 2018</text:h>
      <text:p text:style-name="ifm_p_mt.4.23mm_indent.-7mm_mleft.7mm_ifm">1.<text:tab/>De Staat der Nederlanden, (hierna te noemen: de Staat), te dezen rechtsgeldig vertegenwoordigd door de Minister van Economische Zaken en Klimaat; en</text:p>
      <text:p text:style-name="ifm_p_indent.-7mm_mleft.7mm_ifm">2.<text:tab/>............, gevestigd te ..... (hierna te noemen: Ondernemer);</text:p>
      <text:p text:style-name="ifm_p_indent.0mm_mleft.7mm_ifm">.....</text:p>
      <text:p text:style-name="ifm_p_mt.3.7mm_ifm">(hierna te samen ook te noemen: Partijen);</text:p>
      <text:p text:style-name="ifm_p_ifm">overwegen:</text:p>
      <text:p text:style-name="ifm_p_indent.-7mm_mleft.7mm_ifm">a.<text:tab/>de Minister van Economische Zaken en Klimaat heeft blijkens een beschikking met kenmerk ....., hierna te noemen Beschikking, waarvan een kopie als Bijlage A bij deze overeenkomst is gevoegd aan de Ondernemer een subsidie verleend van meer dan € 400 miljoen op grond van de Regeling aanwijzing categorieën duurzame energieproductie voorjaar 2018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ifm">Aldus overeengekomen en in tweevoud ondertekend</text:p>
      <text:p text:style-name="ifm_p_ifm"><text:span text:style-name="ifm_span_font.italic_ifm">te .....</text:span></text:p>
      <text:p text:style-name="ifm_p_ifm">Ondernemer</text:p>
      <text:p text:style-name="ifm_p_ifm"><text:span text:style-name="ifm_span_font.italic_ifm">te 's-Gravenhage op .....</text:span></text:p>
      <text:p text:style-name="ifm_p_ifm"><text:span text:style-name="ifm_span_font.italic_ifm">De Minister van Economische Zaken en Klimaat,</text:span></text:p>
      <text:p text:style-name="ifm_p_mt.3.7mm_ifm"><text:span text:style-name="ifm_span_font.italic_ifm">Model bankgarantie</text:span></text:p>
      <text:p text:style-name="ifm_p_mt.3.7mm_ifm">DE ONDERGETEKENDE,</text:p>
      <text:p text:style-name="ifm_p_ifm">....., gevestigd te ....., hierna te noemen de ‘Bank’,</text:p>
      <text:p text:style-name="ifm_p_ifm">IN AANMERKING NEMENDE DAT:</text:p>
      <text:p text:style-name="ifm_p_indent.-7mm_mleft.7mm_ifm">A.<text:tab/>......, gevestigd te ....., (hierna te noemen de Ondernemer) en de STAAT der NEDERLANDEN, (hierna te noemen: Staat), waarvan de zetel is gevestigd te Den Haag, te dezen vertegenwoordigd door ....., hierbij vertegenwoordigd door de Minister van Economische Zaken en Klimaat op .....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 .....is afgegeven ten behoeve van de Staat financiële zekerheid dient te stellen en gesteld houden voor een bedrag groot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 2. BEHORENDE BIJ DE ARTIKELEN 8 EN 10 VAN DE REGELING AANWIJZING CATEGORIEËN DUURZAME ENERGIEPRODUCTIE VOORJAAR 2018</text:h>
      <text:p text:style-name="ifm_p_mt.4.23mm_ifm">Lijst van gemeenten volgens de gemeentelijke indeling per 31 december 2017</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voorjaar van 2018. De basissystematiek van de onderhavige regeling komt overeen met de voorgaande regelingen, laatstelijk de Regeling aanwijzing categorieën duurzame energieproductie najaar 2017.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18 zijn twee openstellingsrondes van de SDE+ voorzien, waarvan de eerste in het voorjaar plaatsvindt en de tweede in het najaar zal plaatsvinden. Met de voorjaarsronde, waartoe deze regeling strekt, wordt een verplichtingenbudget van € 6 miljard beschikbaar gesteld voor de stimulering van hernieuwbare energieproductie.</text:p>
      <text:p text:style-name="ifm_p_mt.3.7mm_ifm">Ingevolge het Besluit stimulering duurzame energieproductie (hierna: Besluit SDE) dienen aanvragen om subsidie te worden ingediend met gebruikmaking van een middel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6 miljard wordt vanaf 13 maart 2018 opengesteld, waarbij stapsgewijs het aan te vragen maximaal basisbedrag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slotte tot € 0,130/kWh. In afwijking van deze fasebedragen kunnen aanvragers per fase subsidie voor hun projecten aanvragen tegen lagere bedragen dan de hierboven genoemde fasebedragen, in eenheden van € 0,001 per kWh. Voor iedere fase geldt een andere openstelling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 maart,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 maart,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6 maart,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5 april 2018, 17:00 uur.</text:p>
      <text:p text:style-name="ifm_p_mt.3.7mm_ifm">Hoewel het aanvragen van SDE+ 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Net als in 2011 tot en met 2016 telt in Nederland in 2017 een percentage van 78,5% van het in het gasnet ingevoed hernieuwbaar gas mee voor de hernieuwbare energie doelstelling. Binnen de SDE+ concurreren de energiedragers elektriciteit, warmte en gas met elkaar. Omdat hernieuwbaar gas voor 78,5% van de onderste verbrandingswaarde meetelt in de doelen voor hernieuwbare energie, gelden er voor hernieuwbaar gas aangepaste fasegrenzen.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voorjaarsronde 2018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8.</text:p>
      <text:p text:style-name="ifm_p_mt.3.7mm_ifm">Per categorie productie-installaties is een basisbedrag vastgelegd. Daarbij is gebruik gemaakt van de adviezen van ECN en DNV GL ten behoeve van de vaststelling van de basisbedragen voor de diverse categorieën productie-installaties. Deze adviezen worden jaarlijks gereviewd door een onafhankelijke partij uit het buitenland en worden beschikbaar gesteld via de website van de Rijksdienst voor Ondernemend Nederland (RVO.nl) en de website van ECN.</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Een categorie omvat gelijksoortige technologieën voor de opwekking van hernieuwbare energie en tussen categorieën product-installaties bestaat een rationeel onderscheid. De installaties die binnen een categorie productie-installaties vallen, hebben bovendien een vergelijkbare kostprijs. Voor projecten voor windenergie op zee worden aparte tenders georganiseerd.</text:p>
      <text:p text:style-name="ifm_p_mt.3.7mm_ifm">Voor categorieën productie-installaties die volgens de adviezen van ECN en DNV G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ECN en DNV GL reeds rendabel zijn zonder subsidie, zijn niet aangewezen in de SDE+. Een subsidie is dan immers overbodig bij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ECN en DNV GL hebben gehanteerd bij hun advies ten behoeve van de vaststelling van het basisbedrag per categorie productie-installaties.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 verhouding van de referentie-installatie die als uitgangspunt is genomen voor de berekening van het basisbedrag. Een dergelijke weging naar warmte/kracht 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het omzettingsrendement van een gasketel. Voor grootschalige warmteopties werd voorheen een andere berekeningswijze gehanteerd, waarbij uit wordt gegaan van omzetting van aardgas in een WKK. Destijds is aangenomen dat de waarde van warmte uit een WKK 70% van de aardgasprijs (TTF) bedraagt. ECN heeft voor de SDE+ voor het voorjaar 2018 geadviseerd om het correctiebedrag voor grootschalige warmte, net als voor de andere schaalgroottes, te baseren op de aardgasprijs en het omzettingsrendement van een gasketel. Dit betekent dat voor deze categorieën het correctiebedrag van 70% van de aardgasprijs naar 110% van de aardgasprijs zou gaan. Vanwege de grote onzekerheid omtrent deze berekeningen en de variatie in de marktprijs van grootschalige warmte wijk ik af van het advies en stel ik het correctiebedrag voor grootschalige warmte (de categorieën geothermie en de categorieën ketel op vaste of vloeibare biomassa ≥ 5MW en de ketel industriële stoom op houtpellets) vast op 90% van TTF. Voor sommige projecten is het mogelijk dat dit correctiebedrag dusdanig hoog is dat investeringen in hernieuwbare warmte moeilijker of niet van de grond komen. Ik onderzoek daarom de mogelijkheden om tot een betere berekeningswijze van de warmteprijs te komen.</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 /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voor energie uit hernieuwbare energiebronnen en HR-WKK-elektriciteit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de categorie ‘Ketel industriële stoom uit houtpellets’ gelden duurzaamheidscriteria voor de vaste biomassa die wordt ingezet.</text:p>
      <text:p text:style-name="ifm_p_mt.3.7mm_ifm">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Tot de inwerkingtreding van het Besluit conformiteitsbeoordeling vaste biomassa voor energietoepassingen wordt de handhaving gerealiseerd aan de hand van de rapportageverplichting.</text:p>
      <text:h text:style-name="ifm_p_font.bold_mt.5.08mm_page.keep-with-next_ifm" text:outline-level="4">5.<text:s/>Categorieën</text:h>
      <text:h text:style-name="ifm_p_font.bold-italic_mt.5.08mm_page.keep-with-next_ifm" text:outline-level="5">5.1.<text:s/>Biomassa</text:h>
      <text:p text:style-name="ifm_p_mt.4.23mm_ifm">Biomassa levert een belangrijke bijdrage aan de energietransitie. De veelheid aan soorten biomassa, conversietechnologieën en eindproducten heeft als gevolg dat het aantal categorieën voor biomassa binnen de SDE+ groot is.</text:p>
      <text:p text:style-name="ifm_p_mt.3.7mm_ifm">De groei van het aantal biomassaprojecten kan ervoor zorgen dat de prijzen van schaarse, lokale biomassa gaan stijgen. Deels wordt dit effect veroorzaakt door de hoogte van de subsidie in Nederland, maar ook door subsidies in omringende landen. Dit is met name aan de orde bij biomassa voor vergisting. Het is onwenselijk om via de SDE+ regeling te compenseren voor prijsopdrijvende effecten. Vandaar dat met ingang van 2015 is besloten om voor de vaststelling van de basisbedragen voor covergisting de biomassaprijzen zoals berekend voor 2014 te hanteren. Deze lijn wordt voortgezet in deze regeling en wordt ook toegepast voor biomassa op basis van allesvergisting en categorieën die gebruik maken van snoei- en dunningshout.</text:p>
      <text:p text:style-name="ifm_p_mt.3.7mm_ifm">De belangrijkste aanpassingen voor het voorjaar 2018 zien op de hoofdgroepen thermische conversie en vergisting. In deze regeling wordt de categorie bij- en meestook niet opengesteld, waarmee invulling wordt gegeven aan het regeerakkoord.</text:p>
      <text:p text:style-name="ifm_p_mt.3.7mm_ifm">Ons energieverbruik gaat voor het overgrote deel naar de warmtevoorziening.</text:p>
      <text:p text:style-name="ifm_p_ifm">Zoals aangeven in de Warmtevisie (Kamerstukken II 2015/16, 30 196, nr. 305) en het Energierapport (Kamerstukken II 2015/16, 31 510, nr. 50) is het verminderen en verduurzamen van het warmteverbruik cruciaal om de transitie naar een volledig duurzame</text:p>
      <text:p text:style-name="ifm_p_ifm">energiehuishouding in 2050 te realiseren. Naast besparing speelt het opwekken van hernieuwbare warmte een belangrijke rol.</text:p>
      <text:p text:style-name="ifm_p_mt.3.7mm_ifm">In tegenstelling tot hernieuwbare elektriciteit en gas projecten zijn hernieuwbare warmte projecten afhankelijk van de lokale vraag, waarbij er een grote variatie in vollasturen per project is. In de SDE+ wordt normaliter gewerkt met een referentie aantal aan vollasturen binnen een categorie. Consequentie hiervan is dat projecten met een lager aantal vollasturen moeilijk van de grond komen. Om een groter potentieel aan warmteprojecten te ontsluiten wordt er na overleg met de sector in deze regeling gestart met een zogenoemde warmtestaffel voor de categorie ketel vaste en vloeibare biomassa &gt; 5 MW. Binnen deze categorie wordt het mogelijk gemaakt om projecten in te dienen met vollasturen tussen de 3.000 en 8.500. Hoe hoger het aantal vollasturen, des te lager het basisbedrag. Op basis van de ervaringen in deze categorie wil ik bezien of het nuttig is om een warmtestaffel ook in andere categorieën toe te passen.</text:p>
      <text:h text:style-name="ifm_p_font.italic_mt.5.08mm_page.keep-with-next_ifm" text:outline-level="6">5.1.1.<text:s/>Categorieën voor thermische conversie van biomassa</text:h>
      <text:p text:style-name="ifm_p_mt.4.23mm_ifm">In de onderhavig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4 categorieën biomassaketels voor warmte en gecombineerde opwekking:</text:p>
      <text:p text:style-name="ifm_p_indent.-5mm_mleft.5mm_ifm">–<text:tab/>Kleine ketel op vaste of vloeibare biomassa (≥ 0,5 MW en &lt; 5 MW);</text:p>
      <text:p text:style-name="ifm_p_indent.-5mm_mleft.5mm_ifm">–<text:tab/>Grote ketel op vaste of vloeibare biomassa ≥ 5 MW;</text:p>
      <text:p text:style-name="ifm_p_indent.-5mm_mleft.5mm_ifm">–<text:tab/>Ketel op vloeibare biomassa (≥ 0,5 MW), en</text:p>
      <text:p text:style-name="ifm_p_indent.-5mm_mleft.5mm_ifm">–<text:tab/>Ketel industriële stoomproductie uit houtpellets ≥ 5 MW.</text:p>
      <text:p text:style-name="ifm_p_mt.3.7mm_ifm">Daarnaast is een nieuwe categorie in de SDE+ voorjaar 2018 opgenomen voor warmte en gecombineerde opwekking:</text:p>
      <text:p text:style-name="ifm_p_indent.-5mm_mleft.5mm_ifm">–<text:tab/>Brander op houtpellets voor warmte en gecombineerde opwekking</text:p>
      <text:p text:style-name="ifm_p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is zodanig afwijkend van de categorieën ketels op vaste biomassa zodat hiervoor een aparte categorie is gemaakt.</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In de categorie industriële stoomproductie uit houtpellets wordt industriële stoomproductie uit houtpellets gestimuleerd waarbij de productie van warmte uit stoom wordt gesubsidieerd. In deze categorie is het toegestaan dat naast pellets uit vers hout, ook maximaal 15% pellets uit A-hout mogen worden verbrand.</text:p>
      <text:p text:style-name="ifm_p_mt.3.7mm_ifm">In de categorie ‘brander op houtpellets voor warmte en gecombineerde opwekking’ wordt gestimuleerd dat industriële warmtetoepassingen worden verduurzaamd zoals toepassingen met houtpelletbranders in ovens, fornuizen en ombouw van ketels.</text:p>
      <text:p text:style-name="ifm_p_ifm">Indien bij deze toepassingen (rest)warmte vrijkomt waarmee elektriciteit kan worden geproduceerd is deze ook subsidiabel.</text:p>
      <text:p text:style-name="ifm_p_mt.3.7mm_ifm">Om te voorkomen dat branders op houtpellets en vloeibare biomassa toegepast zouden kunnen worden voor bij- en meestook in kolencentrales is een bovengrens van 100 MW elektrisch opgenomen bij de categorieën ‘ketel op vloeibare biomassa’ en ‘brander op houtpellets voor warmte en gecombineerde opwekking’.</text:p>
      <text:p text:style-name="ifm_p_mt.3.7mm_ifm">De categorie vergassing binnen de SDE is gericht op het produceren van bio-syngas en vervolgens methaniseren en leveren aan het aardgasnet. Bij de berekening van het basisbedrag houdt ECN ook rekening met de (aanzienlijke) kosten voor methanisering. Het is ook mogelijk om biosyngas te produceren en dit in te voeden in een bedrijfsnetwerk voor de productie van chemische (half)producten. Als dit het geval is telt deze productie niet mee voor de hernieuwbare energiedoelstelling. Mocht dit biosyngas worden omgezet in elektriciteit of warmte dan kan deze productie wel meetellen voor de hernieuwbare energiedoelstelling. In de SDE+ 2015 was niet duidelijk omschreven of de levering van biosyngas op een bedrijfsnetwerk ook subsidiabel was. In de SDE+ vanaf 2016 is ervoor gekozen om expliciet op te nemen dat dit niet het geval is. De belangrijkste redenen hiervoor zijn: het gebrek aan garanties dat het geproduceerde gas bijdraagt aan de hernieuwbare energie doelstelling en mogelijke overstimulering. Overigens wordt de productie van biosyngas voor warmte of elektriciteit via de categorieën ketel op vast biomassa of thermische conversie met gecombineerde opwekking nog wel gestimuleerd.</text:p>
      <text:p text:style-name="ifm_p_mt.3.7mm_ifm">In deze regelingis de categorie biomassavergassing uitgebreid zodat ook gebruik kan worden gemaakt van B-hout. De installaties waarvoor voorheen zowel een categorie voor warmte als WKK bestond worden samengevoegd in de categorie warmte om de regels te vereenvoudigen.</text:p>
      <text:h text:style-name="ifm_p_font.italic_mt.5.08mm_page.keep-with-next_ifm" text:outline-level="6">5.1.2<text:s/>Categorieën voor vergisting</text:h>
      <text:p text:style-name="ifm_p_mt.4.23mm_ifm">In de onderhavige regeling worden verschillende categorieën opengesteld voor nieuwe vergistingsinstallaties. Voorwaarde is dat ten minste de vergister nieuw is en geen gebruikte materialen bevat. De categorieën vergisting die voor subsidie in aanmerking komen zijn: allesvergisting, mest(co)vergisting, monomestvergisting en vergisting bij rioolwaterzuiveringen. Bij allesvergisting, mest(co)vergisting en monomestvergisting ≤ 400 kW en verbeterde slibgisting bij rioolwaterzuiveringen kan subsidie worden gekregen voor de productie van warmte, hernieuwbaar gas of warmte en elektriciteit.</text:p>
      <text:h text:style-name="ifm_p_font.bold_mt.5.08mm_page.keep-with-next_ifm" text:outline-level="7">5.1.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1.2.2<text:s/>Mest(co)vergisting</text:h>
      <text:p text:style-name="ifm_p_mt.4.23mm_ifm">De categorieën voor grootschalige monomestvergisting en mestcovergisting uit het eindadvies van ECN worden samengevoegd in één categorie (co)vergisting. Hierbij is het basisbedrag, de basisenergieprijs en het correctiebedrag overgenomen van monomestvergisting en het hogere aantal vollasturen van mestcovergisting. Hiermee houdt de projectaanvrager de flexibiliteit om zijn businesscase aan te passen en tot ten hoogste 50% cosubstraten toe te voegen.</text:p>
      <text:h text:style-name="ifm_p_font.bold_mt.5.08mm_page.keep-with-next_ifm" text:outline-level="7">5.1.2.3<text:s/>Monomestvergisting ≤ 400 kW</text:h>
      <text:p text:style-name="ifm_p_mt.4.23mm_ifm">In deze regeling is het in de categorie voor kleinschalige vergisting van dierlijke mest, net als in de tenderregeling monomestvergisting in 2017, niet langer toegestaan om 5% co-producten aan de mest toe te voegen. Alle installaties die subsidie kunnen aanvragen voor de categorie monomestvergisting ≤ 400 kW kunnen ook subsidie aanvragen voor de categorie mestcovergisting, omdat ze ook binnen de eis van ten minste 50% mest vallen. Het maximale opgesteld vermogen voor monomestvergisting bedraagt 400 kW, waarmee naar verwachting alle projecten op boerderijschaal de mogelijkheid hebben om een aanvraag in te dienen.</text:p>
      <text:h text:style-name="ifm_p_font.bold_mt.5.08mm_page.keep-with-next_ifm" text:outline-level="7">5.1.2.4<text:s/>Ver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italic_mt.5.08mm_page.keep-with-next_ifm" text:outline-level="6">5.1.3<text:s/>Verlengde levensduur</text:h>
      <text:p text:style-name="ifm_p_mt.4.23mm_ifm">In de SDE+ 2017 is reeds aangekondigd dat voor het laatst de mogelijkheid zou worden geboden om in te dienen voor de (OV)MEP-categorieën verlengde levensduur biomassa. Deze mogelijkheid bestaat daarom in deze regeling niet langer.</text:p>
      <text:h text:style-name="ifm_p_font.bold-italic_mt.5.08mm_page.keep-with-next_ifm" text:outline-level="5">5.2.<text:s/>Fotovoltaïsche zonnepanelen en zonthermische systemen</text:h>
      <text:p text:style-name="ifm_p_mt.4.23mm_ifm">Binnen de categorie zonne-energie vallen zon-PV en zonthermie. Zowel zon-PV als zonthermie neemt een steeds groter aandeel in, in de SDE+. Als gevolg hiervan groeit zowel het aantal projecten als de diversiteit aan projecten. Hierdoor is het wenselijk om de categorieën voor zon-PV en zonthermie verder te verfijnen.</text:p>
      <text:h text:style-name="ifm_p_font.italic_mt.5.08mm_page.keep-with-next_ifm" text:outline-level="6">5.2.1<text:s/>Fotovoltaïsche zonnepanelen</text:h>
      <text:p text:style-name="ifm_p_mt.4.23mm_ifm">Voor zon-PV is er in de deze regeling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zelf wordt gebruikt in plaats van in het elektriciteitsnet wordt gevoed.</text:p>
      <text:p text:style-name="ifm_p_mt.3.7mm_ifm">In de SDE+ is net als voorgaande jaren een categorie opgenomen voor fotovoltaïsche zonnepanelen (zon-PV) met een vermogen groter dan of gelijk aan 15 kWp die zijn aansloten op een aansluiting op het elektriciteitsnet van meer dan 3*80 Ampère (A), een zogeheten grootverbruiker-aansluiting. De SDE+ staat niet open voor kleinschalige systemen met zonnepanelen, omdat deze installaties in aanmerking komen voor andere stimuleringsregelingen die meer toegespitst zijn op een kleinere schaal. Eigenaren van deze systemen kunnen de verbruikte en geleverde elektriciteit salderen. Ook de systemen met een vermogen groter dan of gelijk aan 15 kWp die zijn aangesloten middels een kleinverbruiker-aansluiting (3*80A of minder) kunnen gebruik maken van de mogelijkheid tot saldering. Voor zon-PV projecten waarbij een aanvrager, verdeeld over meerdere aanvragen, voor een gezamenlijk vermogen van meer dan 500 kWp SDE+ aanvraagt, is een haalbaarheidsstudie verplicht.</text:p>
      <text:p text:style-name="ifm_p_mt.3.7mm_ifm">Het basisbedrag voor aanvragen in de categorie zon-PV groter dan 15 kWp en kleiner dan 1 MWp wordt verlaagd van € 0,117/kWh naar € 0,112/kWh en de categorie zon-PV groter dan of gelijk aan 1 MWp wordt verlaagd van € 0,117/kWh naar € 0,107/kWh vanwege de snelle kostendalingen in deze categorie en de grotere schaal van aanvragen voor zon-PV in de voorjaarsronde.</text:p>
      <text:p text:style-name="ifm_p_ifm">Daarnaast is vanaf de SDE+ najaar 2017 de maximale ingebruiknametermijn van zon-PV projecten kleiner dan 1 MW teruggebracht van drie naar anderhalf jaar. Dit betekent dat kleinschalige projecten in deze categorie binnen anderhalf jaar na afgifte van een beschikking over moeten gaan tot productie. Het budgetbeslag van projecten die wel beschikt maar niet gerealiseerd worden wordt hiermee beperkt. Daarnaast wordt de kans vergroot dat projecten voor kleinschalig zon-PV die beschikt worden volledig bijdragen aan de doelstelling van 14% hernieuwbare energie in 2020.</text:p>
      <text:h text:style-name="ifm_p_font.italic_mt.5.08mm_page.keep-with-next_ifm" text:outline-level="6">5.2.2<text:s/>Zonthermische systemen</text:h>
      <text:p text:style-name="ifm_p_mt.4.23mm_ifm">De categorie zonthermie wordt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 Daarom is er bij zonthermie, net zoals bij zon-PV vorig jaar is gedaan, gekozen voor een splitsing van de categorie, met een scheiding bij 1 MW. Vanaf die grootte zijn de systemen typisch grondgebonden.</text:p>
      <text:p text:style-name="ifm_p_mt.3.7mm_ifm">Zonthermie wordt voor kleinverbruikers vanaf 2016 ook gestimuleerd met de Investeringssubsidie duurzame energi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bold-italic_mt.5.08mm_page.keep-with-next_ifm" text:outline-level="5">5.3.<text:s/>Windenergie</text:h>
      <text:p text:style-name="ifm_p_mt.4.23mm_ifm">De SDE+ staat in het voorjaar van 2018 open voor windenergieprojecten op land, op primaire waterkeringen en in meer. Daarbij geldt dat voor wind op land en op primaire waterkeringen vier aparte categorieën worden onderscheiden, op basis van de windsnelheid per gemeente:</text:p>
      <text:p text:style-name="ifm_p_indent.-5mm_mleft.5mm_ifm">–<text:tab/>Wind op land ≥ 8m/s</text:p>
      <text:p text:style-name="ifm_p_indent.-5mm_mleft.5mm_ifm">–<text:tab/>Wind op land ≥ 7,5 en &lt; 8 m/s</text:p>
      <text:p text:style-name="ifm_p_indent.-5mm_mleft.5mm_ifm">–<text:tab/>Wind op land ≥ 7,0 en &lt; 7,5 m/s</text:p>
      <text:p text:style-name="ifm_p_indent.-5mm_mleft.5mm_ifm">–<text:tab/>Wind op land &lt; 7,0 m/s</text:p>
      <text:p text:style-name="ifm_p_indent.-5mm_mleft.5mm_ifm">–<text:tab/>Wind op primaire waterkeringen ≥ 8 m/s</text:p>
      <text:p text:style-name="ifm_p_indent.-5mm_mleft.5mm_ifm">–<text:tab/>Wind op primaire waterkeringen ≥ 7,5 en &lt; 8 m/s</text:p>
      <text:p text:style-name="ifm_p_indent.-5mm_mleft.5mm_ifm">–<text:tab/>Wind op primaire waterkeringen ≥ 7,0 en &lt; 7,5 m/s</text:p>
      <text:p text:style-name="ifm_p_indent.-5mm_mleft.5mm_ifm">–<text:tab/>Wind op primaire waterkeringen &lt; 7,0 m/s</text:p>
      <text:p text:style-name="ifm_p_indent.-5mm_mleft.5mm_ifm">–<text:tab/>Wind in meer ≥ 1 km<text:span text:style-name="ifm_span_font.superscript_ifm">2</text:span>.</text:p>
      <text:p text:style-name="ifm_p_mt.3.7mm_ifm">Bij iedere aparte categorie hoort een basisbedrag. De basisbedragen tonen een flinke daling ten opzichte van de basisbedragen van vorig jaar. Dit heeft zowel te maken met een daling van de totale kosten als een stijging van het aantal vollasturen doordat nieuwe turbines bij dezelfde windsnelheden een groter aantal vollasturen kunnen realiseren. Dit resulteert in een lagere kostprijs per kWh en daarmee een lager basisbedrag.</text:p>
      <text:h text:style-name="ifm_p_font.italic_mt.5.08mm_page.keep-with-next_ifm" text:outline-level="6">5.3.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vier windcategorieën, afhankelijk van de gemiddelde lokale windsnelheid. Het maximum bedrag waarvoor subsidie kan worden aangevraagd is afhankelijk van de gemeente waarin het project wordt gerealiseerd. De indeling van de gemeenten naar windsnelheid is gebaseerd op de windkaart van het KNMI. Voor de gemeente Rotterdam is een verdere onderverdeling op wijk- of buurtniveau gemaakt. Voor subsidie aanvragen in categorieën wind in de SDE voor het voorjaar van 2018 wordt gebruik gemaakt van de gemeentelijke indeling per 31 december 2017.</text:p>
      <text:p text:style-name="ifm_p_mt.3.7mm_ifm">Voor het opstellen van de windenergie-opbrengstberekening als onderdeel van projectaanvragen voor windenergie wordt een maximale gemiddelde windsnelheid voorgeschreven op basis van een (nieuwe) Windviewer die de Rijksdienst voor Ondernemend Nederland (RVO.nl) online beschikbaar stelt. De Windviewer geeft voor elke locatie in Nederland op elke hoogte vanaf 20 tot en met 160 meter de gemiddelde windsnelheid weer. Deze gemiddelde windsnelheid is gebaseerd op de KNMI winddata over de periode 2004-2013. Met de introductie van de Windviewer SDE+ vervalt de eis dat de organisatie die de windrapporten opstelt onafhankelijk moet zijn.</text:p>
      <text:h text:style-name="ifm_p_font.italic_mt.5.08mm_page.keep-with-next_ifm" text:outline-level="6">5.3.2<text:s/>Wind op primaire waterkering</text:h>
      <text:p text:style-name="ifm_p_mt.4.23mm_ifm">Het plaatsen van een windmolen op een primaire waterkering kan extra kosten met zich meebrengen, zoals funderingskosten, bouw- en civiele kosten en netaansluiting.</text:p>
      <text:p text:style-name="ifm_p_ifm">Voor de SDE+ voorjaar 2018 is de omschrijving voor ‘Wind op primaire waterkering’ aangepast aan de nieuwe definities in de ’Regeling veiligheid primaire waterkeringen 2017’.</text:p>
      <text:p text:style-name="ifm_p_ifm">Van de 28 waterkeringen die de status verbindende waterkeringen hadden, hebben 24 waterkeringen de status voorliggende waterkering gekregen. De andere keringen hebben een andere status gekregen.</text:p>
      <text:p text:style-name="ifm_p_ifm">Onder de SDE+ voorjaar 2018 vallen daarom windmolens die geplaatst worden in het waterstaatswerk of de beschermingszones van voorliggende waterkeringen of in het waterstaatswerk of de beschermingszone aan de zeezijde van zeewaterkeringen onder de categorie ‘Wind op primaire waterkering’.</text:p>
      <text:p text:style-name="ifm_p_ifm">Windmolens die geplaatst worden op waterkeringen die niet onder de categorie ‘Wind op primaire waterkering’ vallen onder de categorie ‘Wind op land’.</text:p>
      <text:h text:style-name="ifm_p_font.italic_mt.5.08mm_page.keep-with-next_ifm" text:outline-level="6">5.3.3<text:s/>Wind in meer</text:h>
      <text:p text:style-name="ifm_p_mt.4.23mm_ifm">Bij de categorie wind in meer is een minimale afstand van 25 meter van de waterkant opgenomen. Deze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text:p>
      <text:h text:style-name="ifm_p_font.italic_mt.5.08mm_page.keep-with-next_ifm" text:outline-level="6">5.3.4<text:s/>Eén op één-vervanging van windmolens</text:h>
      <text:p text:style-name="ifm_p_mt.4.23mm_ifm">De categorie ‘één op één vervanging wind op land’ is in 2016 vervallen en wordt ook in de voorjaarsronde 2018 niet opengesteld. Met de introductie van deze categorie werd beoogd overstimulering die zou kunnen optreden bij vervanging van een bestaande windturbine door een nieuwe, vergelijkbare windturbine te voorkomen. Nader onderzoek door ECN heeft uitgewezen dat significante kostenvoordelen bij één op één vervanging niet meer aan de orde zijn indien de te vervangen windturbine minimaal 15 jaar in gebruik is geweest, of wanneer er sprake is van vervanging van een bestaande windturbine door een windturbine met een aanmerkelijk hoger vermogen. Omdat er geen aanleiding is om de vervanging van een windturbine die korter dan 15 jaar heeft geproduceerd door een gelijkwaardige windturbine te stimuleren is de vervangingscategorie in 2016 geschrapt onder gelijktijdige aanscherping van de definitie van de windcategorieën die wel worden opengesteld. In geval van vervanging wordt uitsluitend subsidie verstrekt indien de te vervangen turbine minimaal 15 jaar in gebruik is geweest op de desbetreffende locatie en op het moment van aanvragen tenminste 13 jaar daarvoor in gebruik is genomen of indien per te vervangen turbine sprake is van een opschaling van tenminste 1 MW vermogen.</text:p>
      <text:h text:style-name="ifm_p_font.bold-italic_mt.5.08mm_page.keep-with-next_ifm" text:outline-level="5">5.4.<text:s/>Geothermie</text:h>
      <text:p text:style-name="ifm_p_mt.4.23mm_ifm">Deze regeling kent categorieën voor geothermie met een minimale diepte van 500 meter en geothermie met een minimale diepte van 3.500. Er worden geen aparte categorieën voor stadsverwarming en warmteopwekking in een enkele verlaten olie-of gasput opengesteld, vanwege de hoge kostprijs en/of onduidelijkheden over de praktische toepassing. Daarnaast wordt er in de SDE+ geen onderscheid gemaakt naar het type afnemer van warmte (bijvoorbeeld stadsverwarming).</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3.500 meter;</text:p>
      <text:p text:style-name="ifm_p_mt.3.7mm_ifm">Voor projecten met behulp van geothermie worden net als andere SDE+ categorieën beschikt op basis van het aangevraagde vermogen en de daarbij behorende productie. Ten behoeve van een betrouwbare inschatting van de energieproductie wordt sinds 2014 een geologisch rapport ter onderbouwing van de budgetclaim gevraagd.</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lange termijn verwachte energieprijs die voor de desbetreffende categorie relevant is. De lange termijnprijzen zijn gebaseerd op de Nederlandse Energie Verkenning (NEV). De lange termijn verwachte energieprijs is het gemiddelde van de verwachte energieprijzen over of 15 jaar volgens modelberekeningen van ECN die op de website van RVO.nl en van ECN ter beschikking worden gesteld. Hierbij wordt rekening gehouden met technologie specifieke elementen die de markwaarde van de energie beïnvloeden. Dit geldt in het bijzonder voor profiel- en onbalanskosten voor windenergie en zon-PV. Voor warmte en gecombineerde opwekking wordt de basisenergieprijs afgeleid van de lange termijn 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8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welke begin 2015 in werking is getreden. De definitieve correctiebedragen worden na afloop van ieder kalenderjaar vastgesteld.</text:p>
      <text:p text:style-name="ifm_p_mt.3.7mm_ifm">Het correctiebedrag voor beschikkingen afgegeven naar aanleiding van de openstellingrondes van de SDE+ in 2018 ten behoeve van de bevoorschotting, de voorlopige correctiebedragen voor 2018, worden berekend op grond van de marktprijzen van 1 september 2016 tot en met 31 augustus 2017. Een overzicht van de berekeningswijzen van de correctiebedragen is vindbaar op de website van RVO.nl en van ECN.</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De regeldruk voortvloeiend uit deze aanwijzingsregeling is slechts in samenhang te zien met de bepalingen uit de overige regelingen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nr. 3609). Deze regeling is qua administratieve lasten grotendeels vergelijkbaar met de eerdere aanwijzingsregelingen.</text:p>
      <text:h text:style-name="ifm_p_font.bold_mt.5.08mm_page.keep-with-next_ifm" text:outline-level="4">11.<text:s/>Vaste verandermomenten</text:h>
      <text:p text:style-name="ifm_p_mt.4.23mm_ifm">De regeling treedt in werking op een vast verandermoment: 1 januari 2018. Dit is minder dan twee maanden na publicatie wat niet in lijn in is met het kabinetsstandpunt. Omdat het eerste moment van openstelling 13 maart 2018 is, zitten er meer dan twee maanden tussen de publicatie en de openstelling.</text:p>
      <text:h text:style-name="ifm_p_font.bold_mt.5.08mm_page.keep-with-next_ifm" text:outline-level="4">12.<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90</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90</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december 2017, nr. WJZ/17183841, houdende aanwijzing van categorieën van productie-installaties voor de stimulering van duurzame energieproductie in het voorjaar van 2018 (Regeling aanwijzing categorieën duurzame energieproductie voorjaar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en Klimaat van 5 december 2017, nr. WJZ/17183841, houdende aanwijzing van categorieën van productie-installaties voor de stimulering van duurzame energieproductie in het voorjaar van 2018 (Regeling aanwijzing categorieën duurzame energieproductie voorjaar 2018)</meta:user-defined>
    <meta:user-defined meta:name="DCTERMS.alternative"/>
    <meta:user-defined meta:name="DCTERMS.W3CDTF/OVERHEIDop.datumOndertekening">2017-12-05</meta:user-defined>
    <meta:user-defined meta:name="DCTERMS.W3CDTF/DCTERMS.available">2017-12-11</meta:user-defined>
    <meta:user-defined meta:name="OVERHEIDop.Ruimtelijkplan/OVERHEIDop.bekendmakingBetreffendePlan"/>
  </office:meta>
</office:document-meta>
</file>