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rwen Zuidoost”, ontwerpbesluit Hogere grenswaarden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temmingsplan</text:p>
            <text:p text:style-name="common-al">Het ontwerpbestemmingsplan “Gerwen Zuidoost” maakt de bouw mogelijk van maximaal 76 woningen in het plangebied dat bestaat uit een aantal percelen, die worden omsloten door de Smits van Oyenlaan, Ter Warden, Lieshoutseweg, Moorvensedijk, Heuvel en Kerkakkers.</text:p>
            <text:p text:style-name="tussenkopcur">Terinzagelegging</text:p>
            <text:p text:style-name="common-al">Het ontwerpbestemmingsplan “Gerwen Zuidoost” ligt met ingang van 2 december 2017 gedurende zes weken op het gemeentehuis, Jan van Schijnveltlaan 2 te Nuenen, voor een ieder ter inzage. U kunt het ontwerpbestemmingsplan inzien tijdens de openingstijden van het gemeentehuis. </text:p>
            <text:p text:style-name="common-al">Het plan is ook raadpleegbaar via de landelijke site <text:a xlink:href="http://www.ruimtelijkeplannen.nl/" xlink:type="simple">www.ruimtelijkeplannen.nl</text:a></text:p>
            <text:p text:style-name="common-al">Het ontwerpbestemmingsplan “Gerwen Zuidoost” kan rechtstreeks worden geraadpleegd via de volgende link: </text:p>
            <text:p text:style-name="common-al">
            <text:a xlink:href="http://www.ruimtelijkeplannen.nl/web-roo/?planidn=NL.IMRO.0820.BPGerwenZO2016-C001" xlink:type="simple">http://www.ruimtelijkeplannen.nl/web-roo/?planidn=NL.IMRO.0820.BPGerwenZO2016-C001</text:a>
          </text:p>
            <text:p text:style-name="tussenkopcur">Indienen zienswijzen</text:p>
            <text:p text:style-name="common-al">Binnen de termijn van ter inzage ligging kan een gemotiveerde zienswijze met betrekking tot dit ontwerpbestemmingsplan ingediend worden. Een schriftelijke zienswijze kunt u richten aan het college van burgemeester en wethouders van Nuenen, postbus 10.000, 5670 GA Nuenen. Een zienswijze kan ook mondeling kenbaar worden gemaakt bij de heer G. Andriessen van de afdeling Ontwikkeling en Handhaving (telefoonnummer 040-2631631).</text:p>
            <text:p text:style-name="tussenkopcur">Inloopgelegenheid</text:p>
            <text:p text:style-name="common-al">Op 14 december is er van 17.00 uur tot 19.00 uur gelegenheid om binnen te lopen in het informatiecentrum Gerwen ZO! aan de Ter Warden 30 in Gerwen. Op dat moment is de ontwikkelaar en de gemeente aanwezig om vragen over het ontwerpbestemmingsplan te beantwoorden.</text:p>
            <text:p text:style-name="tussenkopcur">Ontwerp hogere waarde besluit</text:p>
            <text:p text:style-name="common-al">Voor de realisatie van het plan bij 39 grondgebonden woningen kan niet worden voldaan aan de voorkeurswaarde voor geluidsbelasting uit de Wet geluidhinder voor de oprichting van woningen. Omdat kan worden voldaan aan ontheffingsvoorwaarden is het college voornemens een hogere waarde voor de ten hoogste toelaatbare geluidsbelasting vast te stellen.</text:p>
            <text:p text:style-name="tussenkopcur">Terinzagelegging</text:p>
            <text:p text:style-name="common-al">In verband hiermee ligt het ontwerpbesluit tot vaststellen van hogere grenswaarden voor het bestemmingsplan “Gerwen Zuidoost” met ingang van 2 december 2017 gedurende zes weken op het gemeentehuis, Jan van Schijnveltlaan 2 te Nuenen, voor een ieder ter inzage. U kunt het ontwerpbesluit inzien tijdens de openingstijden van het gemeentehuis. Het ontwerpbesluit is ook raadpleegbaar op de gemeentelijke website <text:a xlink:href="http://www.nuenen.nl/" xlink:type="simple">www.nuenen.nl</text:a>.</text:p>
            <text:p text:style-name="tussenkopcur">Zienswijzen</text:p>
            <text:p text:style-name="last-al">Gedurende bovengenoemde termijn kunnen belanghebbenden een zienswijze indienen met betrekking tot het ontwerpbesluit tot vaststelling van hogere grenswaarden. Een schriftelijke zienswijze kunt u richten aan burgemeester en wethouders, postbus 10.000, 5670 GA Nuenen. Een zienswijze kan ook mondeling kenbaar worden gemaakt bij de heer G. Koops van de afdeling Ontwikkeling en Handhaving (telefoonnummer 040-2631631).</text:p>
            <text:p text:style-name="tekst_bottom"/>
          </text:section>
        </text:section>
        <text:section text:name="zakelijke-mededeling-sluiting_id1-3-2-2" text:style-name="zakelijke-mededeling-sluiting">
          <text:section text:name="ondertekening_id1-3-2-2-1">
            <text:p><text:span text:style-name="functie">Nuenen, 1 december 2017.</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4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4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4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erwen Zuidoost”, ontwerpbesluit Hogere grenswaarden gemeente Nuenen, Gerwen, Nederwetten</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642</meta:user-defined>
    <meta:user-defined meta:name="OVERHEIDop.StcrtID/DC.identifier">stcrt-2017-69642</meta:user-defined>
    <meta:user-defined meta:name="OVERHEID.TaxonomieBeleidsagenda/OVERHEID.category">Ruimte en infrastructuur | Organisatie en beleid</meta:user-defined>
    <meta:user-defined meta:name="OVERHEIDop.Ruimtelijkplan/OVERHEIDop.bekendmakingBetreffendePlan">NL.IMRO.0820.BPGerwenZO2016-C001</meta:user-defined>
    <meta:user-defined meta:name="OVERHEIDop.referentienummer">realisatie 76 woningen</meta:user-defined>
    <meta:user-defined meta:name="DCTERMS.abstract">realisatie 76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D 5</meta:user-defined>
    <meta:user-defined meta:name="OVERHEIDop.woonplaats">Nuenen</meta:user-defined>
    <meta:user-defined meta:name="OVERHEIDop.straatnaam">Ter Wa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793 388683</meta:user-defined>
    <meta:user-defined meta:name="OVERHEIDop.versieInformatie"/>
  </office:meta>
</office:document-meta>
</file>