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Milieueffectrapport (MER) bij indienen aanvraag omgevinsgvergunning Mariaweg 6 te Dint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bergen maken als bevoegd gezag, gelet op artikel 7.17, van de Wet milieubeheer, het volgende bekend. Op 20 september 2017 is een aanmeldingsnotitie ingediend voorafgaand aan een aanvraag voor een omgevingsvergunning voor een zeugenhouderij op het adres Mariaweg 6 te Dinteloord. </text:p>
            <text:p text:style-name="common-al"/>
            <text:p text:style-name="common-al">In plaats van het oorspronkelijk vergund houden van varkens bestaat het voornemen om zeugen te gaan houden in een bestaande en nieuwe stal. Deze activiteit is onderworpen aan een milieueffectrapportage beoordeling op basis van artikel 7.2 lid 1 onder sub b van de Wet milieubeheer juncto artikel 2, tweede lid van het Besluit milieueffectrapportage.</text:p>
            <text:p text:style-name="common-al"/>
            <text:p text:style-name="common-al">Burgemeester en wethouders van Steenbergen hebben besloten dat voor de locatie Mariaweg 6 te Dinteloord geen milieueffectrapport behoeft te worden opgesteld. Hierdoor kan een aanvraag voor een omgevingsvergunning zonder opschortende voorwaarden worden ingediend en in behandeling worden genomen. Burgemeester en wethouders van Steenbergen zijn van mening dat de omstandigheden waaronder de voorgenomen activiteit wordt ondernomen, niet tot zodanige nadelige milieugevolgen leiden dat het opstellen van een milieueffectrapport noodzakelijk is.</text:p>
            <text:p text:style-name="common-al"/>
            <text:p text:style-name="common-al">Meer informatie?</text:p>
            <text:p text:style-name="common-al">Voor meer informatie over dit besluit kunt u contact opnemen met de afdeling Publiekszaken/Vergunningen via nummer 14 0167 of via e-mail info@gemeente-steenbergen.nl.</text:p>
            <text:p text:style-name="common-al"/>
            <text:p text:style-name="common-al">Geen bezwaar en beroep</text:p>
            <text:p text:style-name="common-al">Tegen een besluit om af te zien van een milieueffectrapport staat in dit geval geen bezwaar en beroep open. De Raad van State heeft eerder bepaald dat sprake is van een zogenaamde beslissing inzake de procedure ter voorbereiding van een besluit. Volgens artikel 6.3. van de Algemene wet bestuursrecht is een dergelijke beslissing niet vatbaar voor bezwaar en beroep, tenzij ze de belanghebbende – los van het voor te bereiden besluit tot vergunningverlening – rechtstreeks in zijn belang treft. 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vergunningprocedure.</text:p>
            <text:p text:style-name="common-al"/>
            <text:p text:style-name="common-al">Datum publicatie: 29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2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2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2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Milieueffectrapport (MER) bij indienen aanvraag omgevinsgvergunning Mariaweg 6 te Dinteloord</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627</meta:user-defined>
    <meta:user-defined meta:name="OVERHEIDop.StcrtID/DC.identifier">stcrt-2017-696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P 6</meta:user-defined>
    <meta:user-defined meta:name="OVERHEIDop.woonplaats">Dinteloord</meta:user-defined>
    <meta:user-defined meta:name="OVERHEIDop.straatnaam">Maria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591 402903</meta:user-defined>
    <meta:user-defined meta:name="OVERHEIDop.versieInformatie"/>
  </office:meta>
</office:document-meta>
</file>