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7.013664*</text:p>
            <text:p text:style-name="common-al">D17.013664</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Gehoord het verzoek van bewoner perceel Berkenlaan 17 te Berkhout, voor het opheffen van een gereserveerde gehandicaptenparkeerplaats op kenteken in de nabijheid van de woning in verband met verhuizing;</text:p>
            <text:p text:style-name="common-al">dat hierdoor de noodzaak voor een individuele gehandicaptenparkeerplaats ter hoogte van Berkenlaan 17;</text:p>
            <text:p text:style-name="common-al">dat het huidige onderbord, ZJ-TD-36, kan worden verwijderd;</text:p>
            <text:p text:style-name="common-al">dat het verkeersbesluit van 6 december 2013 niet langer van toepassing is;</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per 1 december 2017 het verkeersbesluit van 6 december 2013 tot het instellen van een gehandicaptenparkeerplaats op kenteken ter hoogte van Berkenlaan 17 te Berkhout in te trekken en de geplaatste bebording te verwijderen.</text:p>
            <text:p text:style-name="common-al">Dit besluit wordt 1 december 2017 gepubliceerd in de Staatscourant.</text:p>
            <text:p text:style-name="common-al">Koggenland, 27 november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1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1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1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617</meta:user-defined>
    <meta:user-defined meta:name="OVERHEIDop.StcrtID/DC.identifier">stcrt-2017-69617</meta:user-defined>
    <meta:user-defined meta:name="DCTERMS.alternative">Gemeente Koggenland - Intrekken gehandicaptenparkeerplaats op kenteken - Berkenlaan te Berkhout</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7AS</meta:user-defined>
    <meta:user-defined meta:name="OVERHEIDop.woonplaats">Berkhout</meta:user-defined>
    <meta:user-defined meta:name="OVERHEIDop.straatnaam">Dirk La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773 517136</meta:user-defined>
    <meta:user-defined meta:name="OVERHEIDop.versieInformatie"/>
  </office:meta>
</office:document-meta>
</file>