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herroepelijk bestemmingsplan Lies 57 te Lies</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schelling maken bekend dat het bestemmingsplan Lies 57 te Lies, vastgesteld op 26 september 2017, onherroepelijk is geworden met ingang van 24 november 2017. De detailhandelsbestemming van het perceel Lies 57 te Lies is gesplitst in de bestemming ‘Detailhandel’ voor de bestaande winkel en de bestemming ‘Wonen’ voor de voormalige bedrijfswoning met recreatieverblijf. Er worden geen nieuwe bedrijfsgebouwen mogelijk gemaakt. De woning wordt niet verplaatst.</text:p>
            <text:p text:style-name="common-al">Gedurende de beroepstermijn is geen beroep ingesteld of verzocht om schorsing van het plan bij de Afdeling bestuursrechtspraak van de Raad van State.</text:p>
            <text:p text:style-name="last-al">Het bestemmingsplan en bijbehorende stukken zijn in te zien bij de publieksbalie op het gemeentehuis, Burgemeester van Heusdenweg 10A te West-Terschelling en digitaal via: <text:a xlink:href="http://www.ruimtelijkeplannen.nl/web-roo/roo/bestemmingsplannen?planidn=NL.IMRO.0093.BP2016LIES57-VA01" xlink:type="simple">http://www.ruimtelijkeplannen.nl/</text:a> onder planID <text:a xlink:href="http://www.ruimtelijkeplannen.nl/web-roo/roo/bestemmingsplannen?planidn=NL.IMRO.0093.BP2016LIES57-VA01" xlink:type="simple">NL.IMRO.0093.BP2016LIES57-VA01</text:a>, of <text:a xlink:href="https://www.terschelling.nl/t-regels-beleid/bestemmingsplannen_43154/" xlink:type="simple">https://www.terschelling.nl/</text:a> (onder regels en beleid, bestemmingsplan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610</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9610</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9610</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herroepelijk bestemmingsplan Lies 57 te Lies</meta:user-defined>
    <meta:user-defined meta:name="OVERHEIDop.doctype">Officiële Publicaties, versie 1.1</meta:user-defined>
    <meta:user-defined meta:name="DCTERMS.W3CDTF/OVERHEIDop.jaargang">2017</meta:user-defined>
    <meta:user-defined meta:name="DCTERMS.W3CDTF/DCTERMS.available">2017-11-30</meta:user-defined>
    <meta:user-defined meta:name="OVERHEIDop.publicationIssue">69610</meta:user-defined>
    <meta:user-defined meta:name="OVERHEIDop.StcrtID/DC.identifier">stcrt-2017-69610</meta:user-defined>
    <meta:user-defined meta:name="OVERHEID.TaxonomieBeleidsagenda/OVERHEID.category">Ruimte en infrastructuur | Organisatie en beleid</meta:user-defined>
    <meta:user-defined meta:name="OVERHEID.Gemeente/DC.spatial">Terschelling</meta:user-defined>
    <meta:user-defined meta:name="OVERHEIDop.Ruimtelijkplan/OVERHEIDop.bekendmakingBetreffendePlan">NL.IMRO.0093.BP2016LIES57-VA01</meta:user-defined>
    <meta:user-defined meta:name="OVERHEID.Organisatietype/OVERHEID.organisationType">gemeente</meta:user-defined>
    <meta:user-defined meta:name="OVERHEID.Informatietype/DC.type">officiële publicatie</meta:user-defined>
    <dc:language>nl</dc:language>
    <meta:user-defined meta:name="OVERHEID.Gemeente/DC.creator">Terschelling</meta:user-defined>
    <meta:user-defined meta:name="OVERHEID.PostcodeHuisnummer/OVERHEIDop.postcodeHuisnummer">8895KS 57</meta:user-defined>
    <meta:user-defined meta:name="OVERHEIDop.woonplaats">Lies</meta:user-defined>
    <meta:user-defined meta:name="OVERHEIDop.straatnaam">Lies</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1037 600856</meta:user-defined>
    <meta:user-defined meta:name="OVERHEIDop.versieInformatie"/>
  </office:meta>
</office:document-meta>
</file>