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6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algemene raad van 27 november 2017 tot vaststelling van een subsidieplafond (Besluit subsidieplafond 2018)</text:h>
      <text:p text:style-name="ifm_p_mt.3.7mm_ifm">De algemene raad van de Nederlandse orde van advocaten;</text:p>
      <text:p text:style-name="ifm_p_mt.3.7mm_ifm">gelet op afdeling 4.2.2 van de Algemene wet bestuursrecht;</text:p>
      <text:p text:style-name="ifm_p_mt.3.7mm_ifm">gelet op artikel 2.36c van de Verordening op de advocatuur;</text:p>
      <text:p text:style-name="ifm_p_mt.3.7mm_ifm">gelet op artikel 3 van de Beleidsregel subsidies NOvA;</text:p>
      <text:p text:style-name="ifm_p_mt.3.7mm_indent.0mm_ifm">stelt de navolgende bepalingen vast:</text:p>
      <text:h text:style-name="ifm_p_font.bold_mt.5.08mm_page.keep-with-next_ifm" text:outline-level="2">Artikel<text:s/>1<text:s/>Subsidieplafond 2018</text:h>
      <text:p text:style-name="ifm_p_mt.4.23mm_ifm">Het subsidieplafond, bedoeld in artikel 2.36c, eerste lid, van de Verordening op de advocatuur en artikel 3, eerste lid, van de Beleidsregel subsidies NOvA wordt voor het boekjaar 2018 van 1 januari 2018 tot en met 31 december 2018 vastgesteld op € 2.650.000.</text:p>
      <text:h text:style-name="ifm_p_font.bold_mt.5.08mm_page.keep-with-next_ifm" text:outline-level="2">Artikel<text:s/>2<text:s/>Inwerkingtreding</text:h>
      <text:p text:style-name="ifm_p_mt.4.23mm_ifm">Dit besluit treedt in werking met ingang van de dag na publicatie in de Staatscourant.</text:p>
      <text:h text:style-name="ifm_p_font.bold_mt.5.08mm_page.keep-with-next_ifm" text:outline-level="2">Artikel<text:s/>3<text:s/>Citeertitel</text:h>
      <text:p text:style-name="ifm_p_mt.4.23mm_ifm">Dit besluit wordt aangehaald als: Besluit subsidieplafond 20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9602</text:span><text:tab/>5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9602</text:span><text:tab/>5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algemene raad van 27 november 2017 tot vaststelling van een subsidieplafond (Besluit subsidieplafond 2018)</dc:title>
    <meta:user-defined meta:name="OVERHEIDop.versieInformatie"/>
    <meta:user-defined meta:name="OVERHEID.OpenbaarLichaamVoorBedrijfEnBeroep/DC.creator">Nederlandse Orde van Advocat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960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9602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source">Besluit subsidieplafond 2018</meta:user-defined>
    <meta:user-defined meta:name="DC.source">Algemene wet bestuursrecht (afdeling 4.2.2)</meta:user-defined>
    <meta:user-defined meta:name="DC.source">Verordening op de advocatuur (artikel 2.36c)</meta:user-defined>
    <meta:user-defined meta:name="DC.source">Beleidsregel subsidies NOvA (artikel 3)</meta:user-defined>
    <meta:user-defined meta:name="DC.title">Besluit van de algemene raad van 27 november 2017 tot vaststelling van een subsidieplafond (Besluit subsidieplafond 2018)</meta:user-defined>
    <meta:user-defined meta:name="DCTERMS.alternative"/>
    <meta:user-defined meta:name="DCTERMS.W3CDTF/OVERHEIDop.datumOndertekening">2017-11-27</meta:user-defined>
    <meta:user-defined meta:name="DCTERMS.W3CDTF/DCTERMS.available">2017-12-05</meta:user-defined>
    <meta:user-defined meta:name="OVERHEIDop.Ruimtelijkplan/OVERHEIDop.bekendmakingBetreffendePlan"/>
  </office:meta>
</office:document-meta>
</file>