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ntekenwijziging belanghebbende parkeerplaatsen Marius Bauer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89146-700155</text:p>
            <text:p text:style-name="al"/>
            <text:p text:style-name="al">Het algemeen bestuur van de bestuurscommissie van Stadsdeel Nieuw-West, gemeente Amsterdam</text:p>
            <text:p text:style-name="al"/>
          </text:section>
        </text:section>
        <text:section text:name="regeling-tekst_id1-3-2-2" text:style-name="regeling-tekst">
          <text:section text:name="tekst_id1-3-2-2-1" text:style-name="tekst">
            <text:p text:style-name="common-al">Overwegingen ten aanzien van het besluit</text:p>
            <text:p text:style-name="common-al"/>
            <text:p text:style-name="common-al">Op grond van de Wegenverkeerswet en het BABW kan het algemeen bestuur van de bestuurscommissie overgaan tot aanwijzing van een belanghebbend parkeerplaats door plaatsing van een bord E9 uit bijlage 1 van het RVV 1990. Bij of krachtens de Wegenverkeerswet zijn geen criteria vastgesteld aan de hand waarvan een aanvraag om een belanghebbend parkeerplaats moet worden beoordeeld. </text:p>
            <text:p text:style-name="common-al">Op basis van voornoemde overwegingen meent het algemeen bestuur van de bestuurscommissie dat een belanghebbende parkeerplaats ter hoogte van perceel 107 in de Kastelenstraat met onderbord van desbetreffende kenteken dient het kenteken te worden gewijzigd . </text:p>
            <text:p text:style-name="common-al">Dit besluit wordt gepubliceerd onder "publicaties stadsdeel" op www.zuid.amsterdam.nl, in De Staatscourant en op www.overheid.nl onder "lokale vergunningen". Gedurende een periode van 6 weken na verzending van deze brief bestaat er voor u en andere belanghebbenden de mogelijkheid om bezwaar te maken tegen dit besluit. </text:p>
            <text:p text:style-name="common-al">dat wij op datum 28-11-2017  van u een verzoek hebben ontvangen voor wijziging kenteken van uw belanghebbende parkeerplaats;</text:p>
            <text:p text:style-name="common-al"/>
            <text:p text:style-name="tussenkopcur">BESLUIT</text:p>
            <text:p text:style-name="common-al"/>
            <text:list text:style-name="id1-3-2-2-1-10">
              <text:list-item text:style-override="id1-3-2-2-1-10-1">
                <text:number>1.</text:number>
                <text:p text:style-name="al">Het algemeen bestuur van de bestuurscommissie heeft besloten de gevraagde 1 belanghebbende parkeerplaats in te trekken ter hoogte van het perceel 233 in de Marius Bauerstraat met onderbord van desbetreffend kenteken. Ten gevolge van dit besluit zal een bord E9 uit bijlage 1 bij het RVV 1990 worden verwijderd.</text:p>
              </text:list-item>
              <text:list-item text:style-override="id1-3-2-2-1-10-2">
                <text:number>2.</text:number>
                <text:p text:style-name="al">Het algemeen bestuur van de bestuurscommissie heeft besloten de gevraagde 1 belanghebbende parkeerplaats toe te wijzen ter hoogte van het perceel 233 in de Marius Bauerstraat met onderbord van desbetreffend kenteken. Ten gevolge van dit besluit zal een bord E9 uit bijlage 1 bij het RVV 1990 worden geplaatst.</text:p>
              </text:list-item>
            </text:list>
            <text:p text:style-name="common-al"/>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 </text:span></text:p>
            <text:p><text:span text:style-name="functie">namens hen,</text:span></text:p>
            <text:p><text:span text:style-name="functie"/></text:p>
            <text:p><text:span text:style-name="functie">S. Dekker</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7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7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ntekenwijziging belanghebbende parkeerplaatsen Marius Bauerstraat te Amsterdam Nieuw-Wes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573</meta:user-defined>
    <meta:user-defined meta:name="OVERHEIDop.StcrtID/DC.identifier">stcrt-2017-69573</meta:user-defined>
    <meta:user-defined meta:name="DCTERMS.alternative">Gemeente Amsterdam - kentekenwijziging E9 - Marius Bauerstraat 233 C</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Marius Bauerstraat 233 C E9|exb-2017-56729</meta:user-defined>
    <meta:user-defined meta:name="OVERHEIDop.versieInformatie"/>
  </office:meta>
</office:document-meta>
</file>