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de Portugalstraat 17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wordt de  individuele gehandicaptenparkeerplaats nabij de Portugalstraat 17 te Alphen aan den Rijn verwijderd in verband met overlijden van de houder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</text:p>
            <text:p text:style-name="common-al">de Portugalstraat 17 te Alphen aan den Rijn.</text:p>
            <text:p text:style-name="common-al">Alphen aan den Rijn, 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 bezwaarschrift digitaal in via de website van de gemeente: www.alphenaandenrijn.nl. </text:p>
            <text:p text:style-name="last-al">Klik op ‘Bestuur &amp; Organisatie’  ’Contact &amp; reacties’  ‘Invloed, bezwaar en klachten’  ‘Bezwaar maken’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2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5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5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de Portugalstraat 17 te Alphen aan den Rij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528</meta:user-defined>
    <meta:user-defined meta:name="OVERHEIDop.StcrtID/DC.identifier">stcrt-2017-69528</meta:user-defined>
    <meta:user-defined meta:name="DCTERMS.alternative">Gemeente Alphen aan den Rijn - het verwijderen van een individuele gehandicaptenparkeerplaats  - Portugalstraat 17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408CE 17</meta:user-defined>
    <meta:user-defined meta:name="OVERHEIDop.woonplaats">Alphen aan den Rijn</meta:user-defined>
    <meta:user-defined meta:name="OVERHEIDop.straatnaam">Portuga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63163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345 459839</meta:user-defined>
    <meta:user-defined meta:name="OVERHEIDop.versieInformatie"/>
  </office:meta>
</office:document-meta>
</file>