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Damwâld Trekwei 1 Paardenhouderij / Plusboer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tukken ter inzage</text:p>
            <text:p text:style-name="common-al">Bovengenoemd plan ligt vanaf 6 december 2017 zes weken ter inzage bij de receptie van de gemeentehuizen te Damwâld (Hynsteblom 4) en Dokkum (Koningstraat 13). Het is digitaal te vinden via www.dantumadiel.eu en op www.ruimtelijkeplannen.nl. met de bij het plan behorende IMRO-code: NL.IMRO.1891.bpDWtrekweiph-0301)</text:p>
            <text:p text:style-name="common-al">Het plan omvat de bouw van een boerderij waarin een paardenhouderij en dagbestedings- en zorgactiviteiten centraal zullen staan.</text:p>
            <text:p text:style-name="last-al">Gedurende de ter inzage termijn kan een ieder op de volgende wijze zijn/haar zienswijze kenbaar maken: - schriftelijk, t.a.v. de raad van de gemeente Dantumadiel, Postbus 13, 9290 AA, Kollum; - mondeling, na telefonische afspraak, telefoonnummer 0519-298888 en vragen naar de behandelende ambtenaar. Om termijnoverschrijding te voorkomen verzoeken wij u -in geval van een mondelinge zienswijze- uiterlijk 14 dagen voor het einde van de ter inzage termijn een afspraak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Damwâld, 6 december 2017</text:span>
            <text:span text:style-name="datum"/>
          </text:p>
          </text:section>
          <text:section text:name="ondertekening_id1-3-2-2-2">
            <text:p><text:span text:style-name="functie">Burgemeester en wethouders van de gemeente Dantumadiel,</text:span></text:p>
            <text:p><text:span text:style-name="deze">drs. K.S. Heldoorn, burgemeesterR. G. Dijksterhuis,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2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52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52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Damwâld Trekwei 1 Paardenhouderij / Plusboerderij’</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69523</meta:user-defined>
    <meta:user-defined meta:name="OVERHEIDop.StcrtID/DC.identifier">stcrt-2017-69523</meta:user-defined>
    <meta:user-defined meta:name="OVERHEID.TaxonomieBeleidsagenda/OVERHEID.category">Ruimte en infrastructuur | Organisatie en beleid</meta:user-defined>
    <meta:user-defined meta:name="OVERHEID.Gemeente/DC.spatial">Dantumadiel</meta:user-defined>
    <meta:user-defined meta:name="OVERHEIDop.Ruimtelijkplan/OVERHEIDop.bekendmakingBetreffendePlan">NL.IMRO.1891.bpDWtrekweiph-03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104AB 1</meta:user-defined>
    <meta:user-defined meta:name="OVERHEIDop.woonplaats">Damwâld</meta:user-defined>
    <meta:user-defined meta:name="OVERHEIDop.straatnaam">Trek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598 589581</meta:user-defined>
    <meta:user-defined meta:name="OVERHEIDop.versieInformatie"/>
  </office:meta>
</office:document-meta>
</file>