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Madestein - Vroondaal, 2e herzi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bestemmingsplan Madestein - Vroondaal, 2<text:span text:style-name="sup">e</text:span> herziening wordt op grond van artikel 3.8 van de Wet ruimtelijke ordening voor eenieder van 1 december 2017 tot en met 11 januari 2018 op de volgende wijzen ter inzage gelegd, beschikbaar gesteld en raadpleegbaar gemaakt:</text:p>
            <text:p text:style-name="common-al">- op de landelijke website: <text:a xlink:href="http://www.ruimtelijkeplannen.nl/web-roo/roo/bestemmingsplannen?planidn=NL.IMRO.0518.BP0332AMadeVroon2h-40ON" xlink:type="simple">www.ruimtelijkeplannen.nl</text:a>;</text:p>
            <text:p text:style-name="common-al">- op de gemeentelijke website: <text:a xlink:href="https://www.denhaag.nl/nl/in-de-stad/wonen-en-bouwen/bestemmingsplannen/bestemmingsplannen-loosduinen.htm" xlink:type="simple">www.denhaag.nl/bestemmingsplannen</text:a>, onder bestemmingsplannen &gt; Stadsdeel Loosduinen &gt; Madestein - Vroondaal, 2<text:span text:style-name="sup">e</text:span> herziening;</text:p>
            <text:p text:style-name="common-al">- digitaal en op papier bij het Den Haag Informatiecentrum, Spui 70 (maandag t/m vrijdag van 09.00 tot 16.00 uur en donderdagavond ook alleen op afspraak van 16.00 tot 20.00 uur).</text:p>
            <text:p text:style-name="common-al"> Het doel van het bestemmingsplan Madestein - Vroondaal, 2e herziening is het mogelijk maken van een woonbestemming op de gronden die door een beperkte wegreconstructie van de 'Boslaan'-Oostmadeweg (Boslaan is een werknaam, de definitieve straatnamen worden nog bepaald) niet meer nodig zijn voor verkeersdoeleinden.</text:p>
            <text:p text:style-name="last-al">Een ieder kan gedurende de inzagetermijn schriftelijk zijn/haar zienswijze kenbaar maken. U dient uw zienswijze voorzien van uw naam, adres, dagtekening, handtekening en motivering, te richten aan de <text:span text:style-name="nadrukvet">GEMEENTERAAD, Postbus 19 157, 2500 CD Den Haag</text:span>. Indien u vragen heeft over dit bestemmingsplan kunt u contact opnemen via het telefoonnummer: 070-752 8588. Ook kan eventueel mondeling een zienswijze kenbaar worden gemaakt. U kunt hiertoe een afspraak maken via het voornoemde telefoonnummer. Om termijnoverschrijding te voorkomen wordt u verzocht om uiterlijk 14 dagen vóór afloop van de inzagetermijn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51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5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5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Madestein - Vroondaal, 2e herzi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30</meta:user-defined>
    <meta:user-defined meta:name="OVERHEIDop.publicationIssue">69517</meta:user-defined>
    <meta:user-defined meta:name="OVERHEIDop.StcrtID/DC.identifier">stcrt-2017-695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332AMadeVroon2h-40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EH 13</meta:user-defined>
    <meta:user-defined meta:name="OVERHEIDop.woonplaats">'s-Gravenhage</meta:user-defined>
    <meta:user-defined meta:name="OVERHEIDop.straatnaam">Oostmad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303 450852</meta:user-defined>
    <meta:user-defined meta:name="OVERHEIDop.versieInformatie"/>
  </office:meta>
</office:document-meta>
</file>