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 Bestemmingsplan “Bestemmingsplan Ganzestraat 27 Hap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op grond van artikel 3.8 van de Wet ruimtelijke ordening en de Algemene wet bestuursrecht bekend dat het ontwerp bestemmingsplan “Bestemmingsplan Ganzestraat 27 Hapert” ter inzage ligt. </text:p>
            <text:p text:style-name="common-al">
            <text:span text:style-name="nadrukcur">Inhoud</text:span>
          </text:p>
            <text:p text:style-name="common-al">Het ontwerp bestemmingsplan heeft betrekking op het mogelijk maken van een functieverandering (agrarische kinderopvang) binnen de reeds aanwezige bebouwing en het verplaatsen van de aanduiding sr-vr2 zodat deze overeenkomt met de feitelijke situatie. Per abuis is op ruimtelijkeplannen.nl een plan geladen waar de aanduiding sr-vr2 niet overeen komt met de feitelijke situatie. Dit wordt met deze rectificatie rechtgezet. </text:p>
            <text:p text:style-name="common-al">Het is gelegen op het kadastraal perceel bekend gemeente HGL04, sectie G, nummer 872, plaatselijk bekend Ganzestraat 27 te Hapert.</text:p>
            <text:p text:style-name="common-al">Het bestaat uit een toelichting, planregels en verbeelding.</text:p>
            <text:p text:style-name="common-al">
            <text:span text:style-name="nadrukcur">Ter inzage</text:span>
          </text:p>
            <text:p text:style-name="common-al">Het ontwerp bestemmingsplan met bijbehorende stukken ligt opnieuw voor een termijn van 6 weken, van 9 februari tot 22 maart 2017,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internet: www.bladel.nl/bestemmingsplannen of www.ruimtelijkeplannen.nl. </text:p>
            <text:p text:style-name="common-al">Het plan kent het identificatienummer: NL.IMRO.1728.BPA5028Ganzest27-ONTW. </text:p>
            <text:p text:style-name="common-al">
            <text:span text:style-name="nadrukcur">Indienen zienswijzen</text:span>
          </text:p>
            <text:p text:style-name="common-al">Iedereen kan tijdens de ter inzage periode schriftelijk of mondeling een zienswijze over het ontwerp bestemmingsplan kenbaar maken. Uw schriftelijke reactie moet u sturen naar de gemeenteraad van Bladel, Postbus 11, 5530 AA Bladel. </text:p>
            <text:p text:style-name="common-al">In de zienswijze moet duidelijk worden aangegeven op welk onderdeel van het ontwerpplan deze betrekking heeft.</text:p>
            <text:p text:style-name="last-al">Voor het kenbaar maken van een mondelinge zienswijze of voor meer informatie kunt u contact opnemen met het KCC of met de heer J.M.H.L. Scheres van de afdeling Ontwikkeling (telefoonnummer 0497-361636). Van de mondelinge zienswijze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51</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51</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51</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 Bestemmingsplan “Bestemmingsplan Ganzestraat 27 Hapert”</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6951</meta:user-defined>
    <meta:user-defined meta:name="OVERHEIDop.StcrtID/DC.identifier">stcrt-2017-695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uimtelijkplan/OVERHEIDop.bekendmakingBetreffendePlan">NL.IMRO.1728.BPA5028Ganzest27-ONTW</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JA 27</meta:user-defined>
    <meta:user-defined meta:name="OVERHEIDop.woonplaats">Hapert</meta:user-defined>
    <meta:user-defined meta:name="OVERHEIDop.straatnaam">Ganz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6219 374892</meta:user-defined>
    <meta:user-defined meta:name="OVERHEIDop.versieInformatie"/>
  </office:meta>
</office:document-meta>
</file>