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aakmeerdijk 5A, 1862PZ, Bergen (NH), Het verbouwen van een schuur tot woning en het vervangen van bestaande schuren door bijgebouwen, 2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9 februari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aakmeerdijk 5A, 1862PZ, Bergen (NH), Het verbouwen van een schuur tot woning en het vervangen van bestaande schuren door bijgebouwen, 2 februari 2017</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949</meta:user-defined>
    <meta:user-defined meta:name="OVERHEIDop.StcrtID/DC.identifier">stcrt-2017-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Z 5a</meta:user-defined>
    <meta:user-defined meta:name="OVERHEIDop.woonplaats">Bergen</meta:user-defined>
    <meta:user-defined meta:name="OVERHEIDop.straatnaam">Baakme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38 520711</meta:user-defined>
    <meta:user-defined meta:name="OVERHEIDop.versieInformatie"/>
  </office:meta>
</office:document-meta>
</file>