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ijzigingsbesluit Korte Ring 10 te Brui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Het besluit tot wijziging van het vigerende bestemmingsplan ''Bebouwde kom Bruinisse'' bestaat uit het wijzigen van de bestemmingen Wonen en Verkeer naar Centrum, waarbinnen het mogelijk is om winkels en/of horeca te realiseren en een woning (levensloopgeschikt), alsmede een aanpassing binnen een deel van de bestemming Verkeer, zodat de mogelijkheid wordt geboden voor het plaatsen van een terras voor het perceel Korte Ring 10 te Bruinisse, kadastraal bekend gemeente Bruinisse sectie F nummer 1597 en aangrenzende gemeentegrond sectie F  nummers  2377 en 2379. Het betreft een wijziging als bedoeld in artikel 3.6 lid 1 sub a van de Wet ruimtelijke ordening. Naar aanleiding van ingediende zienswijzen is het wijzigingsbesluit gewijzigd vastgesteld. Voor de verdere inhoud van het wijzigingsbesluit wordt verwezen naar de stukken, behorende bij dit document.</text:p>
            <text:p text:style-name="tussenkopcur">Procedure</text:p>
            <text:p text:style-name="tussenkopcur">Het vastgestelde wijzigingsbesluit en de bijbehorende stukken liggen met ingang van 4 december 2017 gedurende een termijn van zes weken ter inzage. Het wijzigingsplan kan worden geraadpleegd via de website: <text:a xlink:href="http://www.ruimtelijkeplannen.nl/" xlink:type="simple">www.ruimtelijkeplannen.nl</text:a>. De stukken van het wijzigingsplan liggen tevens in de leesruimte van het gemeentehuis, waar u deze stukken tijdens de openingstijden van het gemeentehuis kunt inzien. </text:p>
            <text:p text:style-name="tussenkopcur">Tijdens de terinzage termijn kunnen belanghebbenden tegen dit besluit beroep instellen bij de Afdeling Bestuursrechtspraak van de Raad van State, Postbus 20019, 2500 EA ’s-Gravenhage. Belanghebbenden zijn degenen die zienswijzen naar voren hebben gebracht over het ontwerp-besluit of die redelijkerwijs niet verweten kunnen worden dat zij geen zienswijzen naar voren hebben gebracht over het ontwerp-besluit. Het goedkeuringsbesluit treedt in werking na afloop van de beroepstermijn, tenzij binnen deze termijn een verzoek om voorlopige voorziening bij de voorzitter van deze afdeling is ingediend.</text:p>
            <text:p text:style-name="tussenkopcur"/>
            <text:p text:style-name="tussenkopcur">Zierikzee, 1 december 2017</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7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7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47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sbesluit Korte Ring 10 te Bruinisse</meta:user-defined>
    <meta:user-defined meta:name="OVERHEIDop.doctype">Officiële Publicaties, versie 1.1</meta:user-defined>
    <meta:user-defined meta:name="DCTERMS.W3CDTF/OVERHEIDop.jaargang">2017</meta:user-defined>
    <meta:user-defined meta:name="DCTERMS.W3CDTF/DCTERMS.available">2017-12-04</meta:user-defined>
    <meta:user-defined meta:name="OVERHEIDop.publicationIssue">69479</meta:user-defined>
    <meta:user-defined meta:name="OVERHEIDop.StcrtID/DC.identifier">stcrt-2017-69479</meta:user-defined>
    <meta:user-defined meta:name="OVERHEID.TaxonomieBeleidsagenda/OVERHEID.category">Ruimte en infrastructuur | Organisatie en beleid</meta:user-defined>
    <meta:user-defined meta:name="OVERHEID.Gemeente/DC.spatial">Schouwen-Duiveland</meta:user-defined>
    <meta:user-defined meta:name="OVERHEIDop.Ruimtelijkplan/OVERHEIDop.bekendmakingBetreffendePlan">NL.IMRO.1676.00213BpwBR-VA01</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