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dsweiden - Wijkinitiatief Rietm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3 november het bestemmingsplan Stadsweiden – Wijkinitiatief Rietmeen ongewijzigd vastgesteld. Het bestemmingsplan voorziet in de aanleg van tuinen, verkeersplein, picknickplek, speelplek, kleinschalige opslag van boten en surfplanken, kleinschalige detailhandel en evenementen. Daarnaast wordt in het bestemmingsplan ondergeschikte horeca, ondergeschikte zalenverhuur en kleinschalige en/of ambachtelijke bedrijfjes (zonder of nagenoeg zonder winstoogmerk) toegestaan. Het plangebied ligt globaal tussen de Rijksweg A28, kwekerij Stadsweiden, woonwagenkamp Wikkemeen, de Stadswei en de Rietmeen.</text:p>
            <text:p text:style-name="common-al">Het bestemmingsplan ligt met ingang van 7 december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mw. K. van der Schot, tel. 411911.</text:p>
            <text:p text:style-name="common-al">Het plan (NL.IMRO.0243.BP00155-0003) kunt u ook raadplegen via de landelijke website: http://www.ruimtelijkeplannen.nl (bronbestanden (<text:a xlink:href="http://ruimtelijkeplannen.harderwijk.nl/plans" xlink:type="simple">http://ruimtelijkeplannen.harderwijk.nl/plans</text:a>/NL.IMRO.0243.BP00155-/NL.IMRO.0243.BP00155-0003) of op de website van de gemeente Harderwijk onder: <text:a xlink:href="http://www.harderwijk.nl/plannenstadsweiden" xlink:type="simple">www.harderwijk.nl/plannenstadsweid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adsweiden - Wijkinitiatief Rietme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429</meta:user-defined>
    <meta:user-defined meta:name="OVERHEIDop.StcrtID/DC.identifier">stcrt-2017-69429</meta:user-defined>
    <meta:user-defined meta:name="OVERHEID.TaxonomieBeleidsagenda/OVERHEID.category">Ruimte en infrastructuur | Organisatie en beleid</meta:user-defined>
    <meta:user-defined meta:name="OVERHEIDop.Ruimtelijkplan/OVERHEIDop.bekendmakingBetreffendePlan">NL.IMRO.0243.BP00155-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4HM 1</meta:user-defined>
    <meta:user-defined meta:name="OVERHEIDop.woonplaats">Harderwijk</meta:user-defined>
    <meta:user-defined meta:name="OVERHEIDop.straatnaam">Rietm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621 482803</meta:user-defined>
    <meta:user-defined meta:name="OVERHEIDop.versieInformatie"/>
  </office:meta>
</office:document-meta>
</file>