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(verleend) - publicatie week 48 201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november 2017:</text:p>
            <text:p text:style-name="common-al">Het college van Hilvarenbeek maakt bekend dat zij voornemens is om met toepassing van artikel 2.12 lid 1, sub a onder 3 Wabo af te wijken van de regels van het bestemmingsplan ‘Buitengebied’ voor het bouwen van een overkapt terras, aanleggen van een parkeerterrein met in-/uitrit en het verhogen van de nokhoogte van het horecagebouw aan de Goirlesedijk 2a te Hilvarenbeek (20170212)</text:p>
            <text:p text:style-name="common-al"/>
            <text:p text:style-name="common-al">
            <text:span text:style-name="nadrukvet">Inzage</text:span>
          </text:p>
            <text:p text:style-name="common-al">Het ontwerpbesluit en de daarop betrekking hebbende stukken kunnen van 1 december 2017 tot en met 11 januari 2018 door eenieder ingezien en/of digitaal geraadpleegd worden bij het team Burgerzaken/KCC van het gemeentehuis. Tevens zijn de stukken te raadplegen op de website van de gemeente Hilvarenbeek (www.hilvarenbeek.nl)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 U kunt binnen zes weken zienswijzen indienen op het ontwerpbesluit. Deze richt u aan het college van burgemeester en wethouders van de gemeente Hilvarenbeek, Postbus 3, 5080 AA Hilvarenbeek. Vermeld hierbij uw naam, adres, motivatie en voorzie uw zienswijze van een handteke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2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4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4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(verleend) - publicatie week 48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421</meta:user-defined>
    <meta:user-defined meta:name="OVERHEIDop.StcrtID/DC.identifier">stcrt-2017-6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1HG 2</meta:user-defined>
    <meta:user-defined meta:name="OVERHEIDop.woonplaats">Hilvarenbeek</meta:user-defined>
    <meta:user-defined meta:name="OVERHEIDop.straatnaam">Goirles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014 389828</meta:user-defined>
    <meta:user-defined meta:name="OVERHEIDop.versieInformatie"/>
  </office:meta>
</office:document-meta>
</file>