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30 nov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1 december 2017</text:span>
          </text:p>
            <text:p text:style-name="tussenkopcur">
            <text:span text:style-name="nadrukvet">Einddatum zienswijzetermijn: </text:span>
            <text:span text:style-name="nadrukvet">11 januari 2018</text:span>
          </text:p>
            <text:p text:style-name="common-al">
            <text:span text:style-name="nadrukvet">Type bekendmaking: </text:span>omgevingsvergunning en besluit hogere grenswaarden</text:p>
            <text:p text:style-name="common-al">
            <text:span text:style-name="nadrukvet">Locatie:</text:span>
            <text:span text:style-name="nadrukvet"/>Kudelstaartseweg 60 te Kudelstaart</text:p>
            <text:p text:style-name="tussenkopcur">
            <text:span text:style-name="nadrukvet">Ontwerpbesluit </text:span>
            <text:span text:style-name="nadrukvet">omgevingsvergunning in afwijking van het bestemmings</text:span>
            <text:span text:style-name="nadrukvet">plan </text:span>
            <text:span text:style-name="nadrukvet">Uiterweg – Plasoevers 2005 – </text:span>
            <text:span text:style-name="nadrukvet">Kudelstaartseweg 60</text:span>
          </text:p>
            <text:p text:style-name="common-al">Het college van burgemeester en wethouders van Aalsmeer maakt, ingevolge artikel 2.12 lid 1 sub a onder 3 van de Wabo, bekend dat zij voornemens is de aanvraag om omgevingsvergunning in afwijking van het bestemmingsplan Uiterweg - Plasoevers, 2005, Kudelstaartseweg 60 ten behoeve van de bouw van 7 woningen te verlenen. De aanvraag is geregistreerd onder nummer Z-Z-2016/055626.</text:p>
            <text:p text:style-name="common-al">De gewenste ontwikkeling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Ontwerpbesluit hogere grenswaarden</text:span>
          </text:p>
            <text:p text:style-name="common-al">Akoestisch onderzoek heeft uitgewezen dat de voorkeursgrenswaarde voor de ten hoogst toelaatbare geluidbelasting voor een aantal woningen  zal worden overschreden vanwege het wegverkeerslawaai van de Kudelstaartseweg. Uit het onderzoek blijkt tevens dat geluidreducerende maatregelen onvoldoende mogelijk zijn. Ingevolge artikel 76a van de Wet geluidhinder is het mogelijk om voor deze geluidsbelasting een ontheffing te kunnen verlenen. </text:p>
            <text:p text:style-name="tussenkopcur">
            <text:span text:style-name="nadrukvet">Ter informatie:</text:span>
          </text:p>
            <text:p text:style-name="common-al">De aanvraag voor omgevingsvergunning, de ontwerpbeschikking, de ruimtelijke onderbouwing, het ontwerpbesluit hogere grenswaarden, de ontwerpverklaring van geen bedenkingen van de raad en de overige daarop betrekking hebbende stukken liggen met ingang van 1 december 2017 voor 6 weken op de volgende wijzen voor een ieder ter inzage:</text:p>
            <text:list text:style-name="id1-3-2-1-1-12">
              <text:list-item text:style-override="id1-3-2-1-1-12-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2-2">
                <text:number>•</text:number>
                <text:p text:style-name="al">via de gemeentelijke website <text:span text:style-name="nadrukondlijn">www.aalsmeer.nl</text:span>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2-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2-4">
                <text:number>•</text:number>
                <text:p text:style-name="al">via de website ruimtelijkeplannen.nl: http://www.ruimtelijkeplannen.nl/web-roo/?planidn=</text:p>
              </text:list-item>
            </text:list>
            <text:p text:style-name="common-al">NL.IMRO.0358.OIAVHB09xM-OW01</text:p>
            <text:p text:style-name="tussenkopcur">
            <text:span text:style-name="nadrukvet">Zienswijze</text:span>
          </text:p>
            <text:p text:style-name="last-al">Gedurende bovengenoemde termijn kan een ieder een zienswijze betreffende de ontwerpbeschikking inzake de omgevingsvergunning schriftelijk bij het college van burgemeester en wethouders (postbus 253, 1430 AG Aalsmeer) kenbaar maken. Voor wat betreft het indienen van een zienswijze tegen het ontwerpbesluit hogere grenswaarden geldt dat deze enkel ingediend kan worden door belanghebbend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30 november 2017</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412</meta:user-defined>
    <meta:user-defined meta:name="OVERHEIDop.StcrtID/DC.identifier">stcrt-2017-69412</meta:user-defined>
    <meta:user-defined meta:name="OVERHEID.TaxonomieBeleidsagenda/OVERHEID.category">Ruimte en infrastructuur | Organisatie en beleid</meta:user-defined>
    <meta:user-defined meta:name="OVERHEIDop.Ruimtelijkplan/OVERHEIDop.bekendmakingBetreffendePlan">NL.IMRO.0358.OIAVHB09xM-OW01</meta:user-defined>
    <meta:user-defined meta:name="OVERHEIDop.referentienummer">Z-2016/055626</meta:user-defined>
    <meta:user-defined meta:name="DCTERMS.abstract">Voornemen om de aanvraag om omgevingsvergunning in afwijking van het bestemmingsplan Uiterweg - Plasoevers, 2005, Kudelstaartseweg 60 ten behoeve van de bouw van 7 woningen te verlen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C 161</meta:user-defined>
    <meta:user-defined meta:name="OVERHEIDop.woonplaats">Kudelstaart</meta:user-defined>
    <meta:user-defined meta:name="OVERHEIDop.straatnaam">Kudelstaar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803 473121</meta:user-defined>
    <meta:user-defined meta:name="OVERHEIDop.versieInformatie"/>
  </office:meta>
</office:document-meta>
</file>