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9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2 november 2017</text:span></text:p>
      <text:p text:style-name="ifm_p_ifm"><text:span text:style-name="ifm_span_font.underline_ifm">2017/0859-04</text:span> aan Medisch Centrum Leeuwarden B.V. en Stichting Radiotherapeutisch Instituut Friesland. De tenaamstelling van de op 18 juni 2012 aan Stichting Zorgpartners Friesland, Stichting Klinisch Chemisch Laboratorium en Stichting Radiotherapeutisch Instituut Friesland, met nummer 2012/0334-11, laatstelijk gewijzigd op 25 augustus 2017, met nummer 2017/0635-07, en verleend aan Stichting Zorgpartners Friesland en Stichting Radiotherapeutisch Instituut Friesland, verleende vergunning wordt gewijzigd in Medisch Centrum Leeuwarden B.V. en Stichting Radiotherapeutisch Instituut Friesland.</text:p>
      <text:p text:style-name="ifm_p_mt.3.7mm_ifm"><text:span text:style-name="ifm_span_font.underline_ifm">24 november 2017</text:span></text:p>
      <text:p text:style-name="ifm_p_ifm"><text:span text:style-name="ifm_span_font.underline_ifm">2017/0386-14</text:span> onder wijziging van de op 30 september 2014, met nummer 2014/0779-07, aan Bayards Aluminium Constructies B.V. verleende vergunning, laatstelijk gewijzigd op 10 december 2014, met nummer 2014/1147-05, voor het verrichten van handelingen met ioniserende straling uitzendende toestellen ten behoeve van industriële radiografie binnen de locaties gelegen aan de Veerweg 2 te Nieuw-Lekkerland, gelegen aan de Mannesmannweg 5 te Heijningen of gelegen aan de Oostdijk 29 te Rotterdam-IJsselmonde.</text:p>
      <text:p text:style-name="ifm_p_mt.3.7mm_ifm"><text:span text:style-name="ifm_span_font.underline_ifm">24 november 2017</text:span></text:p>
      <text:p text:style-name="ifm_p_ifm"><text:span text:style-name="ifm_span_font.underline_ifm">2017/0811-07</text:span> onder wijziging van de op 30 december 2013 aan Dierenarts-specialisten De Kompaan B.V., gevestigd te Ommen, verleende vergunning, met nummer 2013/0822-5, voor het verrichten van handelingen ten behoeve van veterinaire diagnostiek binnen de locatie van Dierenarts-specialisten De Kompaan B.V., gelegen aan de van Reeuwijkstraat 34 te Ommen, met ioniserende straling uitzendende toestellen.</text:p>
      <text:h text:style-name="ifm_p_font.italic_mt.5.08mm_page.keep-with-next_ifm" text:outline-level="6">Kernenergiewet</text:h>
      <text:h text:style-name="ifm_p_font.bold_mt.5.08mm_page.keep-with-next_ifm" text:outline-level="7">Intrekking van vergunningen voor het verrichten van handelingen met radioactieve stoffen/radioactieve bronnen/röntgentoestellen</text:h>
      <text:p text:style-name="ifm_p_mt.4.23mm_ifm">Bij besluit van de Autoriteit Nucleaire Veiligheid en Stralingsbescherming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7">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bold_mt.5.08mm_page.keep-with-next_ifm" text:outline-level="7">Ingetrokken</text:h>
      <text:h text:style-name="ifm_p_font.bold-italic_mt.5.08mm_page.keep-with-next_ifm" text:outline-level="8">Radioactieve stoffen/radioactieve bronnen/röntgentoestellen</text:h>
      <text:p text:style-name="ifm_p_mt.4.23mm_ifm"><text:span text:style-name="ifm_span_font.underline_mt.4.23mm_ifm">24 november 2017</text:span></text:p>
      <text:p text:style-name="ifm_p_mt.3.7mm_ifm"><text:span text:style-name="ifm_span_font.underline_ifm">2017/0634-10</text:span> de op 5 mei 1976 aan de Sint Willebrordusstichting, gevestigd te Den Haag, verleende vergunning, met nummer 17 720, DG MH/SS, laatstelijk gewijzigd op 19 januari 2009, met nummer 2008/2632-05, en verleend aan de Stichting Lucas Onderwijs gevestigd te Den Haag,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399</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399</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9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2-01</meta:user-defined>
    <meta:user-defined meta:name="OVERHEIDop.Ruimtelijkplan/OVERHEIDop.bekendmakingBetreffendePlan"/>
  </office:meta>
</office:document-meta>
</file>