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root Bijstervel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november 2017 heeft de gemeenteraad van Oirschot het bestemmingsplan 'Groot Bijstervelt’, (NL.IMRO.0823.BPGROOTBIJSTERVELT-VAST) vastgesteld. De gemeenteraad heeft ook besloten daarbij geen exploitatieplan als bedoeld in artikel 6.12 Wro vast te stellen, omdat het kostenverhaal anders geregeld is. Daarnaast heeft de raad besloten het beeldkwaliteitsplan Groot Bijstervelt vast te stellen als onderdeel van de gemeentelijke Welstandsnota.</text:p>
            <text:p text:style-name="common-al">
            <text:span text:style-name="nadrukvet">Waar gaat het bestemmingsplan over?</text:span>
          </text:p>
            <text:p text:style-name="common-al">Het bestemmingsplan maakt de herontwikkeling van het voormalige klooster Groot Bijstervelt naar een woon-zorgcomplex mogelijk. Groot Bijstervelt is gelegen aan de Montfortlaan 12 in Oirschot. De kapel en delen van het hoofdgebouw zijn rijks- en gemeentelijk monument. Het plan gaat uit van de restauratie van het rijks- en gemeentelijke monument en het verbeteren van de openbare toegankelijkheid van het park en de kapel. De niet monumentale delen van het hoofdgebouw en de boerderij worden vervangen door twee nieuwe gebouwen. Op ongeveer de plek van de oostvleugel wordt een nieuwe vleugel gerealiseerd. Op de plek van de boerderij komt een vrijstaand gebouw met appartementen.</text:p>
            <text:p text:style-name="common-al">
            <text:span text:style-name="nadrukvet">Beroepsmogelijkheid</text:span>
          </text:p>
            <text:p text:style-name="common-al">Wij leggen het bestemmingsplan vanaf donderdag 30 november 2017 voor de duur van 6 weken ter inzage. U kunt het bestemmingsplan raadplegen via de link: <text:a xlink:href="http://www.ruimtelijkeplannen.nl/web-roo/roo/bestemmingsplannen?planidn=NL.IMRO.0823.BPGROOTBIJSTERVELT-VAST" xlink:type="simple">http://www.ruimtelijkeplannen.nl/web-roo/roo/bestemmingsplannen?planidn=NL.IMRO.0823.BPGROOTBIJSTERVELT-VAST</text:a></text:p>
            <text:p text:style-name="common-al">Ook kunt u het plan op afspraak inzien bij de Centrale Balie van het gemeentehuis aan de Deken Frankenstraat 3 in Oirschot. De beroepstermijn loopt met ingang van 1 december 2017 t/m 11 januari 2018.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9">
              <text:list-item text:style-override="id1-3-2-1-1-9-1">
                <text:number>1.</text:number>
                <text:p text:style-name="al">die op tijd een zienswijze bij de gemeenteraad heeft ingediend;</text:p>
              </text:list-item>
              <text:list-item text:style-override="id1-3-2-1-1-9-2">
                <text:number>2.</text:number>
                <text:p text:style-name="al">aan wie redelijkerwijs niet kan worden verweten dat hij zijn zienswijze niet bij de gemeenteraad naar voren heeft gebracht;</text:p>
              </text:list-item>
              <text:list-item text:style-override="id1-3-2-1-1-9-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9 novem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6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6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6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root Bijstervelt’ vastgesteld'</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362</meta:user-defined>
    <meta:user-defined meta:name="OVERHEIDop.StcrtID/DC.identifier">stcrt-2017-69362</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GROOTBIJSTERVELT-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M 12</meta:user-defined>
    <meta:user-defined meta:name="OVERHEIDop.woonplaats">Oirschot</meta:user-defined>
    <meta:user-defined meta:name="OVERHEIDop.straatnaam">Montf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302 390916</meta:user-defined>
    <meta:user-defined meta:name="OVERHEIDop.versieInformatie"/>
  </office:meta>
</office:document-meta>
</file>