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aanwijzen van een bromfietspad aan de Wooldrikshoek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29 november 2017</text:p>
            <text:p text:style-name="common-al">Kenmerk: V-2017-6505 </text:p>
            <text:p text:style-name="common-al"/>
            <text:p text:style-name="common-al"/>
            <text:p text:style-name="common-al">Burgemeester en Wethouders van Enschede</text:p>
            <text:p text:style-name="common-al"/>
            <text:p text:style-name="tussenkopcur">Gelet op</text:p>
            <text:p text:style-name="common-al">Het bepaalde in artikel 18, eerste lid, onderdeel d van de Wegenver¬keerswet 1994 (WVW), waarbij hun college bevoegd is verklaard tot het nemen, wijzigen en intrekken van besluiten en maatregelen als bedoeld in artikel 15 van de WVW;</text:p>
            <text:p text:style-name="common-al"/>
            <text:p text:style-name="tussenkopcur">Overwegende:</text:p>
            <text:p text:style-name="common-al"/>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tussenkopcur">Belangenafweging en motivering</text:p>
            <text:p text:style-name="common-al">Uit het oogpunt van:</text:p>
            <text:p text:style-name="common-al">- het verzekeren van de veiligheid op de weg</text:p>
            <text:p text:style-name="common-al">- het voorkomen of beperken van door het verkeer veroorzaakte overlast, hinder of schade</text:p>
            <text:p text:style-name="common-al">is het gewenst om door middel van het plaatsen van de verkeersborden G12a van bijlage 1 van het RVV 1990, inclusief OB505 en een onderbord met de tekst ‘inrijden gemotoriseerd verkeer bewoners Stenversweg 6 en Wooldrikshoekweg 99 en 101 toegestaan’, een (brom)fietspad aan te wijzen op de Wooldrikshoekweg, tussen de aansluiting Heutinkhoekweg en de Stenverweg waarbij bewoners van de voorgenoemde percelen het (brom)fietspad mogen gebruiken met gemotoriseerde voertuigen.</text:p>
            <text:p text:style-name="common-al"/>
            <text:p text:style-name="tussenkopcur">Overwegingen</text:p>
            <text:p text:style-name="common-al">De Wooldrikshoekweg verbind de Gronausestraat met de Heutinkstraat. Een deel van het tracé, tussen de Heutinkhoekweg en de Tegelerweg, is ingericht als fietsstraat. Het wegvak van de Wooldrikshoekweg, tussen de Heutinkhoekweg en de Stenversweg, is geasfalteerd en heeft de kenmerken van een (brom)fietspad. Er zijn geen woningen die aansluiten op dit wegvak. Wel rust er een erfdienstbaarheid op het wegvak voor de 3 percelen Stenversweg 6 en Wooldrikshoekweg 99 en 101. Hierdoor is het wenselijk bewoners van de voorgenoemde drie percelen uit te zonderen van het verplichte (brom)fietspad door het plaatsen van een onderbord met de tekst ‘Inrijden gemotoriseerd verkeer bewoners Stenversweg 6 en Wooldrikshoekweg 99 en 101 toegestaan’. </text:p>
            <text:p text:style-name="common-al"/>
            <text:p text:style-name="common-al">Het is wenselijk om het wegvak van de Wooldrikshoekweg, tussen de Stenversweg en de Heutinkhoekweg aan te wijzen als (brom)fietspad in twee richtingen. Hierdoor ontstaat voor (brom)fietsers de mogelijkheid om van de fietsstraat gebruik te maken richting de Heutinkstraat zonder of minimaal hierbij gehinderd te worden door gemotoriseerd verkeer.</text:p>
            <text:p text:style-name="common-al"/>
            <text:p text:style-name="common-al">Overeenkomstig artikel 24 van het Besluit administratieve bepalingen inzake het wegverkeer heeft overleg plaatsgevonden met de verkeersadviseur van politie-eenheid Oost Nederland, district Twente. Hij bracht hierover d.d. 7 november 2017 een positief advies uit.</text:p>
            <text:p text:style-name="common-al"/>
            <text:p text:style-name="tussenkopcur">Besluit</text:p>
            <text:p text:style-name="common-al">Op grond van vorenstaande overwegingen besluiten burgemeester en wethouders om door middel van het plaatsen van de verkeersborden G12a van bijlage 1 van het RVV 1990, inclusief OB505 en een onderbord met de tekst ‘inrijden gemotoriseerd verkeer bewoners Stenversweg 6 en Wooldrikshoekweg 99 en 101 toegestaan’, een (brom)fietspad aan te wijzen op de Wooldrikshoekweg, tussen de aansluiting Heutinkhoekweg en de Stenverweg waarbij bewoners van de voorgenoemde percelen het (brom)fietspad mogen gebruiken met gemotoriseerde voertuigen.</text:p>
            <text:p text:style-name="common-al"/>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
            <text:p text:style-name="common-al">Het bezwaarschrift dient te worden gericht aan Burgemeester en  Wethouders, Commissie Bezwaarschriften, Postbus 20, 7500 AA te  Enschede en moet de volgende elementen bevatten:</text:p>
            <text:p text:style-name="common-al">- uw naam en adres;</text:p>
            <text:p text:style-name="common-al">- de datum waarop u het bezwaarschrift schrijft;</text:p>
            <text:p text:style-name="common-al">- een omschrijving van het besluit waar het bezwaar tegen is gericht;</text:p>
            <text:p text:style-name="common-al">- de reden waarom u het er niet mee eens bent;</text:p>
            <text:p text:style-name="common-al">- uw handtekening;</text:p>
            <text:p text:style-name="common-al">- kopie van dit besluit</text:p>
            <text:p text:style-name="common-al"/>
            <text:p text:style-name="common-al">Het maken van bezwaar schorst niet de werking van dit besluit.</text:p>
            <text:p text:style-name="common-al"/>
            <text:p text:style-name="common-al"/>
            <text:p text:style-name="common-al">Aldus vastgesteld op 29 november 2017</text:p>
            <text:p text:style-name="common-al"/>
            <text:p text:style-name="common-al">Burgemeester en Wethouders van Enschede,</text:p>
            <text:p text:style-name="common-al">namens dezen,</text:p>
            <text:p text:style-name="common-al"/>
            <text:p text:style-name="common-al"/>
            <text:p text:style-name="common-al"/>
            <text:p text:style-name="common-al">W.B. Vochteloo,</text:p>
            <text:p text:style-name="common-al">hoofd afdeling Bestemmen &amp; Vergunningen</text:p>
            <text:p text:style-name="common-al"/>
            <text:p text:style-name="common-al">Bijlage:</text:p>
            <text:p text:style-name="common-al">- situatietekening</text:p>
            <text:p text:style-name="common-al"/>
            <text:p text:style-name="common-al">In afschrift aan:</text:p>
            <text:p text:style-name="common-al">- mayk.thijssen@politie.nl </text:p>
            <text:p text:style-name="common-al">- m.kamphuis@brandweertwente.nl</text:p>
            <text:p text:style-name="common-al">- Afdeling Ruimtelijke Ontwikkeling &amp; Beheer, J. Lut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5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35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35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het aanwijzen van een bromfietspad aan de Wooldrikshoekweg</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69356</meta:user-defined>
    <meta:user-defined meta:name="OVERHEIDop.StcrtID/DC.identifier">stcrt-2017-69356</meta:user-defined>
    <meta:user-defined meta:name="DCTERMS.alternative">Gemeente Enschede - het aanwijzen van een bromfietspad - Wooldrikshoekweg</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35DD 110</meta:user-defined>
    <meta:user-defined meta:name="OVERHEIDop.woonplaats">Enschede</meta:user-defined>
    <meta:user-defined meta:name="OVERHEIDop.straatnaam">Wooldrikshoek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9937 470728</meta:user-defined>
    <meta:user-defined meta:name="OVERHEIDop.versieInformatie"/>
  </office:meta>
</office:document-meta>
</file>