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200*"/>
    </style:style>
    <style:style style:family="table-column" style:name="table1.tg1.col2">
      <style:table-column-properties style:rel-column-width="12900*"/>
    </style:style>
    <style:style style:family="table-column" style:name="table2.tg1.col1">
      <style:table-column-properties style:rel-column-width="18000*"/>
    </style:style>
    <style:style style:family="table-column" style:name="table2.tg1.col2">
      <style:table-column-properties style:rel-column-width="9800*"/>
    </style:style>
    <style:style style:family="table-column" style:name="table2.tg1.col3">
      <style:table-column-properties style:rel-column-width="98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3.tg1.col1">
      <style:table-column-properties style:rel-column-width="33200*"/>
    </style:style>
    <style:style style:family="table-column" style:name="table3.tg1.col2">
      <style:table-column-properties style:rel-column-width="12900*"/>
    </style:style>
    <style:style style:family="table-column" style:name="table4.tg1.col1">
      <style:table-column-properties style:rel-column-width="18000*"/>
    </style:style>
    <style:style style:family="table-column" style:name="table4.tg1.col2">
      <style:table-column-properties style:rel-column-width="9800*"/>
    </style:style>
    <style:style style:family="table-column" style:name="table4.tg1.col3">
      <style:table-column-properties style:rel-column-width="9800*"/>
    </style:style>
    <style:style style:family="table-column" style:name="table4.tg1.col4">
      <style:table-column-properties style:rel-column-width="4900*"/>
    </style:style>
    <style:style style:family="table-column" style:name="table4.tg1.col5">
      <style:table-column-properties style:rel-column-width="4900*"/>
    </style:style>
    <style:style style:family="table-column" style:name="table5.tg1.col1">
      <style:table-column-properties style:rel-column-width="33200*"/>
    </style:style>
    <style:style style:family="table-column" style:name="table5.tg1.col2">
      <style:table-column-properties style:rel-column-width="12900*"/>
    </style:style>
    <style:style style:family="table-column" style:name="table6.tg1.col1">
      <style:table-column-properties style:rel-column-width="18000*"/>
    </style:style>
    <style:style style:family="table-column" style:name="table6.tg1.col2">
      <style:table-column-properties style:rel-column-width="9800*"/>
    </style:style>
    <style:style style:family="table-column" style:name="table6.tg1.col3">
      <style:table-column-properties style:rel-column-width="9800*"/>
    </style:style>
    <style:style style:family="table-column" style:name="table6.tg1.col4">
      <style:table-column-properties style:rel-column-width="4900*"/>
    </style:style>
    <style:style style:family="table-column" style:name="table6.tg1.col5">
      <style:table-column-properties style:rel-column-width="4900*"/>
    </style:style>
    <style:style style:family="table-column" style:name="table7.tg1.col1">
      <style:table-column-properties style:rel-column-width="33200*"/>
    </style:style>
    <style:style style:family="table-column" style:name="table7.tg1.col2">
      <style:table-column-properties style:rel-column-width="12900*"/>
    </style:style>
    <style:style style:family="table-column" style:name="table8.tg1.col1">
      <style:table-column-properties style:rel-column-width="18000*"/>
    </style:style>
    <style:style style:family="table-column" style:name="table8.tg1.col2">
      <style:table-column-properties style:rel-column-width="9800*"/>
    </style:style>
    <style:style style:family="table-column" style:name="table8.tg1.col3">
      <style:table-column-properties style:rel-column-width="9800*"/>
    </style:style>
    <style:style style:family="table-column" style:name="table8.tg1.col4">
      <style:table-column-properties style:rel-column-width="4900*"/>
    </style:style>
    <style:style style:family="table-column" style:name="table8.tg1.col5">
      <style:table-column-properties style:rel-column-width="4900*"/>
    </style:style>
    <style:style style:family="table-column" style:name="table9.tg1.col1">
      <style:table-column-properties style:rel-column-width="33200*"/>
    </style:style>
    <style:style style:family="table-column" style:name="table9.tg1.col2">
      <style:table-column-properties style:rel-column-width="12900*"/>
    </style:style>
    <style:style style:family="table-column" style:name="table10.tg1.col1">
      <style:table-column-properties style:rel-column-width="18000*"/>
    </style:style>
    <style:style style:family="table-column" style:name="table10.tg1.col2">
      <style:table-column-properties style:rel-column-width="9800*"/>
    </style:style>
    <style:style style:family="table-column" style:name="table10.tg1.col3">
      <style:table-column-properties style:rel-column-width="9800*"/>
    </style:style>
    <style:style style:family="table-column" style:name="table10.tg1.col4">
      <style:table-column-properties style:rel-column-width="4900*"/>
    </style:style>
    <style:style style:family="table-column" style:name="table10.tg1.col5">
      <style:table-column-properties style:rel-column-width="4900*"/>
    </style:style>
    <style:style style:family="table-column" style:name="table11.tg1.col1">
      <style:table-column-properties style:rel-column-width="36300*"/>
    </style:style>
    <style:style style:family="table-column" style:name="table11.tg1.col2">
      <style:table-column-properties style:rel-column-width="11100*"/>
    </style:style>
    <style:style style:family="table-column" style:name="table12.tg1.col1">
      <style:table-column-properties style:rel-column-width="18000*"/>
    </style:style>
    <style:style style:family="table-column" style:name="table12.tg1.col2">
      <style:table-column-properties style:rel-column-width="14400*"/>
    </style:style>
    <style:style style:family="table-column" style:name="table12.tg1.col3">
      <style:table-column-properties style:rel-column-width="14900*"/>
    </style:style>
    <style:style style:family="table-column" style:name="table13.tg1.col1">
      <style:table-column-properties style:rel-column-width="18000*"/>
    </style:style>
    <style:style style:family="table-column" style:name="table13.tg1.col2">
      <style:table-column-properties style:rel-column-width="9800*"/>
    </style:style>
    <style:style style:family="table-column" style:name="table13.tg1.col3">
      <style:table-column-properties style:rel-column-width="9800*"/>
    </style:style>
    <style:style style:family="table-column" style:name="table13.tg1.col4">
      <style:table-column-properties style:rel-column-width="9800*"/>
    </style:style>
    <style:style style:family="table-column" style:name="table14.tg1.col1">
      <style:table-column-properties style:rel-column-width="18000*"/>
    </style:style>
    <style:style style:family="table-column" style:name="table14.tg1.col2">
      <style:table-column-properties style:rel-column-width="9700*"/>
    </style:style>
    <style:style style:family="table-column" style:name="table14.tg1.col3">
      <style:table-column-properties style:rel-column-width="100*"/>
    </style:style>
    <style:style style:family="table-column" style:name="table14.tg1.col4">
      <style:table-column-properties style:rel-column-width="9800*"/>
    </style:style>
    <style:style style:family="table-column" style:name="table14.tg1.col5">
      <style:table-column-properties style:rel-column-width="4900*"/>
    </style:style>
    <style:style style:family="table-column" style:name="table14.tg1.col6">
      <style:table-column-properties style:rel-column-width="4900*"/>
    </style:style>
    <style:style style:family="table-column" style:name="table15.tg1.col1">
      <style:table-column-properties style:rel-column-width="18000*"/>
    </style:style>
    <style:style style:family="table-column" style:name="table15.tg1.col2">
      <style:table-column-properties style:rel-column-width="9800*"/>
    </style:style>
    <style:style style:family="table-column" style:name="table15.tg1.col3">
      <style:table-column-properties style:rel-column-width="9800*"/>
    </style:style>
    <style:style style:family="table-column" style:name="table15.tg1.col4">
      <style:table-column-properties style:rel-column-width="100*"/>
    </style:style>
    <style:style style:family="table-column" style:name="table15.tg1.col5">
      <style:table-column-properties style:rel-column-width="9800*"/>
    </style:style>
    <style:style style:family="table-column" style:name="table16.tg1.col1">
      <style:table-column-properties style:rel-column-width="18000*"/>
    </style:style>
    <style:style style:family="table-column" style:name="table16.tg1.col2">
      <style:table-column-properties style:rel-column-width="14700*"/>
    </style:style>
    <style:style style:family="table-column" style:name="table16.tg1.col3">
      <style:table-column-properties style:rel-column-width="14700*"/>
    </style:style>
    <style:style style:family="table-column" style:name="table17.tg1.col1">
      <style:table-column-properties style:rel-column-width="18000*"/>
    </style:style>
    <style:style style:family="table-column" style:name="table17.tg1.col2">
      <style:table-column-properties style:rel-column-width="29400*"/>
    </style:style>
    <style:style style:family="table-column" style:name="table18.tg1.col1">
      <style:table-column-properties style:rel-column-width="18000*"/>
    </style:style>
    <style:style style:family="table-column" style:name="table18.tg1.col2">
      <style:table-column-properties style:rel-column-width="9800*"/>
    </style:style>
    <style:style style:family="table-column" style:name="table18.tg1.col3">
      <style:table-column-properties style:rel-column-width="9800*"/>
    </style:style>
    <style:style style:family="table-column" style:name="table18.tg1.col4">
      <style:table-column-properties style:rel-column-width="9800*"/>
    </style:style>
    <style:style style:family="table-column" style:name="table19.tg1.col1">
      <style:table-column-properties style:rel-column-width="18000*"/>
    </style:style>
    <style:style style:family="table-column" style:name="table19.tg1.col2">
      <style:table-column-properties style:rel-column-width="14700*"/>
    </style:style>
    <style:style style:family="table-column" style:name="table19.tg1.col3">
      <style:table-column-properties style:rel-column-width="14700*"/>
    </style:style>
    <style:style style:family="table-column" style:name="table20.tg1.col1">
      <style:table-column-properties style:rel-column-width="18000*"/>
    </style:style>
    <style:style style:family="table-column" style:name="table20.tg1.col2">
      <style:table-column-properties style:rel-column-width="29400*"/>
    </style:style>
    <style:style style:family="table-column" style:name="table21.tg1.col1">
      <style:table-column-properties style:rel-column-width="18000*"/>
    </style:style>
    <style:style style:family="table-column" style:name="table21.tg1.col2">
      <style:table-column-properties style:rel-column-width="14700*"/>
    </style:style>
    <style:style style:family="table-column" style:name="table21.tg1.col3">
      <style:table-column-properties style:rel-column-width="14700*"/>
    </style:style>
    <style:style style:family="table-column" style:name="table22.tg1.col1">
      <style:table-column-properties style:rel-column-width="18000*"/>
    </style:style>
    <style:style style:family="table-column" style:name="table22.tg1.col2">
      <style:table-column-properties style:rel-column-width="29400*"/>
    </style:style>
    <style:style style:family="table-column" style:name="table23.tg1.col1">
      <style:table-column-properties style:rel-column-width="18000*"/>
    </style:style>
    <style:style style:family="table-column" style:name="table23.tg1.col2">
      <style:table-column-properties style:rel-column-width="6000*"/>
    </style:style>
    <style:style style:family="table-column" style:name="table23.tg1.col3">
      <style:table-column-properties style:rel-column-width="6000*"/>
    </style:style>
    <style:style style:family="table-column" style:name="table23.tg1.col4">
      <style:table-column-properties style:rel-column-width="6000*"/>
    </style:style>
    <style:style style:family="table-column" style:name="table23.tg1.col5">
      <style:table-column-properties style:rel-column-width="6000*"/>
    </style:style>
    <style:style style:family="table-column" style:name="table23.tg1.col6">
      <style:table-column-properties style:rel-column-width="6000*"/>
    </style:style>
    <style:style style:family="table-column" style:name="table24.tg1.col1">
      <style:table-column-properties style:rel-column-width="18000*"/>
    </style:style>
    <style:style style:family="table-column" style:name="table24.tg1.col2">
      <style:table-column-properties style:rel-column-width="9800*"/>
    </style:style>
    <style:style style:family="table-column" style:name="table24.tg1.col3">
      <style:table-column-properties style:rel-column-width="100*"/>
    </style:style>
    <style:style style:family="table-column" style:name="table24.tg1.col4">
      <style:table-column-properties style:rel-column-width="9800*"/>
    </style:style>
    <style:style style:family="table-column" style:name="table24.tg1.col5">
      <style:table-column-properties style:rel-column-width="9800*"/>
    </style:style>
    <style:style style:family="table-column" style:name="table25.tg1.col1">
      <style:table-column-properties style:rel-column-width="17900*"/>
    </style:style>
    <style:style style:family="table-column" style:name="table25.tg1.col2">
      <style:table-column-properties style:rel-column-width="6800*"/>
    </style:style>
    <style:style style:family="table-column" style:name="table25.tg1.col3">
      <style:table-column-properties style:rel-column-width="1000*"/>
    </style:style>
    <style:style style:family="table-column" style:name="table25.tg1.col4">
      <style:table-column-properties style:rel-column-width="300*"/>
    </style:style>
    <style:style style:family="table-column" style:name="table25.tg1.col5">
      <style:table-column-properties style:rel-column-width="2300*"/>
    </style:style>
    <style:style style:family="table-column" style:name="table25.tg1.col6">
      <style:table-column-properties style:rel-column-width="4200*"/>
    </style:style>
    <style:style style:family="table-column" style:name="table25.tg1.col7">
      <style:table-column-properties style:rel-column-width="1400*"/>
    </style:style>
    <style:style style:family="table-column" style:name="table25.tg1.col8">
      <style:table-column-properties style:rel-column-width="4700*"/>
    </style:style>
    <style:style style:family="table-column" style:name="table25.tg1.col9">
      <style:table-column-properties style:rel-column-width="1700*"/>
    </style:style>
    <style:style style:family="table-column" style:name="table25.tg1.col10">
      <style:table-column-properties style:rel-column-width="7100*"/>
    </style:style>
    <style:style style:family="table-column" style:name="table26.tg1.col1">
      <style:table-column-properties style:rel-column-width="18000*"/>
    </style:style>
    <style:style style:family="table-column" style:name="table26.tg1.col2">
      <style:table-column-properties style:rel-column-width="9800*"/>
    </style:style>
    <style:style style:family="table-column" style:name="table26.tg1.col3">
      <style:table-column-properties style:rel-column-width="200*"/>
    </style:style>
    <style:style style:family="table-column" style:name="table26.tg1.col4">
      <style:table-column-properties style:rel-column-width="9800*"/>
    </style:style>
    <style:style style:family="table-column" style:name="table26.tg1.col5">
      <style:table-column-properties style:rel-column-width="9800*"/>
    </style:style>
    <style:style style:family="table-column" style:name="table27.tg1.col1">
      <style:table-column-properties style:rel-column-width="18000*"/>
    </style:style>
    <style:style style:family="table-column" style:name="table27.tg1.col2">
      <style:table-column-properties style:rel-column-width="9800*"/>
    </style:style>
    <style:style style:family="table-column" style:name="table27.tg1.col3">
      <style:table-column-properties style:rel-column-width="9800*"/>
    </style:style>
    <style:style style:family="table-column" style:name="table27.tg1.col4">
      <style:table-column-properties style:rel-column-width="9800*"/>
    </style:style>
    <style:style style:family="table-column" style:name="table28.tg1.col1">
      <style:table-column-properties style:rel-column-width="18000*"/>
    </style:style>
    <style:style style:family="table-column" style:name="table28.tg1.col2">
      <style:table-column-properties style:rel-column-width="19600*"/>
    </style:style>
    <style:style style:family="table-column" style:name="table28.tg1.col3">
      <style:table-column-properties style:rel-column-width="100*"/>
    </style:style>
    <style:style style:family="table-column" style:name="table28.tg1.col4">
      <style:table-column-properties style:rel-column-width="9800*"/>
    </style:style>
    <style:style style:family="table-column" style:name="table29.tg1.col1">
      <style:table-column-properties style:rel-column-width="18000*"/>
    </style:style>
    <style:style style:family="table-column" style:name="table29.tg1.col2">
      <style:table-column-properties style:rel-column-width="14700*"/>
    </style:style>
    <style:style style:family="table-column" style:name="table29.tg1.col3">
      <style:table-column-properties style:rel-column-width="14700*"/>
    </style:style>
    <style:style style:family="table-column" style:name="table30.tg1.col1">
      <style:table-column-properties style:rel-column-width="18000*"/>
    </style:style>
    <style:style style:family="table-column" style:name="table30.tg1.col2">
      <style:table-column-properties style:rel-column-width="14700*"/>
    </style:style>
    <style:style style:family="table-column" style:name="table30.tg1.col3">
      <style:table-column-properties style:rel-column-width="14700*"/>
    </style:style>
    <style:style style:family="table-column" style:name="table31.tg1.col1">
      <style:table-column-properties style:rel-column-width="18000*"/>
    </style:style>
    <style:style style:family="table-column" style:name="table31.tg1.col2">
      <style:table-column-properties style:rel-column-width="14700*"/>
    </style:style>
    <style:style style:family="table-column" style:name="table31.tg1.col3">
      <style:table-column-properties style:rel-column-width="14700*"/>
    </style:style>
    <style:style style:family="table-column" style:name="table32.tg1.col1">
      <style:table-column-properties style:rel-column-width="18000*"/>
    </style:style>
    <style:style style:family="table-column" style:name="table32.tg1.col2">
      <style:table-column-properties style:rel-column-width="14700*"/>
    </style:style>
    <style:style style:family="table-column" style:name="table32.tg1.col3">
      <style:table-column-properties style:rel-column-width="300*"/>
    </style:style>
    <style:style style:family="table-column" style:name="table32.tg1.col4">
      <style:table-column-properties style:rel-column-width="14400*"/>
    </style:style>
    <style:style style:family="table-column" style:name="table33.tg1.col1">
      <style:table-column-properties style:rel-column-width="18000*"/>
    </style:style>
    <style:style style:family="table-column" style:name="table33.tg1.col2">
      <style:table-column-properties style:rel-column-width="9800*"/>
    </style:style>
    <style:style style:family="table-column" style:name="table33.tg1.col3">
      <style:table-column-properties style:rel-column-width="9800*"/>
    </style:style>
    <style:style style:family="table-column" style:name="table33.tg1.col4">
      <style:table-column-properties style:rel-column-width="4900*"/>
    </style:style>
    <style:style style:family="table-column" style:name="table33.tg1.col5">
      <style:table-column-properties style:rel-column-width="4900*"/>
    </style:style>
    <style:style style:family="table-column" style:name="table34.tg1.col1">
      <style:table-column-properties style:rel-column-width="18000*"/>
    </style:style>
    <style:style style:family="table-column" style:name="table34.tg1.col2">
      <style:table-column-properties style:rel-column-width="9800*"/>
    </style:style>
    <style:style style:family="table-column" style:name="table34.tg1.col3">
      <style:table-column-properties style:rel-column-width="9800*"/>
    </style:style>
    <style:style style:family="table-column" style:name="table34.tg1.col4">
      <style:table-column-properties style:rel-column-width="4900*"/>
    </style:style>
    <style:style style:family="table-column" style:name="table34.tg1.col5">
      <style:table-column-properties style:rel-column-width="4900*"/>
    </style:style>
    <style:style style:family="table-column" style:name="table35.tg1.col1">
      <style:table-column-properties style:rel-column-width="18000*"/>
    </style:style>
    <style:style style:family="table-column" style:name="table35.tg1.col2">
      <style:table-column-properties style:rel-column-width="14700*"/>
    </style:style>
    <style:style style:family="table-column" style:name="table35.tg1.col3">
      <style:table-column-properties style:rel-column-width="14700*"/>
    </style:style>
    <style:style style:family="table-column" style:name="table36.tg1.col1">
      <style:table-column-properties style:rel-column-width="18000*"/>
    </style:style>
    <style:style style:family="table-column" style:name="table36.tg1.col2">
      <style:table-column-properties style:rel-column-width="29400*"/>
    </style:style>
    <style:style style:family="table-column" style:name="table37.tg1.col1">
      <style:table-column-properties style:rel-column-width="18000*"/>
    </style:style>
    <style:style style:family="table-column" style:name="table37.tg1.col2">
      <style:table-column-properties style:rel-column-width="29400*"/>
    </style:style>
    <style:style style:family="table-column" style:name="table38.tg1.col1">
      <style:table-column-properties style:rel-column-width="18000*"/>
    </style:style>
    <style:style style:family="table-column" style:name="table38.tg1.col2">
      <style:table-column-properties style:rel-column-width="9800*"/>
    </style:style>
    <style:style style:family="table-column" style:name="table38.tg1.col3">
      <style:table-column-properties style:rel-column-width="9800*"/>
    </style:style>
    <style:style style:family="table-column" style:name="table38.tg1.col4">
      <style:table-column-properties style:rel-column-width="9800*"/>
    </style:style>
    <style:style style:family="table-column" style:name="table39.tg1.col1">
      <style:table-column-properties style:rel-column-width="18000*"/>
    </style:style>
    <style:style style:family="table-column" style:name="table39.tg1.col2">
      <style:table-column-properties style:rel-column-width="29400*"/>
    </style:style>
    <style:style style:family="table-column" style:name="table40.tg1.col1">
      <style:table-column-properties style:rel-column-width="18000*"/>
    </style:style>
    <style:style style:family="table-column" style:name="table40.tg1.col2">
      <style:table-column-properties style:rel-column-width="29400*"/>
    </style:style>
    <style:style style:family="table-column" style:name="table41.tg1.col1">
      <style:table-column-properties style:rel-column-width="18000*"/>
    </style:style>
    <style:style style:family="table-column" style:name="table41.tg1.col2">
      <style:table-column-properties style:rel-column-width="29400*"/>
    </style:style>
    <style:style style:family="table-column" style:name="table42.tg1.col1">
      <style:table-column-properties style:rel-column-width="18000*"/>
    </style:style>
    <style:style style:family="table-column" style:name="table42.tg1.col2">
      <style:table-column-properties style:rel-column-width="14700*"/>
    </style:style>
    <style:style style:family="table-column" style:name="table42.tg1.col3">
      <style:table-column-properties style:rel-column-width="14700*"/>
    </style:style>
    <style:style style:family="table-column" style:name="table43.tg1.col1">
      <style:table-column-properties style:rel-column-width="18000*"/>
    </style:style>
    <style:style style:family="table-column" style:name="table43.tg1.col2">
      <style:table-column-properties style:rel-column-width="29400*"/>
    </style:style>
    <style:style style:family="table-column" style:name="table44.tg1.col1">
      <style:table-column-properties style:rel-column-width="18000*"/>
    </style:style>
    <style:style style:family="table-column" style:name="table44.tg1.col2">
      <style:table-column-properties style:rel-column-width="29400*"/>
    </style:style>
    <style:style style:family="table-column" style:name="table45.tg1.col1">
      <style:table-column-properties style:rel-column-width="18000*"/>
    </style:style>
    <style:style style:family="table-column" style:name="table45.tg1.col2">
      <style:table-column-properties style:rel-column-width="29400*"/>
    </style:style>
    <style:style style:family="table-column" style:name="table46.tg1.col1">
      <style:table-column-properties style:rel-column-width="18000*"/>
    </style:style>
    <style:style style:family="table-column" style:name="table46.tg1.col2">
      <style:table-column-properties style:rel-column-width="29400*"/>
    </style:style>
    <style:style style:family="table-column" style:name="table47.tg1.col1">
      <style:table-column-properties style:rel-column-width="18000*"/>
    </style:style>
    <style:style style:family="table-column" style:name="table47.tg1.col2">
      <style:table-column-properties style:rel-column-width="14700*"/>
    </style:style>
    <style:style style:family="table-column" style:name="table47.tg1.col3">
      <style:table-column-properties style:rel-column-width="14700*"/>
    </style:style>
    <style:style style:family="table-column" style:name="table48.tg1.col1">
      <style:table-column-properties style:rel-column-width="18000*"/>
    </style:style>
    <style:style style:family="table-column" style:name="table48.tg1.col2">
      <style:table-column-properties style:rel-column-width="14700*"/>
    </style:style>
    <style:style style:family="table-column" style:name="table48.tg1.col3">
      <style:table-column-properties style:rel-column-width="14700*"/>
    </style:style>
    <style:style style:family="table-column" style:name="table49.tg1.col1">
      <style:table-column-properties style:rel-column-width="18000*"/>
    </style:style>
    <style:style style:family="table-column" style:name="table49.tg1.col2">
      <style:table-column-properties style:rel-column-width="14700*"/>
    </style:style>
    <style:style style:family="table-column" style:name="table49.tg1.col3">
      <style:table-column-properties style:rel-column-width="14700*"/>
    </style:style>
    <style:style style:family="table-column" style:name="table50.tg1.col1">
      <style:table-column-properties style:rel-column-width="18000*"/>
    </style:style>
    <style:style style:family="table-column" style:name="table50.tg1.col2">
      <style:table-column-properties style:rel-column-width="29400*"/>
    </style:style>
    <style:style style:family="table-column" style:name="table51.tg1.col1">
      <style:table-column-properties style:rel-column-width="18000*"/>
    </style:style>
    <style:style style:family="table-column" style:name="table51.tg1.col2">
      <style:table-column-properties style:rel-column-width="14700*"/>
    </style:style>
    <style:style style:family="table-column" style:name="table51.tg1.col3">
      <style:table-column-properties style:rel-column-width="14700*"/>
    </style:style>
    <style:style style:family="table-column" style:name="table52.tg1.col1">
      <style:table-column-properties style:rel-column-width="18000*"/>
    </style:style>
    <style:style style:family="table-column" style:name="table52.tg1.col2">
      <style:table-column-properties style:rel-column-width="29400*"/>
    </style:style>
    <style:style style:family="table-column" style:name="table53.tg1.col1">
      <style:table-column-properties style:rel-column-width="18000*"/>
    </style:style>
    <style:style style:family="table-column" style:name="table53.tg1.col2">
      <style:table-column-properties style:rel-column-width="9800*"/>
    </style:style>
    <style:style style:family="table-column" style:name="table53.tg1.col3">
      <style:table-column-properties style:rel-column-width="9800*"/>
    </style:style>
    <style:style style:family="table-column" style:name="table53.tg1.col4">
      <style:table-column-properties style:rel-column-width="4900*"/>
    </style:style>
    <style:style style:family="table-column" style:name="table53.tg1.col5">
      <style:table-column-properties style:rel-column-width="4900*"/>
    </style:style>
    <style:style style:family="table-column" style:name="table54.tg1.col1">
      <style:table-column-properties style:rel-column-width="18000*"/>
    </style:style>
    <style:style style:family="table-column" style:name="table54.tg1.col2">
      <style:table-column-properties style:rel-column-width="14700*"/>
    </style:style>
    <style:style style:family="table-column" style:name="table54.tg1.col3">
      <style:table-column-properties style:rel-column-width="14700*"/>
    </style:style>
    <style:style style:family="table-column" style:name="table55.tg1.col1">
      <style:table-column-properties style:rel-column-width="18000*"/>
    </style:style>
    <style:style style:family="table-column" style:name="table55.tg1.col2">
      <style:table-column-properties style:rel-column-width="29400*"/>
    </style:style>
    <style:style style:family="table-column" style:name="table56.tg1.col1">
      <style:table-column-properties style:rel-column-width="18000*"/>
    </style:style>
    <style:style style:family="table-column" style:name="table56.tg1.col2">
      <style:table-column-properties style:rel-column-width="14700*"/>
    </style:style>
    <style:style style:family="table-column" style:name="table56.tg1.col3">
      <style:table-column-properties style:rel-column-width="14700*"/>
    </style:style>
    <style:style style:family="table-column" style:name="table57.tg1.col1">
      <style:table-column-properties style:rel-column-width="18000*"/>
    </style:style>
    <style:style style:family="table-column" style:name="table57.tg1.col2">
      <style:table-column-properties style:rel-column-width="29400*"/>
    </style:style>
    <style:style style:family="table-column" style:name="table58.tg1.col1">
      <style:table-column-properties style:rel-column-width="18000*"/>
    </style:style>
    <style:style style:family="table-column" style:name="table58.tg1.col2">
      <style:table-column-properties style:rel-column-width="14700*"/>
    </style:style>
    <style:style style:family="table-column" style:name="table58.tg1.col3">
      <style:table-column-properties style:rel-column-width="14700*"/>
    </style:style>
    <style:style style:family="table-column" style:name="table59.tg1.col1">
      <style:table-column-properties style:rel-column-width="18000*"/>
    </style:style>
    <style:style style:family="table-column" style:name="table59.tg1.col2">
      <style:table-column-properties style:rel-column-width="29400*"/>
    </style:style>
    <style:style style:family="table-column" style:name="table60.tg1.col1">
      <style:table-column-properties style:rel-column-width="18000*"/>
    </style:style>
    <style:style style:family="table-column" style:name="table60.tg1.col2">
      <style:table-column-properties style:rel-column-width="19600*"/>
    </style:style>
    <style:style style:family="table-column" style:name="table60.tg1.col3">
      <style:table-column-properties style:rel-column-width="300*"/>
    </style:style>
    <style:style style:family="table-column" style:name="table60.tg1.col4">
      <style:table-column-properties style:rel-column-width="9800*"/>
    </style:style>
    <style:style style:family="table-column" style:name="table61.tg1.col1">
      <style:table-column-properties style:rel-column-width="18000*"/>
    </style:style>
    <style:style style:family="table-column" style:name="table61.tg1.col2">
      <style:table-column-properties style:rel-column-width="29400*"/>
    </style:style>
    <style:style style:family="table-column" style:name="table62.tg1.col1">
      <style:table-column-properties style:rel-column-width="18000*"/>
    </style:style>
    <style:style style:family="table-column" style:name="table62.tg1.col2">
      <style:table-column-properties style:rel-column-width="14700*"/>
    </style:style>
    <style:style style:family="table-column" style:name="table62.tg1.col3">
      <style:table-column-properties style:rel-column-width="14700*"/>
    </style:style>
    <style:style style:family="table-column" style:name="table63.tg1.col1">
      <style:table-column-properties style:rel-column-width="18000*"/>
    </style:style>
    <style:style style:family="table-column" style:name="table63.tg1.col2">
      <style:table-column-properties style:rel-column-width="29400*"/>
    </style:style>
    <style:style style:family="table-column" style:name="table64.tg1.col1">
      <style:table-column-properties style:rel-column-width="18000*"/>
    </style:style>
    <style:style style:family="table-column" style:name="table64.tg1.col2">
      <style:table-column-properties style:rel-column-width="29400*"/>
    </style:style>
    <style:style style:family="table-column" style:name="table65.tg1.col1">
      <style:table-column-properties style:rel-column-width="18000*"/>
    </style:style>
    <style:style style:family="table-column" style:name="table65.tg1.col2">
      <style:table-column-properties style:rel-column-width="100*"/>
    </style:style>
    <style:style style:family="table-column" style:name="table65.tg1.col3">
      <style:table-column-properties style:rel-column-width="14700*"/>
    </style:style>
    <style:style style:family="table-column" style:name="table65.tg1.col4">
      <style:table-column-properties style:rel-column-width="14700*"/>
    </style:style>
    <style:style style:family="table-column" style:name="table66.tg1.col1">
      <style:table-column-properties style:rel-column-width="18000*"/>
    </style:style>
    <style:style style:family="table-column" style:name="table66.tg1.col2">
      <style:table-column-properties style:rel-column-width="9800*"/>
    </style:style>
    <style:style style:family="table-column" style:name="table66.tg1.col3">
      <style:table-column-properties style:rel-column-width="9800*"/>
    </style:style>
    <style:style style:family="table-column" style:name="table66.tg1.col4">
      <style:table-column-properties style:rel-column-width="9800*"/>
    </style:style>
    <style:style style:family="table-column" style:name="table67.tg1.col1">
      <style:table-column-properties style:rel-column-width="18000*"/>
    </style:style>
    <style:style style:family="table-column" style:name="table67.tg1.col2">
      <style:table-column-properties style:rel-column-width="14700*"/>
    </style:style>
    <style:style style:family="table-column" style:name="table67.tg1.col3">
      <style:table-column-properties style:rel-column-width="14700*"/>
    </style:style>
    <style:style style:family="table-column" style:name="table68.tg1.col1">
      <style:table-column-properties style:rel-column-width="18000*"/>
    </style:style>
    <style:style style:family="table-column" style:name="table68.tg1.col2">
      <style:table-column-properties style:rel-column-width="29400*"/>
    </style:style>
    <style:style style:family="table-column" style:name="table69.tg1.col1">
      <style:table-column-properties style:rel-column-width="18000*"/>
    </style:style>
    <style:style style:family="table-column" style:name="table69.tg1.col2">
      <style:table-column-properties style:rel-column-width="9800*"/>
    </style:style>
    <style:style style:family="table-column" style:name="table69.tg1.col3">
      <style:table-column-properties style:rel-column-width="9800*"/>
    </style:style>
    <style:style style:family="table-column" style:name="table69.tg1.col4">
      <style:table-column-properties style:rel-column-width="4900*"/>
    </style:style>
    <style:style style:family="table-column" style:name="table69.tg1.col5">
      <style:table-column-properties style:rel-column-width="4900*"/>
    </style:style>
    <style:style style:family="table-column" style:name="table70.tg1.col1">
      <style:table-column-properties style:rel-column-width="18000*"/>
    </style:style>
    <style:style style:family="table-column" style:name="table70.tg1.col2">
      <style:table-column-properties style:rel-column-width="14700*"/>
    </style:style>
    <style:style style:family="table-column" style:name="table70.tg1.col3">
      <style:table-column-properties style:rel-column-width="14700*"/>
    </style:style>
    <style:style style:family="table-column" style:name="table71.tg1.col1">
      <style:table-column-properties style:rel-column-width="18000*"/>
    </style:style>
    <style:style style:family="table-column" style:name="table71.tg1.col2">
      <style:table-column-properties style:rel-column-width="29400*"/>
    </style:style>
    <style:style style:family="table-column" style:name="table72.tg1.col1">
      <style:table-column-properties style:rel-column-width="18000*"/>
    </style:style>
    <style:style style:family="table-column" style:name="table72.tg1.col2">
      <style:table-column-properties style:rel-column-width="14700*"/>
    </style:style>
    <style:style style:family="table-column" style:name="table72.tg1.col3">
      <style:table-column-properties style:rel-column-width="14700*"/>
    </style:style>
    <style:style style:family="table-column" style:name="table73.tg1.col1">
      <style:table-column-properties style:rel-column-width="18000*"/>
    </style:style>
    <style:style style:family="table-column" style:name="table73.tg1.col2">
      <style:table-column-properties style:rel-column-width="29400*"/>
    </style:style>
    <style:style style:family="table-column" style:name="table74.tg1.col1">
      <style:table-column-properties style:rel-column-width="18000*"/>
    </style:style>
    <style:style style:family="table-column" style:name="table74.tg1.col2">
      <style:table-column-properties style:rel-column-width="9800*"/>
    </style:style>
    <style:style style:family="table-column" style:name="table74.tg1.col3">
      <style:table-column-properties style:rel-column-width="9800*"/>
    </style:style>
    <style:style style:family="table-column" style:name="table74.tg1.col4">
      <style:table-column-properties style:rel-column-width="4900*"/>
    </style:style>
    <style:style style:family="table-column" style:name="table74.tg1.col5">
      <style:table-column-properties style:rel-column-width="4900*"/>
    </style:style>
    <style:style style:family="table-column" style:name="table75.tg1.col1">
      <style:table-column-properties style:rel-column-width="18000*"/>
    </style:style>
    <style:style style:family="table-column" style:name="table75.tg1.col2">
      <style:table-column-properties style:rel-column-width="6000*"/>
    </style:style>
    <style:style style:family="table-column" style:name="table75.tg1.col3">
      <style:table-column-properties style:rel-column-width="6000*"/>
    </style:style>
    <style:style style:family="table-column" style:name="table75.tg1.col4">
      <style:table-column-properties style:rel-column-width="6000*"/>
    </style:style>
    <style:style style:family="table-column" style:name="table75.tg1.col5">
      <style:table-column-properties style:rel-column-width="6000*"/>
    </style:style>
    <style:style style:family="table-column" style:name="table75.tg1.col6">
      <style:table-column-properties style:rel-column-width="6000*"/>
    </style:style>
    <style:style style:family="table-column" style:name="table76.tg1.col1">
      <style:table-column-properties style:rel-column-width="18000*"/>
    </style:style>
    <style:style style:family="table-column" style:name="table76.tg1.col2">
      <style:table-column-properties style:rel-column-width="9800*"/>
    </style:style>
    <style:style style:family="table-column" style:name="table76.tg1.col3">
      <style:table-column-properties style:rel-column-width="9800*"/>
    </style:style>
    <style:style style:family="table-column" style:name="table76.tg1.col4">
      <style:table-column-properties style:rel-column-width="4900*"/>
    </style:style>
    <style:style style:family="table-column" style:name="table76.tg1.col5">
      <style:table-column-properties style:rel-column-width="4900*"/>
    </style:style>
    <style:style style:family="table-column" style:name="table77.tg1.col1">
      <style:table-column-properties style:rel-column-width="18000*"/>
    </style:style>
    <style:style style:family="table-column" style:name="table77.tg1.col2">
      <style:table-column-properties style:rel-column-width="14700*"/>
    </style:style>
    <style:style style:family="table-column" style:name="table77.tg1.col3">
      <style:table-column-properties style:rel-column-width="14700*"/>
    </style:style>
    <style:style style:family="table-column" style:name="table78.tg1.col1">
      <style:table-column-properties style:rel-column-width="18000*"/>
    </style:style>
    <style:style style:family="table-column" style:name="table78.tg1.col2">
      <style:table-column-properties style:rel-column-width="29400*"/>
    </style:style>
    <style:style style:family="table-column" style:name="table79.tg1.col1">
      <style:table-column-properties style:rel-column-width="18000*"/>
    </style:style>
    <style:style style:family="table-column" style:name="table79.tg1.col2">
      <style:table-column-properties style:rel-column-width="29400*"/>
    </style:style>
    <style:style style:family="table-column" style:name="table80.tg1.col1">
      <style:table-column-properties style:rel-column-width="18000*"/>
    </style:style>
    <style:style style:family="table-column" style:name="table80.tg1.col2">
      <style:table-column-properties style:rel-column-width="29300*"/>
    </style:style>
    <style:style style:family="table-column" style:name="table80.tg1.col3">
      <style:table-column-properties style:rel-column-width="100*"/>
    </style:style>
    <style:style style:family="table-column" style:name="table81.tg1.col1">
      <style:table-column-properties style:rel-column-width="18000*"/>
    </style:style>
    <style:style style:family="table-column" style:name="table81.tg1.col2">
      <style:table-column-properties style:rel-column-width="9800*"/>
    </style:style>
    <style:style style:family="table-column" style:name="table81.tg1.col3">
      <style:table-column-properties style:rel-column-width="9800*"/>
    </style:style>
    <style:style style:family="table-column" style:name="table81.tg1.col4">
      <style:table-column-properties style:rel-column-width="9800*"/>
    </style:style>
    <style:style style:family="table-column" style:name="table82.tg1.col1">
      <style:table-column-properties style:rel-column-width="18000*"/>
    </style:style>
    <style:style style:family="table-column" style:name="table82.tg1.col2">
      <style:table-column-properties style:rel-column-width="9800*"/>
    </style:style>
    <style:style style:family="table-column" style:name="table82.tg1.col3">
      <style:table-column-properties style:rel-column-width="9800*"/>
    </style:style>
    <style:style style:family="table-column" style:name="table82.tg1.col4">
      <style:table-column-properties style:rel-column-width="9800*"/>
    </style:style>
    <style:style style:family="table-column" style:name="table83.tg1.col1">
      <style:table-column-properties style:rel-column-width="18000*"/>
    </style:style>
    <style:style style:family="table-column" style:name="table83.tg1.col2">
      <style:table-column-properties style:rel-column-width="14700*"/>
    </style:style>
    <style:style style:family="table-column" style:name="table83.tg1.col3">
      <style:table-column-properties style:rel-column-width="14700*"/>
    </style:style>
    <style:style style:family="table-column" style:name="table84.tg1.col1">
      <style:table-column-properties style:rel-column-width="18000*"/>
    </style:style>
    <style:style style:family="table-column" style:name="table84.tg1.col2">
      <style:table-column-properties style:rel-column-width="14700*"/>
    </style:style>
    <style:style style:family="table-column" style:name="table84.tg1.col3">
      <style:table-column-properties style:rel-column-width="14700*"/>
    </style:style>
    <style:style style:family="table-column" style:name="table85.tg1.col1">
      <style:table-column-properties style:rel-column-width="18000*"/>
    </style:style>
    <style:style style:family="table-column" style:name="table85.tg1.col2">
      <style:table-column-properties style:rel-column-width="14700*"/>
    </style:style>
    <style:style style:family="table-column" style:name="table85.tg1.col3">
      <style:table-column-properties style:rel-column-width="14700*"/>
    </style:style>
    <style:style style:family="table-column" style:name="table86.tg1.col1">
      <style:table-column-properties style:rel-column-width="18000*"/>
    </style:style>
    <style:style style:family="table-column" style:name="table86.tg1.col2">
      <style:table-column-properties style:rel-column-width="14700*"/>
    </style:style>
    <style:style style:family="table-column" style:name="table86.tg1.col3">
      <style:table-column-properties style:rel-column-width="14700*"/>
    </style:style>
    <style:style style:family="table-column" style:name="table87.tg1.col1">
      <style:table-column-properties style:rel-column-width="18000*"/>
    </style:style>
    <style:style style:family="table-column" style:name="table87.tg1.col2">
      <style:table-column-properties style:rel-column-width="14700*"/>
    </style:style>
    <style:style style:family="table-column" style:name="table87.tg1.col3">
      <style:table-column-properties style:rel-column-width="14700*"/>
    </style:style>
    <style:style style:family="table-column" style:name="table88.tg1.col1">
      <style:table-column-properties style:rel-column-width="18000*"/>
    </style:style>
    <style:style style:family="table-column" style:name="table88.tg1.col2">
      <style:table-column-properties style:rel-column-width="9800*"/>
    </style:style>
    <style:style style:family="table-column" style:name="table88.tg1.col3">
      <style:table-column-properties style:rel-column-width="9800*"/>
    </style:style>
    <style:style style:family="table-column" style:name="table88.tg1.col4">
      <style:table-column-properties style:rel-column-width="9800*"/>
    </style:style>
    <style:style style:family="table-column" style:name="table89.tg1.col1">
      <style:table-column-properties style:rel-column-width="18000*"/>
    </style:style>
    <style:style style:family="table-column" style:name="table89.tg1.col2">
      <style:table-column-properties style:rel-column-width="29400*"/>
    </style:style>
    <style:style style:family="table-column" style:name="table90.tg1.col1">
      <style:table-column-properties style:rel-column-width="18000*"/>
    </style:style>
    <style:style style:family="table-column" style:name="table90.tg1.col2">
      <style:table-column-properties style:rel-column-width="29400*"/>
    </style:style>
    <style:style style:family="table-column" style:name="table91.tg1.col1">
      <style:table-column-properties style:rel-column-width="18000*"/>
    </style:style>
    <style:style style:family="table-column" style:name="table91.tg1.col2">
      <style:table-column-properties style:rel-column-width="29400*"/>
    </style:style>
    <style:style style:family="table-column" style:name="table92.tg1.col1">
      <style:table-column-properties style:rel-column-width="18000*"/>
    </style:style>
    <style:style style:family="table-column" style:name="table92.tg1.col2">
      <style:table-column-properties style:rel-column-width="14700*"/>
    </style:style>
    <style:style style:family="table-column" style:name="table92.tg1.col3">
      <style:table-column-properties style:rel-column-width="14700*"/>
    </style:style>
    <style:style style:family="table-column" style:name="table93.tg1.col1">
      <style:table-column-properties style:rel-column-width="18000*"/>
    </style:style>
    <style:style style:family="table-column" style:name="table93.tg1.col2">
      <style:table-column-properties style:rel-column-width="29400*"/>
    </style:style>
    <style:style style:family="table-column" style:name="table94.tg1.col1">
      <style:table-column-properties style:rel-column-width="18000*"/>
    </style:style>
    <style:style style:family="table-column" style:name="table94.tg1.col2">
      <style:table-column-properties style:rel-column-width="29400*"/>
    </style:style>
    <style:style style:family="table-column" style:name="table95.tg1.col1">
      <style:table-column-properties style:rel-column-width="18000*"/>
    </style:style>
    <style:style style:family="table-column" style:name="table95.tg1.col2">
      <style:table-column-properties style:rel-column-width="14700*"/>
    </style:style>
    <style:style style:family="table-column" style:name="table95.tg1.col3">
      <style:table-column-properties style:rel-column-width="14700*"/>
    </style:style>
    <style:style style:family="table-column" style:name="table96.tg1.col1">
      <style:table-column-properties style:rel-column-width="18000*"/>
    </style:style>
    <style:style style:family="table-column" style:name="table96.tg1.col2">
      <style:table-column-properties style:rel-column-width="14700*"/>
    </style:style>
    <style:style style:family="table-column" style:name="table96.tg1.col3">
      <style:table-column-properties style:rel-column-width="14700*"/>
    </style:style>
    <style:style style:family="table-column" style:name="table97.tg1.col1">
      <style:table-column-properties style:rel-column-width="18000*"/>
    </style:style>
    <style:style style:family="table-column" style:name="table97.tg1.col2">
      <style:table-column-properties style:rel-column-width="29400*"/>
    </style:style>
    <style:style style:family="table-column" style:name="table98.tg1.col1">
      <style:table-column-properties style:rel-column-width="18000*"/>
    </style:style>
    <style:style style:family="table-column" style:name="table98.tg1.col2">
      <style:table-column-properties style:rel-column-width="29400*"/>
    </style:style>
    <style:style style:family="table-column" style:name="table99.tg1.col1">
      <style:table-column-properties style:rel-column-width="18000*"/>
    </style:style>
    <style:style style:family="table-column" style:name="table99.tg1.col2">
      <style:table-column-properties style:rel-column-width="14700*"/>
    </style:style>
    <style:style style:family="table-column" style:name="table99.tg1.col3">
      <style:table-column-properties style:rel-column-width="14700*"/>
    </style:style>
    <style:style style:family="table-column" style:name="table100.tg1.col1">
      <style:table-column-properties style:rel-column-width="18000*"/>
    </style:style>
    <style:style style:family="table-column" style:name="table100.tg1.col2">
      <style:table-column-properties style:rel-column-width="29400*"/>
    </style:style>
    <style:style style:family="table-column" style:name="table101.tg1.col1">
      <style:table-column-properties style:rel-column-width="36300*"/>
    </style:style>
    <style:style style:family="table-column" style:name="table101.tg1.col2">
      <style:table-column-properties style:rel-column-width="11100*"/>
    </style:style>
    <style:style style:family="table-column" style:name="table102.tg1.col1">
      <style:table-column-properties style:rel-column-width="18000*"/>
    </style:style>
    <style:style style:family="table-column" style:name="table102.tg1.col2">
      <style:table-column-properties style:rel-column-width="29400*"/>
    </style:style>
    <style:style style:family="table-column" style:name="table103.tg1.col1">
      <style:table-column-properties style:rel-column-width="18000*"/>
    </style:style>
    <style:style style:family="table-column" style:name="table103.tg1.col2">
      <style:table-column-properties style:rel-column-width="9800*"/>
    </style:style>
    <style:style style:family="table-column" style:name="table103.tg1.col3">
      <style:table-column-properties style:rel-column-width="9800*"/>
    </style:style>
    <style:style style:family="table-column" style:name="table103.tg1.col4">
      <style:table-column-properties style:rel-column-width="9800*"/>
    </style:style>
    <style:style style:family="table-column" style:name="table104.tg1.col1">
      <style:table-column-properties style:rel-column-width="18000*"/>
    </style:style>
    <style:style style:family="table-column" style:name="table104.tg1.col2">
      <style:table-column-properties style:rel-column-width="7300*"/>
    </style:style>
    <style:style style:family="table-column" style:name="table104.tg1.col3">
      <style:table-column-properties style:rel-column-width="100*"/>
    </style:style>
    <style:style style:family="table-column" style:name="table104.tg1.col4">
      <style:table-column-properties style:rel-column-width="7300*"/>
    </style:style>
    <style:style style:family="table-column" style:name="table104.tg1.col5">
      <style:table-column-properties style:rel-column-width="7300*"/>
    </style:style>
    <style:style style:family="table-column" style:name="table104.tg1.col6">
      <style:table-column-properties style:rel-column-width="7300*"/>
    </style:style>
    <style:style style:family="table-column" style:name="table105.tg1.col1">
      <style:table-column-properties style:rel-column-width="18000*"/>
    </style:style>
    <style:style style:family="table-column" style:name="table105.tg1.col2">
      <style:table-column-properties style:rel-column-width="9800*"/>
    </style:style>
    <style:style style:family="table-column" style:name="table105.tg1.col3">
      <style:table-column-properties style:rel-column-width="9800*"/>
    </style:style>
    <style:style style:family="table-column" style:name="table105.tg1.col4">
      <style:table-column-properties style:rel-column-width="4900*"/>
    </style:style>
    <style:style style:family="table-column" style:name="table105.tg1.col5">
      <style:table-column-properties style:rel-column-width="4900*"/>
    </style:style>
    <style:style style:family="table-column" style:name="table106.tg1.col1">
      <style:table-column-properties style:rel-column-width="18000*"/>
    </style:style>
    <style:style style:family="table-column" style:name="table106.tg1.col2">
      <style:table-column-properties style:rel-column-width="14700*"/>
    </style:style>
    <style:style style:family="table-column" style:name="table106.tg1.col3">
      <style:table-column-properties style:rel-column-width="14700*"/>
    </style:style>
    <style:style style:family="table-column" style:name="table107.tg1.col1">
      <style:table-column-properties style:rel-column-width="18000*"/>
    </style:style>
    <style:style style:family="table-column" style:name="table107.tg1.col2">
      <style:table-column-properties style:rel-column-width="29400*"/>
    </style:style>
    <style:style style:family="table-column" style:name="table108.tg1.col1">
      <style:table-column-properties style:rel-column-width="18000*"/>
    </style:style>
    <style:style style:family="table-column" style:name="table108.tg1.col2">
      <style:table-column-properties style:rel-column-width="7300*"/>
    </style:style>
    <style:style style:family="table-column" style:name="table108.tg1.col3">
      <style:table-column-properties style:rel-column-width="7300*"/>
    </style:style>
    <style:style style:family="table-column" style:name="table108.tg1.col4">
      <style:table-column-properties style:rel-column-width="100*"/>
    </style:style>
    <style:style style:family="table-column" style:name="table108.tg1.col5">
      <style:table-column-properties style:rel-column-width="7300*"/>
    </style:style>
    <style:style style:family="table-column" style:name="table108.tg1.col6">
      <style:table-column-properties style:rel-column-width="7300*"/>
    </style:style>
    <style:style style:family="table-column" style:name="table109.tg1.col1">
      <style:table-column-properties style:rel-column-width="18000*"/>
    </style:style>
    <style:style style:family="table-column" style:name="table109.tg1.col2">
      <style:table-column-properties style:rel-column-width="14700*"/>
    </style:style>
    <style:style style:family="table-column" style:name="table109.tg1.col3">
      <style:table-column-properties style:rel-column-width="14700*"/>
    </style:style>
    <style:style style:family="table-column" style:name="table110.tg1.col1">
      <style:table-column-properties style:rel-column-width="18000*"/>
    </style:style>
    <style:style style:family="table-column" style:name="table110.tg1.col2">
      <style:table-column-properties style:rel-column-width="29300*"/>
    </style:style>
    <style:style style:family="table-column" style:name="table111.tg1.col1">
      <style:table-column-properties style:rel-column-width="18000*"/>
    </style:style>
    <style:style style:family="table-column" style:name="table111.tg1.col2">
      <style:table-column-properties style:rel-column-width="14700*"/>
    </style:style>
    <style:style style:family="table-column" style:name="table111.tg1.col3">
      <style:table-column-properties style:rel-column-width="14700*"/>
    </style:style>
    <style:style style:family="table-column" style:name="table112.tg1.col1">
      <style:table-column-properties style:rel-column-width="18000*"/>
    </style:style>
    <style:style style:family="table-column" style:name="table112.tg1.col2">
      <style:table-column-properties style:rel-column-width="29400*"/>
    </style:style>
    <style:style style:family="table-column" style:name="table113.tg1.col1">
      <style:table-column-properties style:rel-column-width="18000*"/>
    </style:style>
    <style:style style:family="table-column" style:name="table113.tg1.col2">
      <style:table-column-properties style:rel-column-width="6000*"/>
    </style:style>
    <style:style style:family="table-column" style:name="table113.tg1.col3">
      <style:table-column-properties style:rel-column-width="100*"/>
    </style:style>
    <style:style style:family="table-column" style:name="table113.tg1.col4">
      <style:table-column-properties style:rel-column-width="6000*"/>
    </style:style>
    <style:style style:family="table-column" style:name="table113.tg1.col5">
      <style:table-column-properties style:rel-column-width="6000*"/>
    </style:style>
    <style:style style:family="table-column" style:name="table113.tg1.col6">
      <style:table-column-properties style:rel-column-width="6000*"/>
    </style:style>
    <style:style style:family="table-column" style:name="table113.tg1.col7">
      <style:table-column-properties style:rel-column-width="6000*"/>
    </style:style>
    <style:style style:family="table-column" style:name="table114.tg1.col1">
      <style:table-column-properties style:rel-column-width="18000*"/>
    </style:style>
    <style:style style:family="table-column" style:name="table114.tg1.col2">
      <style:table-column-properties style:rel-column-width="9800*"/>
    </style:style>
    <style:style style:family="table-column" style:name="table114.tg1.col3">
      <style:table-column-properties style:rel-column-width="9800*"/>
    </style:style>
    <style:style style:family="table-column" style:name="table114.tg1.col4">
      <style:table-column-properties style:rel-column-width="9800*"/>
    </style:style>
    <style:style style:family="table-column" style:name="table115.tg1.col1">
      <style:table-column-properties style:rel-column-width="18000*"/>
    </style:style>
    <style:style style:family="table-column" style:name="table115.tg1.col2">
      <style:table-column-properties style:rel-column-width="6000*"/>
    </style:style>
    <style:style style:family="table-column" style:name="table115.tg1.col3">
      <style:table-column-properties style:rel-column-width="6000*"/>
    </style:style>
    <style:style style:family="table-column" style:name="table115.tg1.col4">
      <style:table-column-properties style:rel-column-width="6000*"/>
    </style:style>
    <style:style style:family="table-column" style:name="table115.tg1.col5">
      <style:table-column-properties style:rel-column-width="6000*"/>
    </style:style>
    <style:style style:family="table-column" style:name="table115.tg1.col6">
      <style:table-column-properties style:rel-column-width="6000*"/>
    </style:style>
    <style:style style:family="table-column" style:name="table116.tg1.col1">
      <style:table-column-properties style:rel-column-width="18000*"/>
    </style:style>
    <style:style style:family="table-column" style:name="table116.tg1.col2">
      <style:table-column-properties style:rel-column-width="14700*"/>
    </style:style>
    <style:style style:family="table-column" style:name="table116.tg1.col3">
      <style:table-column-properties style:rel-column-width="14700*"/>
    </style:style>
    <style:style style:family="table-column" style:name="table117.tg1.col1">
      <style:table-column-properties style:rel-column-width="18000*"/>
    </style:style>
    <style:style style:family="table-column" style:name="table117.tg1.col2">
      <style:table-column-properties style:rel-column-width="29400*"/>
    </style:style>
    <style:style style:family="table-column" style:name="table118.tg1.col1">
      <style:table-column-properties style:rel-column-width="18000*"/>
    </style:style>
    <style:style style:family="table-column" style:name="table118.tg1.col2">
      <style:table-column-properties style:rel-column-width="29400*"/>
    </style:style>
    <style:style style:family="table-column" style:name="table119.tg1.col1">
      <style:table-column-properties style:rel-column-width="18000*"/>
    </style:style>
    <style:style style:family="table-column" style:name="table119.tg1.col2">
      <style:table-column-properties style:rel-column-width="29400*"/>
    </style:style>
    <style:style style:family="table-column" style:name="table120.tg1.col1">
      <style:table-column-properties style:rel-column-width="18000*"/>
    </style:style>
    <style:style style:family="table-column" style:name="table120.tg1.col2">
      <style:table-column-properties style:rel-column-width="9800*"/>
    </style:style>
    <style:style style:family="table-column" style:name="table120.tg1.col3">
      <style:table-column-properties style:rel-column-width="9800*"/>
    </style:style>
    <style:style style:family="table-column" style:name="table120.tg1.col4">
      <style:table-column-properties style:rel-column-width="9800*"/>
    </style:style>
    <style:style style:family="table-column" style:name="table121.tg1.col1">
      <style:table-column-properties style:rel-column-width="18000*"/>
    </style:style>
    <style:style style:family="table-column" style:name="table121.tg1.col2">
      <style:table-column-properties style:rel-column-width="9800*"/>
    </style:style>
    <style:style style:family="table-column" style:name="table121.tg1.col3">
      <style:table-column-properties style:rel-column-width="9800*"/>
    </style:style>
    <style:style style:family="table-column" style:name="table121.tg1.col4">
      <style:table-column-properties style:rel-column-width="9800*"/>
    </style:style>
    <style:style style:family="table-column" style:name="table122.tg1.col1">
      <style:table-column-properties style:rel-column-width="18000*"/>
    </style:style>
    <style:style style:family="table-column" style:name="table122.tg1.col2">
      <style:table-column-properties style:rel-column-width="14700*"/>
    </style:style>
    <style:style style:family="table-column" style:name="table122.tg1.col3">
      <style:table-column-properties style:rel-column-width="14700*"/>
    </style:style>
    <style:style style:family="table-column" style:name="table123.tg1.col1">
      <style:table-column-properties style:rel-column-width="18000*"/>
    </style:style>
    <style:style style:family="table-column" style:name="table123.tg1.col2">
      <style:table-column-properties style:rel-column-width="14700*"/>
    </style:style>
    <style:style style:family="table-column" style:name="table123.tg1.col3">
      <style:table-column-properties style:rel-column-width="14700*"/>
    </style:style>
    <style:style style:family="table-column" style:name="table124.tg1.col1">
      <style:table-column-properties style:rel-column-width="18000*"/>
    </style:style>
    <style:style style:family="table-column" style:name="table124.tg1.col2">
      <style:table-column-properties style:rel-column-width="14700*"/>
    </style:style>
    <style:style style:family="table-column" style:name="table124.tg1.col3">
      <style:table-column-properties style:rel-column-width="14700*"/>
    </style:style>
    <style:style style:family="table-column" style:name="table125.tg1.col1">
      <style:table-column-properties style:rel-column-width="18000*"/>
    </style:style>
    <style:style style:family="table-column" style:name="table125.tg1.col2">
      <style:table-column-properties style:rel-column-width="14700*"/>
    </style:style>
    <style:style style:family="table-column" style:name="table125.tg1.col3">
      <style:table-column-properties style:rel-column-width="14700*"/>
    </style:style>
    <style:style style:family="table-column" style:name="table126.tg1.col1">
      <style:table-column-properties style:rel-column-width="18000*"/>
    </style:style>
    <style:style style:family="table-column" style:name="table126.tg1.col2">
      <style:table-column-properties style:rel-column-width="14700*"/>
    </style:style>
    <style:style style:family="table-column" style:name="table126.tg1.col3">
      <style:table-column-properties style:rel-column-width="14700*"/>
    </style:style>
    <style:style style:family="table-column" style:name="table127.tg1.col1">
      <style:table-column-properties style:rel-column-width="18000*"/>
    </style:style>
    <style:style style:family="table-column" style:name="table127.tg1.col2">
      <style:table-column-properties style:rel-column-width="29400*"/>
    </style:style>
    <style:style style:family="table-column" style:name="table128.tg1.col1">
      <style:table-column-properties style:rel-column-width="18000*"/>
    </style:style>
    <style:style style:family="table-column" style:name="table128.tg1.col2">
      <style:table-column-properties style:rel-column-width="9800*"/>
    </style:style>
    <style:style style:family="table-column" style:name="table128.tg1.col3">
      <style:table-column-properties style:rel-column-width="9800*"/>
    </style:style>
    <style:style style:family="table-column" style:name="table128.tg1.col4">
      <style:table-column-properties style:rel-column-width="9800*"/>
    </style:style>
    <style:style style:family="table-column" style:name="table129.tg1.col1">
      <style:table-column-properties style:rel-column-width="18000*"/>
    </style:style>
    <style:style style:family="table-column" style:name="table129.tg1.col2">
      <style:table-column-properties style:rel-column-width="29400*"/>
    </style:style>
    <style:style style:family="table-column" style:name="table130.tg1.col1">
      <style:table-column-properties style:rel-column-width="18000*"/>
    </style:style>
    <style:style style:family="table-column" style:name="table130.tg1.col2">
      <style:table-column-properties style:rel-column-width="29400*"/>
    </style:style>
    <style:style style:family="table-column" style:name="table131.tg1.col1">
      <style:table-column-properties style:rel-column-width="18000*"/>
    </style:style>
    <style:style style:family="table-column" style:name="table131.tg1.col2">
      <style:table-column-properties style:rel-column-width="29400*"/>
    </style:style>
    <style:style style:family="table-column" style:name="table132.tg1.col1">
      <style:table-column-properties style:rel-column-width="18000*"/>
    </style:style>
    <style:style style:family="table-column" style:name="table132.tg1.col2">
      <style:table-column-properties style:rel-column-width="14700*"/>
    </style:style>
    <style:style style:family="table-column" style:name="table132.tg1.col3">
      <style:table-column-properties style:rel-column-width="14700*"/>
    </style:style>
    <style:style style:family="table-column" style:name="table133.tg1.col1">
      <style:table-column-properties style:rel-column-width="18000*"/>
    </style:style>
    <style:style style:family="table-column" style:name="table133.tg1.col2">
      <style:table-column-properties style:rel-column-width="29400*"/>
    </style:style>
    <style:style style:family="table-column" style:name="table134.tg1.col1">
      <style:table-column-properties style:rel-column-width="18000*"/>
    </style:style>
    <style:style style:family="table-column" style:name="table134.tg1.col2">
      <style:table-column-properties style:rel-column-width="29400*"/>
    </style:style>
    <style:style style:family="table-column" style:name="table135.tg1.col1">
      <style:table-column-properties style:rel-column-width="18000*"/>
    </style:style>
    <style:style style:family="table-column" style:name="table135.tg1.col2">
      <style:table-column-properties style:rel-column-width="29400*"/>
    </style:style>
    <style:style style:family="table-column" style:name="table136.tg1.col1">
      <style:table-column-properties style:rel-column-width="18000*"/>
    </style:style>
    <style:style style:family="table-column" style:name="table136.tg1.col2">
      <style:table-column-properties style:rel-column-width="14700*"/>
    </style:style>
    <style:style style:family="table-column" style:name="table136.tg1.col3">
      <style:table-column-properties style:rel-column-width="14700*"/>
    </style:style>
    <style:style style:family="table-column" style:name="table137.tg1.col1">
      <style:table-column-properties style:rel-column-width="18000*"/>
    </style:style>
    <style:style style:family="table-column" style:name="table137.tg1.col2">
      <style:table-column-properties style:rel-column-width="14700*"/>
    </style:style>
    <style:style style:family="table-column" style:name="table137.tg1.col3">
      <style:table-column-properties style:rel-column-width="14700*"/>
    </style:style>
    <style:style style:family="table-column" style:name="table138.tg1.col1">
      <style:table-column-properties style:rel-column-width="18000*"/>
    </style:style>
    <style:style style:family="table-column" style:name="table138.tg1.col2">
      <style:table-column-properties style:rel-column-width="14700*"/>
    </style:style>
    <style:style style:family="table-column" style:name="table138.tg1.col3">
      <style:table-column-properties style:rel-column-width="14700*"/>
    </style:style>
    <style:style style:family="table-column" style:name="table139.tg1.col1">
      <style:table-column-properties style:rel-column-width="18000*"/>
    </style:style>
    <style:style style:family="table-column" style:name="table139.tg1.col2">
      <style:table-column-properties style:rel-column-width="14700*"/>
    </style:style>
    <style:style style:family="table-column" style:name="table139.tg1.col3">
      <style:table-column-properties style:rel-column-width="14700*"/>
    </style:style>
    <style:style style:family="table-column" style:name="table140.tg1.col1">
      <style:table-column-properties style:rel-column-width="18000*"/>
    </style:style>
    <style:style style:family="table-column" style:name="table140.tg1.col2">
      <style:table-column-properties style:rel-column-width="29400*"/>
    </style:style>
    <style:style style:family="table-column" style:name="table141.tg1.col1">
      <style:table-column-properties style:rel-column-width="18000*"/>
    </style:style>
    <style:style style:family="table-column" style:name="table141.tg1.col2">
      <style:table-column-properties style:rel-column-width="14700*"/>
    </style:style>
    <style:style style:family="table-column" style:name="table141.tg1.col3">
      <style:table-column-properties style:rel-column-width="14700*"/>
    </style:style>
    <style:style style:family="table-column" style:name="table142.tg1.col1">
      <style:table-column-properties style:rel-column-width="18000*"/>
    </style:style>
    <style:style style:family="table-column" style:name="table142.tg1.col2">
      <style:table-column-properties style:rel-column-width="29400*"/>
    </style:style>
    <style:style style:family="table-column" style:name="table143.tg1.col1">
      <style:table-column-properties style:rel-column-width="36300*"/>
    </style:style>
    <style:style style:family="table-column" style:name="table143.tg1.col2">
      <style:table-column-properties style:rel-column-width="11100*"/>
    </style:style>
    <style:style style:family="table-column" style:name="table144.tg1.col1">
      <style:table-column-properties style:rel-column-width="18000*"/>
    </style:style>
    <style:style style:family="table-column" style:name="table144.tg1.col2">
      <style:table-column-properties style:rel-column-width="14700*"/>
    </style:style>
    <style:style style:family="table-column" style:name="table144.tg1.col3">
      <style:table-column-properties style:rel-column-width="14700*"/>
    </style:style>
    <style:style style:family="table-column" style:name="table145.tg1.col1">
      <style:table-column-properties style:rel-column-width="18000*"/>
    </style:style>
    <style:style style:family="table-column" style:name="table145.tg1.col2">
      <style:table-column-properties style:rel-column-width="9800*"/>
    </style:style>
    <style:style style:family="table-column" style:name="table145.tg1.col3">
      <style:table-column-properties style:rel-column-width="9800*"/>
    </style:style>
    <style:style style:family="table-column" style:name="table145.tg1.col4">
      <style:table-column-properties style:rel-column-width="9800*"/>
    </style:style>
    <style:style style:family="table-column" style:name="table146.tg1.col1">
      <style:table-column-properties style:rel-column-width="18000*"/>
    </style:style>
    <style:style style:family="table-column" style:name="table146.tg1.col2">
      <style:table-column-properties style:rel-column-width="29400*"/>
    </style:style>
    <style:style style:family="table-column" style:name="table147.tg1.col1">
      <style:table-column-properties style:rel-column-width="18000*"/>
    </style:style>
    <style:style style:family="table-column" style:name="table147.tg1.col2">
      <style:table-column-properties style:rel-column-width="14700*"/>
    </style:style>
    <style:style style:family="table-column" style:name="table147.tg1.col3">
      <style:table-column-properties style:rel-column-width="14700*"/>
    </style:style>
    <style:style style:family="table-column" style:name="table148.tg1.col1">
      <style:table-column-properties style:rel-column-width="18000*"/>
    </style:style>
    <style:style style:family="table-column" style:name="table148.tg1.col2">
      <style:table-column-properties style:rel-column-width="7300*"/>
    </style:style>
    <style:style style:family="table-column" style:name="table148.tg1.col3">
      <style:table-column-properties style:rel-column-width="7300*"/>
    </style:style>
    <style:style style:family="table-column" style:name="table148.tg1.col4">
      <style:table-column-properties style:rel-column-width="100*"/>
    </style:style>
    <style:style style:family="table-column" style:name="table148.tg1.col5">
      <style:table-column-properties style:rel-column-width="7300*"/>
    </style:style>
    <style:style style:family="table-column" style:name="table148.tg1.col6">
      <style:table-column-properties style:rel-column-width="7300*"/>
    </style:style>
    <style:style style:family="table-column" style:name="table149.tg1.col1">
      <style:table-column-properties style:rel-column-width="18000*"/>
    </style:style>
    <style:style style:family="table-column" style:name="table149.tg1.col2">
      <style:table-column-properties style:rel-column-width="29400*"/>
    </style:style>
    <style:style style:family="table-column" style:name="table150.tg1.col1">
      <style:table-column-properties style:rel-column-width="18000*"/>
    </style:style>
    <style:style style:family="table-column" style:name="table150.tg1.col2">
      <style:table-column-properties style:rel-column-width="14700*"/>
    </style:style>
    <style:style style:family="table-column" style:name="table150.tg1.col3">
      <style:table-column-properties style:rel-column-width="14700*"/>
    </style:style>
    <style:style style:family="table-column" style:name="table151.tg1.col1">
      <style:table-column-properties style:rel-column-width="18000*"/>
    </style:style>
    <style:style style:family="table-column" style:name="table151.tg1.col2">
      <style:table-column-properties style:rel-column-width="9800*"/>
    </style:style>
    <style:style style:family="table-column" style:name="table151.tg1.col3">
      <style:table-column-properties style:rel-column-width="9800*"/>
    </style:style>
    <style:style style:family="table-column" style:name="table151.tg1.col4">
      <style:table-column-properties style:rel-column-width="9800*"/>
    </style:style>
    <style:style style:family="table-column" style:name="table152.tg1.col1">
      <style:table-column-properties style:rel-column-width="18000*"/>
    </style:style>
    <style:style style:family="table-column" style:name="table152.tg1.col2">
      <style:table-column-properties style:rel-column-width="14700*"/>
    </style:style>
    <style:style style:family="table-column" style:name="table152.tg1.col3">
      <style:table-column-properties style:rel-column-width="14700*"/>
    </style:style>
    <style:style style:family="table-column" style:name="table153.tg1.col1">
      <style:table-column-properties style:rel-column-width="18000*"/>
    </style:style>
    <style:style style:family="table-column" style:name="table153.tg1.col2">
      <style:table-column-properties style:rel-column-width="14700*"/>
    </style:style>
    <style:style style:family="table-column" style:name="table153.tg1.col3">
      <style:table-column-properties style:rel-column-width="14700*"/>
    </style:style>
    <style:style style:family="table-column" style:name="table154.tg1.col1">
      <style:table-column-properties style:rel-column-width="18000*"/>
    </style:style>
    <style:style style:family="table-column" style:name="table154.tg1.col2">
      <style:table-column-properties style:rel-column-width="14700*"/>
    </style:style>
    <style:style style:family="table-column" style:name="table154.tg1.col3">
      <style:table-column-properties style:rel-column-width="14700*"/>
    </style:style>
    <style:style style:family="table-column" style:name="table155.tg1.col1">
      <style:table-column-properties style:rel-column-width="18000*"/>
    </style:style>
    <style:style style:family="table-column" style:name="table155.tg1.col2">
      <style:table-column-properties style:rel-column-width="29400*"/>
    </style:style>
    <style:style style:family="table-column" style:name="table156.tg1.col1">
      <style:table-column-properties style:rel-column-width="18000*"/>
    </style:style>
    <style:style style:family="table-column" style:name="table156.tg1.col2">
      <style:table-column-properties style:rel-column-width="29400*"/>
    </style:style>
    <style:style style:family="table-column" style:name="table157.tg1.col1">
      <style:table-column-properties style:rel-column-width="18000*"/>
    </style:style>
    <style:style style:family="table-column" style:name="table157.tg1.col2">
      <style:table-column-properties style:rel-column-width="9800*"/>
    </style:style>
    <style:style style:family="table-column" style:name="table157.tg1.col3">
      <style:table-column-properties style:rel-column-width="9800*"/>
    </style:style>
    <style:style style:family="table-column" style:name="table157.tg1.col4">
      <style:table-column-properties style:rel-column-width="9800*"/>
    </style:style>
    <style:style style:family="table-column" style:name="table158.tg1.col1">
      <style:table-column-properties style:rel-column-width="18000*"/>
    </style:style>
    <style:style style:family="table-column" style:name="table158.tg1.col2">
      <style:table-column-properties style:rel-column-width="29400*"/>
    </style:style>
    <style:style style:family="table-column" style:name="table159.tg1.col1">
      <style:table-column-properties style:rel-column-width="18000*"/>
    </style:style>
    <style:style style:family="table-column" style:name="table159.tg1.col2">
      <style:table-column-properties style:rel-column-width="9800*"/>
    </style:style>
    <style:style style:family="table-column" style:name="table159.tg1.col3">
      <style:table-column-properties style:rel-column-width="9800*"/>
    </style:style>
    <style:style style:family="table-column" style:name="table159.tg1.col4">
      <style:table-column-properties style:rel-column-width="9800*"/>
    </style:style>
    <style:style style:family="table-column" style:name="table160.tg1.col1">
      <style:table-column-properties style:rel-column-width="18000*"/>
    </style:style>
    <style:style style:family="table-column" style:name="table160.tg1.col2">
      <style:table-column-properties style:rel-column-width="14700*"/>
    </style:style>
    <style:style style:family="table-column" style:name="table160.tg1.col3">
      <style:table-column-properties style:rel-column-width="14700*"/>
    </style:style>
    <style:style style:family="table-column" style:name="table161.tg1.col1">
      <style:table-column-properties style:rel-column-width="18000*"/>
    </style:style>
    <style:style style:family="table-column" style:name="table161.tg1.col2">
      <style:table-column-properties style:rel-column-width="29400*"/>
    </style:style>
    <style:style style:family="table-column" style:name="table162.tg1.col1">
      <style:table-column-properties style:rel-column-width="18000*"/>
    </style:style>
    <style:style style:family="table-column" style:name="table162.tg1.col2">
      <style:table-column-properties style:rel-column-width="14700*"/>
    </style:style>
    <style:style style:family="table-column" style:name="table162.tg1.col3">
      <style:table-column-properties style:rel-column-width="14700*"/>
    </style:style>
    <style:style style:family="table-column" style:name="table163.tg1.col1">
      <style:table-column-properties style:rel-column-width="18000*"/>
    </style:style>
    <style:style style:family="table-column" style:name="table163.tg1.col2">
      <style:table-column-properties style:rel-column-width="14700*"/>
    </style:style>
    <style:style style:family="table-column" style:name="table163.tg1.col3">
      <style:table-column-properties style:rel-column-width="14700*"/>
    </style:style>
    <style:style style:family="table-column" style:name="table164.tg1.col1">
      <style:table-column-properties style:rel-column-width="18000*"/>
    </style:style>
    <style:style style:family="table-column" style:name="table164.tg1.col2">
      <style:table-column-properties style:rel-column-width="14700*"/>
    </style:style>
    <style:style style:family="table-column" style:name="table164.tg1.col3">
      <style:table-column-properties style:rel-column-width="14700*"/>
    </style:style>
    <style:style style:family="table-column" style:name="table165.tg1.col1">
      <style:table-column-properties style:rel-column-width="18000*"/>
    </style:style>
    <style:style style:family="table-column" style:name="table165.tg1.col2">
      <style:table-column-properties style:rel-column-width="29400*"/>
    </style:style>
    <style:style style:family="table-column" style:name="table166.tg1.col1">
      <style:table-column-properties style:rel-column-width="18000*"/>
    </style:style>
    <style:style style:family="table-column" style:name="table166.tg1.col2">
      <style:table-column-properties style:rel-column-width="14700*"/>
    </style:style>
    <style:style style:family="table-column" style:name="table166.tg1.col3">
      <style:table-column-properties style:rel-column-width="14700*"/>
    </style:style>
    <style:style style:family="table-column" style:name="table167.tg1.col1">
      <style:table-column-properties style:rel-column-width="18000*"/>
    </style:style>
    <style:style style:family="table-column" style:name="table167.tg1.col2">
      <style:table-column-properties style:rel-column-width="29400*"/>
    </style:style>
    <style:style style:family="table-column" style:name="table168.tg1.col1">
      <style:table-column-properties style:rel-column-width="18000*"/>
    </style:style>
    <style:style style:family="table-column" style:name="table168.tg1.col2">
      <style:table-column-properties style:rel-column-width="29400*"/>
    </style:style>
    <style:style style:family="table-column" style:name="table169.tg1.col1">
      <style:table-column-properties style:rel-column-width="18000*"/>
    </style:style>
    <style:style style:family="table-column" style:name="table169.tg1.col2">
      <style:table-column-properties style:rel-column-width="14700*"/>
    </style:style>
    <style:style style:family="table-column" style:name="table169.tg1.col3">
      <style:table-column-properties style:rel-column-width="14700*"/>
    </style:style>
    <style:style style:family="table-column" style:name="table170.tg1.col1">
      <style:table-column-properties style:rel-column-width="18000*"/>
    </style:style>
    <style:style style:family="table-column" style:name="table170.tg1.col2">
      <style:table-column-properties style:rel-column-width="14700*"/>
    </style:style>
    <style:style style:family="table-column" style:name="table170.tg1.col3">
      <style:table-column-properties style:rel-column-width="14700*"/>
    </style:style>
    <style:style style:family="table-column" style:name="table171.tg1.col1">
      <style:table-column-properties style:rel-column-width="18000*"/>
    </style:style>
    <style:style style:family="table-column" style:name="table171.tg1.col2">
      <style:table-column-properties style:rel-column-width="7300*"/>
    </style:style>
    <style:style style:family="table-column" style:name="table171.tg1.col3">
      <style:table-column-properties style:rel-column-width="100*"/>
    </style:style>
    <style:style style:family="table-column" style:name="table171.tg1.col4">
      <style:table-column-properties style:rel-column-width="7300*"/>
    </style:style>
    <style:style style:family="table-column" style:name="table171.tg1.col5">
      <style:table-column-properties style:rel-column-width="7300*"/>
    </style:style>
    <style:style style:family="table-column" style:name="table171.tg1.col6">
      <style:table-column-properties style:rel-column-width="7300*"/>
    </style:style>
    <style:style style:family="table-column" style:name="table172.tg1.col1">
      <style:table-column-properties style:rel-column-width="18000*"/>
    </style:style>
    <style:style style:family="table-column" style:name="table172.tg1.col2">
      <style:table-column-properties style:rel-column-width="9800*"/>
    </style:style>
    <style:style style:family="table-column" style:name="table172.tg1.col3">
      <style:table-column-properties style:rel-column-width="9800*"/>
    </style:style>
    <style:style style:family="table-column" style:name="table172.tg1.col4">
      <style:table-column-properties style:rel-column-width="4900*"/>
    </style:style>
    <style:style style:family="table-column" style:name="table172.tg1.col5">
      <style:table-column-properties style:rel-column-width="4900*"/>
    </style:style>
    <style:style style:family="table-column" style:name="table173.tg1.col1">
      <style:table-column-properties style:rel-column-width="18000*"/>
    </style:style>
    <style:style style:family="table-column" style:name="table173.tg1.col2">
      <style:table-column-properties style:rel-column-width="29400*"/>
    </style:style>
    <style:style style:family="table-column" style:name="table174.tg1.col1">
      <style:table-column-properties style:rel-column-width="18000*"/>
    </style:style>
    <style:style style:family="table-column" style:name="table174.tg1.col2">
      <style:table-column-properties style:rel-column-width="29400*"/>
    </style:style>
    <style:style style:family="table-column" style:name="table175.tg1.col1">
      <style:table-column-properties style:rel-column-width="18000*"/>
    </style:style>
    <style:style style:family="table-column" style:name="table175.tg1.col2">
      <style:table-column-properties style:rel-column-width="29400*"/>
    </style:style>
    <style:style style:family="table-column" style:name="table176.tg1.col1">
      <style:table-column-properties style:rel-column-width="18000*"/>
    </style:style>
    <style:style style:family="table-column" style:name="table176.tg1.col2">
      <style:table-column-properties style:rel-column-width="29400*"/>
    </style:style>
    <style:style style:family="table-column" style:name="table177.tg1.col1">
      <style:table-column-properties style:rel-column-width="18000*"/>
    </style:style>
    <style:style style:family="table-column" style:name="table177.tg1.col2">
      <style:table-column-properties style:rel-column-width="29400*"/>
    </style:style>
    <style:style style:family="table-column" style:name="table178.tg1.col1">
      <style:table-column-properties style:rel-column-width="18000*"/>
    </style:style>
    <style:style style:family="table-column" style:name="table178.tg1.col2">
      <style:table-column-properties style:rel-column-width="29400*"/>
    </style:style>
    <style:style style:family="table-column" style:name="table179.tg1.col1">
      <style:table-column-properties style:rel-column-width="18000*"/>
    </style:style>
    <style:style style:family="table-column" style:name="table179.tg1.col2">
      <style:table-column-properties style:rel-column-width="29400*"/>
    </style:style>
    <style:style style:family="table-column" style:name="table180.tg1.col1">
      <style:table-column-properties style:rel-column-width="36300*"/>
    </style:style>
    <style:style style:family="table-column" style:name="table180.tg1.col2">
      <style:table-column-properties style:rel-column-width="11100*"/>
    </style:style>
    <style:style style:family="table-column" style:name="table181.tg1.col1">
      <style:table-column-properties style:rel-column-width="18000*"/>
    </style:style>
    <style:style style:family="table-column" style:name="table181.tg1.col2">
      <style:table-column-properties style:rel-column-width="14700*"/>
    </style:style>
    <style:style style:family="table-column" style:name="table181.tg1.col3">
      <style:table-column-properties style:rel-column-width="14700*"/>
    </style:style>
    <style:style style:family="table-column" style:name="table182.tg1.col1">
      <style:table-column-properties style:rel-column-width="18000*"/>
    </style:style>
    <style:style style:family="table-column" style:name="table182.tg1.col2">
      <style:table-column-properties style:rel-column-width="9800*"/>
    </style:style>
    <style:style style:family="table-column" style:name="table182.tg1.col3">
      <style:table-column-properties style:rel-column-width="9800*"/>
    </style:style>
    <style:style style:family="table-column" style:name="table182.tg1.col4">
      <style:table-column-properties style:rel-column-width="9800*"/>
    </style:style>
    <style:style style:family="table-column" style:name="table183.tg1.col1">
      <style:table-column-properties style:rel-column-width="18000*"/>
    </style:style>
    <style:style style:family="table-column" style:name="table183.tg1.col2">
      <style:table-column-properties style:rel-column-width="14700*"/>
    </style:style>
    <style:style style:family="table-column" style:name="table183.tg1.col3">
      <style:table-column-properties style:rel-column-width="14700*"/>
    </style:style>
    <style:style style:family="table-column" style:name="table184.tg1.col1">
      <style:table-column-properties style:rel-column-width="18000*"/>
    </style:style>
    <style:style style:family="table-column" style:name="table184.tg1.col2">
      <style:table-column-properties style:rel-column-width="9800*"/>
    </style:style>
    <style:style style:family="table-column" style:name="table184.tg1.col3">
      <style:table-column-properties style:rel-column-width="9800*"/>
    </style:style>
    <style:style style:family="table-column" style:name="table184.tg1.col4">
      <style:table-column-properties style:rel-column-width="9800*"/>
    </style:style>
    <style:style style:family="table-column" style:name="table185.tg1.col1">
      <style:table-column-properties style:rel-column-width="18000*"/>
    </style:style>
    <style:style style:family="table-column" style:name="table185.tg1.col2">
      <style:table-column-properties style:rel-column-width="14700*"/>
    </style:style>
    <style:style style:family="table-column" style:name="table185.tg1.col3">
      <style:table-column-properties style:rel-column-width="14700*"/>
    </style:style>
    <style:style style:family="table-column" style:name="table186.tg1.col1">
      <style:table-column-properties style:rel-column-width="18000*"/>
    </style:style>
    <style:style style:family="table-column" style:name="table186.tg1.col2">
      <style:table-column-properties style:rel-column-width="29400*"/>
    </style:style>
    <style:style style:family="table-column" style:name="table187.tg1.col1">
      <style:table-column-properties style:rel-column-width="18000*"/>
    </style:style>
    <style:style style:family="table-column" style:name="table187.tg1.col2">
      <style:table-column-properties style:rel-column-width="7300*"/>
    </style:style>
    <style:style style:family="table-column" style:name="table187.tg1.col3">
      <style:table-column-properties style:rel-column-width="7300*"/>
    </style:style>
    <style:style style:family="table-column" style:name="table187.tg1.col4">
      <style:table-column-properties style:rel-column-width="100*"/>
    </style:style>
    <style:style style:family="table-column" style:name="table187.tg1.col5">
      <style:table-column-properties style:rel-column-width="7300*"/>
    </style:style>
    <style:style style:family="table-column" style:name="table187.tg1.col6">
      <style:table-column-properties style:rel-column-width="7300*"/>
    </style:style>
    <style:style style:family="table-column" style:name="table188.tg1.col1">
      <style:table-column-properties style:rel-column-width="18000*"/>
    </style:style>
    <style:style style:family="table-column" style:name="table188.tg1.col2">
      <style:table-column-properties style:rel-column-width="14700*"/>
    </style:style>
    <style:style style:family="table-column" style:name="table188.tg1.col3">
      <style:table-column-properties style:rel-column-width="14700*"/>
    </style:style>
    <style:style style:family="table-column" style:name="table189.tg1.col1">
      <style:table-column-properties style:rel-column-width="18000*"/>
    </style:style>
    <style:style style:family="table-column" style:name="table189.tg1.col2">
      <style:table-column-properties style:rel-column-width="14700*"/>
    </style:style>
    <style:style style:family="table-column" style:name="table189.tg1.col3">
      <style:table-column-properties style:rel-column-width="14700*"/>
    </style:style>
    <style:style style:family="table-column" style:name="table190.tg1.col1">
      <style:table-column-properties style:rel-column-width="17900*"/>
    </style:style>
    <style:style style:family="table-column" style:name="table190.tg1.col2">
      <style:table-column-properties style:rel-column-width="29500*"/>
    </style:style>
    <style:style style:family="table-column" style:name="table191.tg1.col1">
      <style:table-column-properties style:rel-column-width="18000*"/>
    </style:style>
    <style:style style:family="table-column" style:name="table191.tg1.col2">
      <style:table-column-properties style:rel-column-width="6000*"/>
    </style:style>
    <style:style style:family="table-column" style:name="table191.tg1.col3">
      <style:table-column-properties style:rel-column-width="6000*"/>
    </style:style>
    <style:style style:family="table-column" style:name="table191.tg1.col4">
      <style:table-column-properties style:rel-column-width="6000*"/>
    </style:style>
    <style:style style:family="table-column" style:name="table191.tg1.col5">
      <style:table-column-properties style:rel-column-width="100*"/>
    </style:style>
    <style:style style:family="table-column" style:name="table191.tg1.col6">
      <style:table-column-properties style:rel-column-width="6000*"/>
    </style:style>
    <style:style style:family="table-column" style:name="table191.tg1.col7">
      <style:table-column-properties style:rel-column-width="6000*"/>
    </style:style>
    <style:style style:family="table-column" style:name="table192.tg1.col1">
      <style:table-column-properties style:rel-column-width="18000*"/>
    </style:style>
    <style:style style:family="table-column" style:name="table192.tg1.col2">
      <style:table-column-properties style:rel-column-width="9800*"/>
    </style:style>
    <style:style style:family="table-column" style:name="table192.tg1.col3">
      <style:table-column-properties style:rel-column-width="9800*"/>
    </style:style>
    <style:style style:family="table-column" style:name="table192.tg1.col4">
      <style:table-column-properties style:rel-column-width="9800*"/>
    </style:style>
    <style:style style:family="table-column" style:name="table193.tg1.col1">
      <style:table-column-properties style:rel-column-width="18000*"/>
    </style:style>
    <style:style style:family="table-column" style:name="table193.tg1.col2">
      <style:table-column-properties style:rel-column-width="9800*"/>
    </style:style>
    <style:style style:family="table-column" style:name="table193.tg1.col3">
      <style:table-column-properties style:rel-column-width="9800*"/>
    </style:style>
    <style:style style:family="table-column" style:name="table193.tg1.col4">
      <style:table-column-properties style:rel-column-width="4900*"/>
    </style:style>
    <style:style style:family="table-column" style:name="table193.tg1.col5">
      <style:table-column-properties style:rel-column-width="4900*"/>
    </style:style>
    <style:style style:family="table-column" style:name="table194.tg1.col1">
      <style:table-column-properties style:rel-column-width="18000*"/>
    </style:style>
    <style:style style:family="table-column" style:name="table194.tg1.col2">
      <style:table-column-properties style:rel-column-width="14700*"/>
    </style:style>
    <style:style style:family="table-column" style:name="table194.tg1.col3">
      <style:table-column-properties style:rel-column-width="14700*"/>
    </style:style>
    <style:style style:family="table-column" style:name="table195.tg1.col1">
      <style:table-column-properties style:rel-column-width="17400*"/>
    </style:style>
    <style:style style:family="table-column" style:name="table195.tg1.col2">
      <style:table-column-properties style:rel-column-width="29900*"/>
    </style:style>
    <style:style style:family="table-column" style:name="table196.tg1.col1">
      <style:table-column-properties style:rel-column-width="17800*"/>
    </style:style>
    <style:style style:family="table-column" style:name="table196.tg1.col2">
      <style:table-column-properties style:rel-column-width="29600*"/>
    </style:style>
    <style:style style:family="table-column" style:name="table197.tg1.col1">
      <style:table-column-properties style:rel-column-width="17800*"/>
    </style:style>
    <style:style style:family="table-column" style:name="table197.tg1.col2">
      <style:table-column-properties style:rel-column-width="29600*"/>
    </style:style>
    <style:style style:family="table-column" style:name="table198.tg1.col1">
      <style:table-column-properties style:rel-column-width="18000*"/>
    </style:style>
    <style:style style:family="table-column" style:name="table198.tg1.col2">
      <style:table-column-properties style:rel-column-width="9800*"/>
    </style:style>
    <style:style style:family="table-column" style:name="table198.tg1.col3">
      <style:table-column-properties style:rel-column-width="9800*"/>
    </style:style>
    <style:style style:family="table-column" style:name="table198.tg1.col4">
      <style:table-column-properties style:rel-column-width="4900*"/>
    </style:style>
    <style:style style:family="table-column" style:name="table198.tg1.col5">
      <style:table-column-properties style:rel-column-width="4900*"/>
    </style:style>
    <style:style style:family="table-column" style:name="table199.tg1.col1">
      <style:table-column-properties style:rel-column-width="18000*"/>
    </style:style>
    <style:style style:family="table-column" style:name="table199.tg1.col2">
      <style:table-column-properties style:rel-column-width="9800*"/>
    </style:style>
    <style:style style:family="table-column" style:name="table199.tg1.col3">
      <style:table-column-properties style:rel-column-width="9800*"/>
    </style:style>
    <style:style style:family="table-column" style:name="table199.tg1.col4">
      <style:table-column-properties style:rel-column-width="9800*"/>
    </style:style>
    <style:style style:family="table-column" style:name="table200.tg1.col1">
      <style:table-column-properties style:rel-column-width="18000*"/>
    </style:style>
    <style:style style:family="table-column" style:name="table200.tg1.col2">
      <style:table-column-properties style:rel-column-width="14700*"/>
    </style:style>
    <style:style style:family="table-column" style:name="table200.tg1.col3">
      <style:table-column-properties style:rel-column-width="14700*"/>
    </style:style>
    <style:style style:family="table-column" style:name="table201.tg1.col1">
      <style:table-column-properties style:rel-column-width="18000*"/>
    </style:style>
    <style:style style:family="table-column" style:name="table201.tg1.col2">
      <style:table-column-properties style:rel-column-width="14700*"/>
    </style:style>
    <style:style style:family="table-column" style:name="table201.tg1.col3">
      <style:table-column-properties style:rel-column-width="14700*"/>
    </style:style>
    <style:style style:family="table-column" style:name="table202.tg1.col1">
      <style:table-column-properties style:rel-column-width="18000*"/>
    </style:style>
    <style:style style:family="table-column" style:name="table202.tg1.col2">
      <style:table-column-properties style:rel-column-width="14700*"/>
    </style:style>
    <style:style style:family="table-column" style:name="table202.tg1.col3">
      <style:table-column-properties style:rel-column-width="14700*"/>
    </style:style>
    <style:style style:family="table-column" style:name="table203.tg1.col1">
      <style:table-column-properties style:rel-column-width="18000*"/>
    </style:style>
    <style:style style:family="table-column" style:name="table203.tg1.col2">
      <style:table-column-properties style:rel-column-width="14700*"/>
    </style:style>
    <style:style style:family="table-column" style:name="table203.tg1.col3">
      <style:table-column-properties style:rel-column-width="14700*"/>
    </style:style>
    <style:style style:family="table-column" style:name="table204.tg1.col1">
      <style:table-column-properties style:rel-column-width="18000*"/>
    </style:style>
    <style:style style:family="table-column" style:name="table204.tg1.col2">
      <style:table-column-properties style:rel-column-width="14700*"/>
    </style:style>
    <style:style style:family="table-column" style:name="table204.tg1.col3">
      <style:table-column-properties style:rel-column-width="14700*"/>
    </style:style>
    <style:style style:family="table-column" style:name="table205.tg1.col1">
      <style:table-column-properties style:rel-column-width="18000*"/>
    </style:style>
    <style:style style:family="table-column" style:name="table205.tg1.col2">
      <style:table-column-properties style:rel-column-width="14700*"/>
    </style:style>
    <style:style style:family="table-column" style:name="table205.tg1.col3">
      <style:table-column-properties style:rel-column-width="14700*"/>
    </style:style>
    <style:style style:family="table-column" style:name="table206.tg1.col1">
      <style:table-column-properties style:rel-column-width="18000*"/>
    </style:style>
    <style:style style:family="table-column" style:name="table206.tg1.col2">
      <style:table-column-properties style:rel-column-width="9800*"/>
    </style:style>
    <style:style style:family="table-column" style:name="table206.tg1.col3">
      <style:table-column-properties style:rel-column-width="9800*"/>
    </style:style>
    <style:style style:family="table-column" style:name="table206.tg1.col4">
      <style:table-column-properties style:rel-column-width="9800*"/>
    </style:style>
    <style:style style:family="table-column" style:name="table207.tg1.col1">
      <style:table-column-properties style:rel-column-width="18000*"/>
    </style:style>
    <style:style style:family="table-column" style:name="table207.tg1.col2">
      <style:table-column-properties style:rel-column-width="29400*"/>
    </style:style>
    <style:style style:family="table-column" style:name="table208.tg1.col1">
      <style:table-column-properties style:rel-column-width="18000*"/>
    </style:style>
    <style:style style:family="table-column" style:name="table208.tg1.col2">
      <style:table-column-properties style:rel-column-width="29400*"/>
    </style:style>
    <style:style style:family="table-column" style:name="table209.tg1.col1">
      <style:table-column-properties style:rel-column-width="18000*"/>
    </style:style>
    <style:style style:family="table-column" style:name="table209.tg1.col2">
      <style:table-column-properties style:rel-column-width="9800*"/>
    </style:style>
    <style:style style:family="table-column" style:name="table209.tg1.col3">
      <style:table-column-properties style:rel-column-width="9800*"/>
    </style:style>
    <style:style style:family="table-column" style:name="table209.tg1.col4">
      <style:table-column-properties style:rel-column-width="9800*"/>
    </style:style>
    <style:style style:family="table-column" style:name="table210.tg1.col1">
      <style:table-column-properties style:rel-column-width="17900*"/>
    </style:style>
    <style:style style:family="table-column" style:name="table210.tg1.col2">
      <style:table-column-properties style:rel-column-width="29400*"/>
    </style:style>
    <style:style style:family="table-column" style:name="table211.tg1.col1">
      <style:table-column-properties style:rel-column-width="18000*"/>
    </style:style>
    <style:style style:family="table-column" style:name="table211.tg1.col2">
      <style:table-column-properties style:rel-column-width="29400*"/>
    </style:style>
    <style:style style:family="table-column" style:name="table212.tg1.col1">
      <style:table-column-properties style:rel-column-width="18000*"/>
    </style:style>
    <style:style style:family="table-column" style:name="table212.tg1.col2">
      <style:table-column-properties style:rel-column-width="29400*"/>
    </style:style>
    <style:style style:family="table-column" style:name="table213.tg1.col1">
      <style:table-column-properties style:rel-column-width="18000*"/>
    </style:style>
    <style:style style:family="table-column" style:name="table213.tg1.col2">
      <style:table-column-properties style:rel-column-width="14700*"/>
    </style:style>
    <style:style style:family="table-column" style:name="table213.tg1.col3">
      <style:table-column-properties style:rel-column-width="14700*"/>
    </style:style>
    <style:style style:family="table-column" style:name="table214.tg1.col1">
      <style:table-column-properties style:rel-column-width="18000*"/>
    </style:style>
    <style:style style:family="table-column" style:name="table214.tg1.col2">
      <style:table-column-properties style:rel-column-width="29400*"/>
    </style:style>
    <style:style style:family="table-column" style:name="table215.tg1.col1">
      <style:table-column-properties style:rel-column-width="18000*"/>
    </style:style>
    <style:style style:family="table-column" style:name="table215.tg1.col2">
      <style:table-column-properties style:rel-column-width="29400*"/>
    </style:style>
    <style:style style:family="table-column" style:name="table216.tg1.col1">
      <style:table-column-properties style:rel-column-width="18000*"/>
    </style:style>
    <style:style style:family="table-column" style:name="table216.tg1.col2">
      <style:table-column-properties style:rel-column-width="14700*"/>
    </style:style>
    <style:style style:family="table-column" style:name="table216.tg1.col3">
      <style:table-column-properties style:rel-column-width="14700*"/>
    </style:style>
    <style:style style:family="table-column" style:name="table217.tg1.col1">
      <style:table-column-properties style:rel-column-width="18000*"/>
    </style:style>
    <style:style style:family="table-column" style:name="table217.tg1.col2">
      <style:table-column-properties style:rel-column-width="29400*"/>
    </style:style>
    <style:style style:family="table-column" style:name="table218.tg1.col1">
      <style:table-column-properties style:rel-column-width="18000*"/>
    </style:style>
    <style:style style:family="table-column" style:name="table218.tg1.col2">
      <style:table-column-properties style:rel-column-width="29400*"/>
    </style:style>
    <style:style style:family="table-column" style:name="table219.tg1.col1">
      <style:table-column-properties style:rel-column-width="18000*"/>
    </style:style>
    <style:style style:family="table-column" style:name="table219.tg1.col2">
      <style:table-column-properties style:rel-column-width="14700*"/>
    </style:style>
    <style:style style:family="table-column" style:name="table219.tg1.col3">
      <style:table-column-properties style:rel-column-width="14700*"/>
    </style:style>
    <style:style style:family="table-column" style:name="table220.tg1.col1">
      <style:table-column-properties style:rel-column-width="18000*"/>
    </style:style>
    <style:style style:family="table-column" style:name="table220.tg1.col2">
      <style:table-column-properties style:rel-column-width="14700*"/>
    </style:style>
    <style:style style:family="table-column" style:name="table220.tg1.col3">
      <style:table-column-properties style:rel-column-width="14700*"/>
    </style:style>
    <style:style style:family="table-column" style:name="table221.tg1.col1">
      <style:table-column-properties style:rel-column-width="18000*"/>
    </style:style>
    <style:style style:family="table-column" style:name="table221.tg1.col2">
      <style:table-column-properties style:rel-column-width="29400*"/>
    </style:style>
    <style:style style:family="table-column" style:name="table222.tg1.col1">
      <style:table-column-properties style:rel-column-width="18000*"/>
    </style:style>
    <style:style style:family="table-column" style:name="table222.tg1.col2">
      <style:table-column-properties style:rel-column-width="14700*"/>
    </style:style>
    <style:style style:family="table-column" style:name="table222.tg1.col3">
      <style:table-column-properties style:rel-column-width="14700*"/>
    </style:style>
    <style:style style:family="table-column" style:name="table223.tg1.col1">
      <style:table-column-properties style:rel-column-width="17900*"/>
    </style:style>
    <style:style style:family="table-column" style:name="table223.tg1.col2">
      <style:table-column-properties style:rel-column-width="29500*"/>
    </style:style>
    <style:style style:family="table-column" style:name="table224.tg1.col1">
      <style:table-column-properties style:rel-column-width="18000*"/>
    </style:style>
    <style:style style:family="table-column" style:name="table224.tg1.col2">
      <style:table-column-properties style:rel-column-width="9800*"/>
    </style:style>
    <style:style style:family="table-column" style:name="table224.tg1.col3">
      <style:table-column-properties style:rel-column-width="9800*"/>
    </style:style>
    <style:style style:family="table-column" style:name="table224.tg1.col4">
      <style:table-column-properties style:rel-column-width="4900*"/>
    </style:style>
    <style:style style:family="table-column" style:name="table224.tg1.col5">
      <style:table-column-properties style:rel-column-width="4900*"/>
    </style:style>
    <style:style style:family="table-column" style:name="table225.tg1.col1">
      <style:table-column-properties style:rel-column-width="18000*"/>
    </style:style>
    <style:style style:family="table-column" style:name="table225.tg1.col2">
      <style:table-column-properties style:rel-column-width="14700*"/>
    </style:style>
    <style:style style:family="table-column" style:name="table225.tg1.col3">
      <style:table-column-properties style:rel-column-width="14700*"/>
    </style:style>
    <style:style style:family="table-column" style:name="table226.tg1.col1">
      <style:table-column-properties style:rel-column-width="18000*"/>
    </style:style>
    <style:style style:family="table-column" style:name="table226.tg1.col2">
      <style:table-column-properties style:rel-column-width="29400*"/>
    </style:style>
    <style:style style:family="table-column" style:name="table227.tg1.col1">
      <style:table-column-properties style:rel-column-width="18000*"/>
    </style:style>
    <style:style style:family="table-column" style:name="table227.tg1.col2">
      <style:table-column-properties style:rel-column-width="14700*"/>
    </style:style>
    <style:style style:family="table-column" style:name="table227.tg1.col3">
      <style:table-column-properties style:rel-column-width="14700*"/>
    </style:style>
    <style:style style:family="table-column" style:name="table228.tg1.col1">
      <style:table-column-properties style:rel-column-width="18000*"/>
    </style:style>
    <style:style style:family="table-column" style:name="table228.tg1.col2">
      <style:table-column-properties style:rel-column-width="29400*"/>
    </style:style>
    <style:style style:family="table-column" style:name="table229.tg1.col1">
      <style:table-column-properties style:rel-column-width="18000*"/>
    </style:style>
    <style:style style:family="table-column" style:name="table229.tg1.col2">
      <style:table-column-properties style:rel-column-width="29400*"/>
    </style:style>
    <style:style style:family="table-column" style:name="table230.tg1.col1">
      <style:table-column-properties style:rel-column-width="18000*"/>
    </style:style>
    <style:style style:family="table-column" style:name="table230.tg1.col2">
      <style:table-column-properties style:rel-column-width="14700*"/>
    </style:style>
    <style:style style:family="table-column" style:name="table230.tg1.col3">
      <style:table-column-properties style:rel-column-width="14700*"/>
    </style:style>
    <style:style style:family="table-column" style:name="table231.tg1.col1">
      <style:table-column-properties style:rel-column-width="36300*"/>
    </style:style>
    <style:style style:family="table-column" style:name="table231.tg1.col2">
      <style:table-column-properties style:rel-column-width="11100*"/>
    </style:style>
    <style:style style:family="table-column" style:name="table232.tg1.col1">
      <style:table-column-properties style:rel-column-width="18000*"/>
    </style:style>
    <style:style style:family="table-column" style:name="table232.tg1.col2">
      <style:table-column-properties style:rel-column-width="14700*"/>
    </style:style>
    <style:style style:family="table-column" style:name="table232.tg1.col3">
      <style:table-column-properties style:rel-column-width="14700*"/>
    </style:style>
    <style:style style:family="table-column" style:name="table233.tg1.col1">
      <style:table-column-properties style:rel-column-width="18000*"/>
    </style:style>
    <style:style style:family="table-column" style:name="table233.tg1.col2">
      <style:table-column-properties style:rel-column-width="9800*"/>
    </style:style>
    <style:style style:family="table-column" style:name="table233.tg1.col3">
      <style:table-column-properties style:rel-column-width="9800*"/>
    </style:style>
    <style:style style:family="table-column" style:name="table233.tg1.col4">
      <style:table-column-properties style:rel-column-width="9800*"/>
    </style:style>
    <style:style style:family="table-column" style:name="table234.tg1.col1">
      <style:table-column-properties style:rel-column-width="18000*"/>
    </style:style>
    <style:style style:family="table-column" style:name="table234.tg1.col2">
      <style:table-column-properties style:rel-column-width="9800*"/>
    </style:style>
    <style:style style:family="table-column" style:name="table234.tg1.col3">
      <style:table-column-properties style:rel-column-width="9800*"/>
    </style:style>
    <style:style style:family="table-column" style:name="table234.tg1.col4">
      <style:table-column-properties style:rel-column-width="4900*"/>
    </style:style>
    <style:style style:family="table-column" style:name="table234.tg1.col5">
      <style:table-column-properties style:rel-column-width="4900*"/>
    </style:style>
    <style:style style:family="table-column" style:name="table235.tg1.col1">
      <style:table-column-properties style:rel-column-width="18000*"/>
    </style:style>
    <style:style style:family="table-column" style:name="table235.tg1.col2">
      <style:table-column-properties style:rel-column-width="9800*"/>
    </style:style>
    <style:style style:family="table-column" style:name="table235.tg1.col3">
      <style:table-column-properties style:rel-column-width="9800*"/>
    </style:style>
    <style:style style:family="table-column" style:name="table235.tg1.col4">
      <style:table-column-properties style:rel-column-width="9800*"/>
    </style:style>
    <style:style style:family="table-column" style:name="table236.tg1.col1">
      <style:table-column-properties style:rel-column-width="18000*"/>
    </style:style>
    <style:style style:family="table-column" style:name="table236.tg1.col2">
      <style:table-column-properties style:rel-column-width="14700*"/>
    </style:style>
    <style:style style:family="table-column" style:name="table236.tg1.col3">
      <style:table-column-properties style:rel-column-width="14700*"/>
    </style:style>
    <style:style style:family="table-column" style:name="table237.tg1.col1">
      <style:table-column-properties style:rel-column-width="18000*"/>
    </style:style>
    <style:style style:family="table-column" style:name="table237.tg1.col2">
      <style:table-column-properties style:rel-column-width="29400*"/>
    </style:style>
    <style:style style:family="table-column" style:name="table238.tg1.col1">
      <style:table-column-properties style:rel-column-width="18000*"/>
    </style:style>
    <style:style style:family="table-column" style:name="table238.tg1.col2">
      <style:table-column-properties style:rel-column-width="9800*"/>
    </style:style>
    <style:style style:family="table-column" style:name="table238.tg1.col3">
      <style:table-column-properties style:rel-column-width="9800*"/>
    </style:style>
    <style:style style:family="table-column" style:name="table238.tg1.col4">
      <style:table-column-properties style:rel-column-width="4900*"/>
    </style:style>
    <style:style style:family="table-column" style:name="table238.tg1.col5">
      <style:table-column-properties style:rel-column-width="4900*"/>
    </style:style>
    <style:style style:family="table-column" style:name="table239.tg1.col1">
      <style:table-column-properties style:rel-column-width="18000*"/>
    </style:style>
    <style:style style:family="table-column" style:name="table239.tg1.col2">
      <style:table-column-properties style:rel-column-width="14700*"/>
    </style:style>
    <style:style style:family="table-column" style:name="table239.tg1.col3">
      <style:table-column-properties style:rel-column-width="14700*"/>
    </style:style>
    <style:style style:family="table-column" style:name="table240.tg1.col1">
      <style:table-column-properties style:rel-column-width="18000*"/>
    </style:style>
    <style:style style:family="table-column" style:name="table240.tg1.col2">
      <style:table-column-properties style:rel-column-width="29400*"/>
    </style:style>
    <style:style style:family="table-column" style:name="table241.tg1.col1">
      <style:table-column-properties style:rel-column-width="18000*"/>
    </style:style>
    <style:style style:family="table-column" style:name="table241.tg1.col2">
      <style:table-column-properties style:rel-column-width="14700*"/>
    </style:style>
    <style:style style:family="table-column" style:name="table241.tg1.col3">
      <style:table-column-properties style:rel-column-width="14700*"/>
    </style:style>
    <style:style style:family="table-column" style:name="table242.tg1.col1">
      <style:table-column-properties style:rel-column-width="18000*"/>
    </style:style>
    <style:style style:family="table-column" style:name="table242.tg1.col2">
      <style:table-column-properties style:rel-column-width="29400*"/>
    </style:style>
    <style:style style:family="table-column" style:name="table243.tg1.col1">
      <style:table-column-properties style:rel-column-width="18000*"/>
    </style:style>
    <style:style style:family="table-column" style:name="table243.tg1.col2">
      <style:table-column-properties style:rel-column-width="29400*"/>
    </style:style>
    <style:style style:family="table-column" style:name="table244.tg1.col1">
      <style:table-column-properties style:rel-column-width="18000*"/>
    </style:style>
    <style:style style:family="table-column" style:name="table244.tg1.col2">
      <style:table-column-properties style:rel-column-width="6000*"/>
    </style:style>
    <style:style style:family="table-column" style:name="table244.tg1.col3">
      <style:table-column-properties style:rel-column-width="6000*"/>
    </style:style>
    <style:style style:family="table-column" style:name="table244.tg1.col4">
      <style:table-column-properties style:rel-column-width="6000*"/>
    </style:style>
    <style:style style:family="table-column" style:name="table244.tg1.col5">
      <style:table-column-properties style:rel-column-width="6000*"/>
    </style:style>
    <style:style style:family="table-column" style:name="table244.tg1.col6">
      <style:table-column-properties style:rel-column-width="6000*"/>
    </style:style>
    <style:style style:family="table-column" style:name="table245.tg1.col1">
      <style:table-column-properties style:rel-column-width="18000*"/>
    </style:style>
    <style:style style:family="table-column" style:name="table245.tg1.col2">
      <style:table-column-properties style:rel-column-width="9800*"/>
    </style:style>
    <style:style style:family="table-column" style:name="table245.tg1.col3">
      <style:table-column-properties style:rel-column-width="9800*"/>
    </style:style>
    <style:style style:family="table-column" style:name="table245.tg1.col4">
      <style:table-column-properties style:rel-column-width="4900*"/>
    </style:style>
    <style:style style:family="table-column" style:name="table245.tg1.col5">
      <style:table-column-properties style:rel-column-width="4900*"/>
    </style:style>
    <style:style style:family="table-column" style:name="table246.tg1.col1">
      <style:table-column-properties style:rel-column-width="18000*"/>
    </style:style>
    <style:style style:family="table-column" style:name="table246.tg1.col2">
      <style:table-column-properties style:rel-column-width="6000*"/>
    </style:style>
    <style:style style:family="table-column" style:name="table246.tg1.col3">
      <style:table-column-properties style:rel-column-width="6000*"/>
    </style:style>
    <style:style style:family="table-column" style:name="table246.tg1.col4">
      <style:table-column-properties style:rel-column-width="6000*"/>
    </style:style>
    <style:style style:family="table-column" style:name="table246.tg1.col5">
      <style:table-column-properties style:rel-column-width="100*"/>
    </style:style>
    <style:style style:family="table-column" style:name="table246.tg1.col6">
      <style:table-column-properties style:rel-column-width="6000*"/>
    </style:style>
    <style:style style:family="table-column" style:name="table246.tg1.col7">
      <style:table-column-properties style:rel-column-width="6000*"/>
    </style:style>
    <style:style style:family="table-column" style:name="table247.tg1.col1">
      <style:table-column-properties style:rel-column-width="18000*"/>
    </style:style>
    <style:style style:family="table-column" style:name="table247.tg1.col2">
      <style:table-column-properties style:rel-column-width="14700*"/>
    </style:style>
    <style:style style:family="table-column" style:name="table247.tg1.col3">
      <style:table-column-properties style:rel-column-width="14700*"/>
    </style:style>
    <style:style style:family="table-column" style:name="table248.tg1.col1">
      <style:table-column-properties style:rel-column-width="18000*"/>
    </style:style>
    <style:style style:family="table-column" style:name="table248.tg1.col2">
      <style:table-column-properties style:rel-column-width="29400*"/>
    </style:style>
    <style:style style:family="table-column" style:name="table249.tg1.col1">
      <style:table-column-properties style:rel-column-width="18000*"/>
    </style:style>
    <style:style style:family="table-column" style:name="table249.tg1.col2">
      <style:table-column-properties style:rel-column-width="29400*"/>
    </style:style>
    <style:style style:family="table-column" style:name="table250.tg1.col1">
      <style:table-column-properties style:rel-column-width="18000*"/>
    </style:style>
    <style:style style:family="table-column" style:name="table250.tg1.col2">
      <style:table-column-properties style:rel-column-width="29400*"/>
    </style:style>
    <style:style style:family="table-column" style:name="table251.tg1.col1">
      <style:table-column-properties style:rel-column-width="18000*"/>
    </style:style>
    <style:style style:family="table-column" style:name="table251.tg1.col2">
      <style:table-column-properties style:rel-column-width="9800*"/>
    </style:style>
    <style:style style:family="table-column" style:name="table251.tg1.col3">
      <style:table-column-properties style:rel-column-width="100*"/>
    </style:style>
    <style:style style:family="table-column" style:name="table251.tg1.col4">
      <style:table-column-properties style:rel-column-width="9800*"/>
    </style:style>
    <style:style style:family="table-column" style:name="table251.tg1.col5">
      <style:table-column-properties style:rel-column-width="9800*"/>
    </style:style>
    <style:style style:family="table-column" style:name="table252.tg1.col1">
      <style:table-column-properties style:rel-column-width="18000*"/>
    </style:style>
    <style:style style:family="table-column" style:name="table252.tg1.col2">
      <style:table-column-properties style:rel-column-width="9800*"/>
    </style:style>
    <style:style style:family="table-column" style:name="table252.tg1.col3">
      <style:table-column-properties style:rel-column-width="9800*"/>
    </style:style>
    <style:style style:family="table-column" style:name="table252.tg1.col4">
      <style:table-column-properties style:rel-column-width="9800*"/>
    </style:style>
    <style:style style:family="table-column" style:name="table253.tg1.col1">
      <style:table-column-properties style:rel-column-width="18000*"/>
    </style:style>
    <style:style style:family="table-column" style:name="table253.tg1.col2">
      <style:table-column-properties style:rel-column-width="14700*"/>
    </style:style>
    <style:style style:family="table-column" style:name="table253.tg1.col3">
      <style:table-column-properties style:rel-column-width="14700*"/>
    </style:style>
    <style:style style:family="table-column" style:name="table254.tg1.col1">
      <style:table-column-properties style:rel-column-width="18000*"/>
    </style:style>
    <style:style style:family="table-column" style:name="table254.tg1.col2">
      <style:table-column-properties style:rel-column-width="14700*"/>
    </style:style>
    <style:style style:family="table-column" style:name="table254.tg1.col3">
      <style:table-column-properties style:rel-column-width="14700*"/>
    </style:style>
    <style:style style:family="table-column" style:name="table255.tg1.col1">
      <style:table-column-properties style:rel-column-width="18000*"/>
    </style:style>
    <style:style style:family="table-column" style:name="table255.tg1.col2">
      <style:table-column-properties style:rel-column-width="14700*"/>
    </style:style>
    <style:style style:family="table-column" style:name="table255.tg1.col3">
      <style:table-column-properties style:rel-column-width="14700*"/>
    </style:style>
    <style:style style:family="table-column" style:name="table256.tg1.col1">
      <style:table-column-properties style:rel-column-width="18000*"/>
    </style:style>
    <style:style style:family="table-column" style:name="table256.tg1.col2">
      <style:table-column-properties style:rel-column-width="14700*"/>
    </style:style>
    <style:style style:family="table-column" style:name="table256.tg1.col3">
      <style:table-column-properties style:rel-column-width="14700*"/>
    </style:style>
    <style:style style:family="table-column" style:name="table257.tg1.col1">
      <style:table-column-properties style:rel-column-width="18000*"/>
    </style:style>
    <style:style style:family="table-column" style:name="table257.tg1.col2">
      <style:table-column-properties style:rel-column-width="14700*"/>
    </style:style>
    <style:style style:family="table-column" style:name="table257.tg1.col3">
      <style:table-column-properties style:rel-column-width="14700*"/>
    </style:style>
    <style:style style:family="table-column" style:name="table258.tg1.col1">
      <style:table-column-properties style:rel-column-width="18000*"/>
    </style:style>
    <style:style style:family="table-column" style:name="table258.tg1.col2">
      <style:table-column-properties style:rel-column-width="29400*"/>
    </style:style>
    <style:style style:family="table-column" style:name="table259.tg1.col1">
      <style:table-column-properties style:rel-column-width="18000*"/>
    </style:style>
    <style:style style:family="table-column" style:name="table259.tg1.col2">
      <style:table-column-properties style:rel-column-width="9800*"/>
    </style:style>
    <style:style style:family="table-column" style:name="table259.tg1.col3">
      <style:table-column-properties style:rel-column-width="9800*"/>
    </style:style>
    <style:style style:family="table-column" style:name="table259.tg1.col4">
      <style:table-column-properties style:rel-column-width="4900*"/>
    </style:style>
    <style:style style:family="table-column" style:name="table259.tg1.col5">
      <style:table-column-properties style:rel-column-width="4900*"/>
    </style:style>
    <style:style style:family="table-column" style:name="table260.tg1.col1">
      <style:table-column-properties style:rel-column-width="18000*"/>
    </style:style>
    <style:style style:family="table-column" style:name="table260.tg1.col2">
      <style:table-column-properties style:rel-column-width="9800*"/>
    </style:style>
    <style:style style:family="table-column" style:name="table260.tg1.col3">
      <style:table-column-properties style:rel-column-width="9800*"/>
    </style:style>
    <style:style style:family="table-column" style:name="table260.tg1.col4">
      <style:table-column-properties style:rel-column-width="4900*"/>
    </style:style>
    <style:style style:family="table-column" style:name="table260.tg1.col5">
      <style:table-column-properties style:rel-column-width="4900*"/>
    </style:style>
    <style:style style:family="table-column" style:name="table261.tg1.col1">
      <style:table-column-properties style:rel-column-width="18000*"/>
    </style:style>
    <style:style style:family="table-column" style:name="table261.tg1.col2">
      <style:table-column-properties style:rel-column-width="14700*"/>
    </style:style>
    <style:style style:family="table-column" style:name="table261.tg1.col3">
      <style:table-column-properties style:rel-column-width="14700*"/>
    </style:style>
    <style:style style:family="table-column" style:name="table262.tg1.col1">
      <style:table-column-properties style:rel-column-width="18000*"/>
    </style:style>
    <style:style style:family="table-column" style:name="table262.tg1.col2">
      <style:table-column-properties style:rel-column-width="29400*"/>
    </style:style>
    <style:style style:family="table-column" style:name="table263.tg1.col1">
      <style:table-column-properties style:rel-column-width="18000*"/>
    </style:style>
    <style:style style:family="table-column" style:name="table263.tg1.col2">
      <style:table-column-properties style:rel-column-width="9800*"/>
    </style:style>
    <style:style style:family="table-column" style:name="table263.tg1.col3">
      <style:table-column-properties style:rel-column-width="9800*"/>
    </style:style>
    <style:style style:family="table-column" style:name="table263.tg1.col4">
      <style:table-column-properties style:rel-column-width="9800*"/>
    </style:style>
    <style:style style:family="table-column" style:name="table264.tg1.col1">
      <style:table-column-properties style:rel-column-width="18000*"/>
    </style:style>
    <style:style style:family="table-column" style:name="table264.tg1.col2">
      <style:table-column-properties style:rel-column-width="29400*"/>
    </style:style>
    <style:style style:family="table-column" style:name="table265.tg1.col1">
      <style:table-column-properties style:rel-column-width="18000*"/>
    </style:style>
    <style:style style:family="table-column" style:name="table265.tg1.col2">
      <style:table-column-properties style:rel-column-width="29400*"/>
    </style:style>
    <style:style style:family="table-column" style:name="table266.tg1.col1">
      <style:table-column-properties style:rel-column-width="18000*"/>
    </style:style>
    <style:style style:family="table-column" style:name="table266.tg1.col2">
      <style:table-column-properties style:rel-column-width="29400*"/>
    </style:style>
    <style:style style:family="table-column" style:name="table267.tg1.col1">
      <style:table-column-properties style:rel-column-width="18000*"/>
    </style:style>
    <style:style style:family="table-column" style:name="table267.tg1.col2">
      <style:table-column-properties style:rel-column-width="14700*"/>
    </style:style>
    <style:style style:family="table-column" style:name="table267.tg1.col3">
      <style:table-column-properties style:rel-column-width="14700*"/>
    </style:style>
    <style:style style:family="table-column" style:name="table268.tg1.col1">
      <style:table-column-properties style:rel-column-width="18000*"/>
    </style:style>
    <style:style style:family="table-column" style:name="table268.tg1.col2">
      <style:table-column-properties style:rel-column-width="29400*"/>
    </style:style>
    <style:style style:family="table-column" style:name="table269.tg1.col1">
      <style:table-column-properties style:rel-column-width="18000*"/>
    </style:style>
    <style:style style:family="table-column" style:name="table269.tg1.col2">
      <style:table-column-properties style:rel-column-width="29400*"/>
    </style:style>
    <style:style style:family="table-column" style:name="table270.tg1.col1">
      <style:table-column-properties style:rel-column-width="18000*"/>
    </style:style>
    <style:style style:family="table-column" style:name="table270.tg1.col2">
      <style:table-column-properties style:rel-column-width="29400*"/>
    </style:style>
    <style:style style:family="table-column" style:name="table271.tg1.col1">
      <style:table-column-properties style:rel-column-width="18000*"/>
    </style:style>
    <style:style style:family="table-column" style:name="table271.tg1.col2">
      <style:table-column-properties style:rel-column-width="29400*"/>
    </style:style>
    <style:style style:family="table-column" style:name="table272.tg1.col1">
      <style:table-column-properties style:rel-column-width="18000*"/>
    </style:style>
    <style:style style:family="table-column" style:name="table272.tg1.col2">
      <style:table-column-properties style:rel-column-width="9800*"/>
    </style:style>
    <style:style style:family="table-column" style:name="table272.tg1.col3">
      <style:table-column-properties style:rel-column-width="9800*"/>
    </style:style>
    <style:style style:family="table-column" style:name="table272.tg1.col4">
      <style:table-column-properties style:rel-column-width="9800*"/>
    </style:style>
    <style:style style:family="table-column" style:name="table273.tg1.col1">
      <style:table-column-properties style:rel-column-width="18000*"/>
    </style:style>
    <style:style style:family="table-column" style:name="table273.tg1.col2">
      <style:table-column-properties style:rel-column-width="14700*"/>
    </style:style>
    <style:style style:family="table-column" style:name="table273.tg1.col3">
      <style:table-column-properties style:rel-column-width="14700*"/>
    </style:style>
    <style:style style:family="table-column" style:name="table274.tg1.col1">
      <style:table-column-properties style:rel-column-width="18000*"/>
    </style:style>
    <style:style style:family="table-column" style:name="table274.tg1.col2">
      <style:table-column-properties style:rel-column-width="14700*"/>
    </style:style>
    <style:style style:family="table-column" style:name="table274.tg1.col3">
      <style:table-column-properties style:rel-column-width="14700*"/>
    </style:style>
    <style:style style:family="table-column" style:name="table275.tg1.col1">
      <style:table-column-properties style:rel-column-width="18000*"/>
    </style:style>
    <style:style style:family="table-column" style:name="table275.tg1.col2">
      <style:table-column-properties style:rel-column-width="14700*"/>
    </style:style>
    <style:style style:family="table-column" style:name="table275.tg1.col3">
      <style:table-column-properties style:rel-column-width="14700*"/>
    </style:style>
    <style:style style:family="table-column" style:name="table276.tg1.col1">
      <style:table-column-properties style:rel-column-width="18000*"/>
    </style:style>
    <style:style style:family="table-column" style:name="table276.tg1.col2">
      <style:table-column-properties style:rel-column-width="29400*"/>
    </style:style>
    <style:style style:family="table-column" style:name="table277.tg1.col1">
      <style:table-column-properties style:rel-column-width="18000*"/>
    </style:style>
    <style:style style:family="table-column" style:name="table277.tg1.col2">
      <style:table-column-properties style:rel-column-width="14700*"/>
    </style:style>
    <style:style style:family="table-column" style:name="table277.tg1.col3">
      <style:table-column-properties style:rel-column-width="14700*"/>
    </style:style>
    <style:style style:family="table-column" style:name="table278.tg1.col1">
      <style:table-column-properties style:rel-column-width="18000*"/>
    </style:style>
    <style:style style:family="table-column" style:name="table278.tg1.col2">
      <style:table-column-properties style:rel-column-width="29400*"/>
    </style:style>
    <style:style style:family="table-column" style:name="table279.tg1.col1">
      <style:table-column-properties style:rel-column-width="18000*"/>
    </style:style>
    <style:style style:family="table-column" style:name="table279.tg1.col2">
      <style:table-column-properties style:rel-column-width="9800*"/>
    </style:style>
    <style:style style:family="table-column" style:name="table279.tg1.col3">
      <style:table-column-properties style:rel-column-width="9800*"/>
    </style:style>
    <style:style style:family="table-column" style:name="table279.tg1.col4">
      <style:table-column-properties style:rel-column-width="4900*"/>
    </style:style>
    <style:style style:family="table-column" style:name="table279.tg1.col5">
      <style:table-column-properties style:rel-column-width="4900*"/>
    </style:style>
    <style:style style:family="table-column" style:name="table280.tg1.col1">
      <style:table-column-properties style:rel-column-width="18000*"/>
    </style:style>
    <style:style style:family="table-column" style:name="table280.tg1.col2">
      <style:table-column-properties style:rel-column-width="14700*"/>
    </style:style>
    <style:style style:family="table-column" style:name="table280.tg1.col3">
      <style:table-column-properties style:rel-column-width="14700*"/>
    </style:style>
    <style:style style:family="table-column" style:name="table281.tg1.col1">
      <style:table-column-properties style:rel-column-width="18000*"/>
    </style:style>
    <style:style style:family="table-column" style:name="table281.tg1.col2">
      <style:table-column-properties style:rel-column-width="29400*"/>
    </style:style>
    <style:style style:family="table-column" style:name="table282.tg1.col1">
      <style:table-column-properties style:rel-column-width="18000*"/>
    </style:style>
    <style:style style:family="table-column" style:name="table282.tg1.col2">
      <style:table-column-properties style:rel-column-width="14700*"/>
    </style:style>
    <style:style style:family="table-column" style:name="table282.tg1.col3">
      <style:table-column-properties style:rel-column-width="14700*"/>
    </style:style>
    <style:style style:family="table-column" style:name="table283.tg1.col1">
      <style:table-column-properties style:rel-column-width="18000*"/>
    </style:style>
    <style:style style:family="table-column" style:name="table283.tg1.col2">
      <style:table-column-properties style:rel-column-width="14700*"/>
    </style:style>
    <style:style style:family="table-column" style:name="table283.tg1.col3">
      <style:table-column-properties style:rel-column-width="14700*"/>
    </style:style>
    <style:style style:family="table-column" style:name="table284.tg1.col1">
      <style:table-column-properties style:rel-column-width="18000*"/>
    </style:style>
    <style:style style:family="table-column" style:name="table284.tg1.col2">
      <style:table-column-properties style:rel-column-width="29400*"/>
    </style:style>
    <style:style style:family="table-column" style:name="table285.tg1.col1">
      <style:table-column-properties style:rel-column-width="18000*"/>
    </style:style>
    <style:style style:family="table-column" style:name="table285.tg1.col2">
      <style:table-column-properties style:rel-column-width="29400*"/>
    </style:style>
    <style:style style:family="table-column" style:name="table286.tg1.col1">
      <style:table-column-properties style:rel-column-width="18000*"/>
    </style:style>
    <style:style style:family="table-column" style:name="table286.tg1.col2">
      <style:table-column-properties style:rel-column-width="29400*"/>
    </style:style>
    <style:style style:family="table-column" style:name="table287.tg1.col1">
      <style:table-column-properties style:rel-column-width="18000*"/>
    </style:style>
    <style:style style:family="table-column" style:name="table287.tg1.col2">
      <style:table-column-properties style:rel-column-width="14700*"/>
    </style:style>
    <style:style style:family="table-column" style:name="table287.tg1.col3">
      <style:table-column-properties style:rel-column-width="14700*"/>
    </style:style>
    <style:style style:family="table-column" style:name="table288.tg1.col1">
      <style:table-column-properties style:rel-column-width="18000*"/>
    </style:style>
    <style:style style:family="table-column" style:name="table288.tg1.col2">
      <style:table-column-properties style:rel-column-width="7300*"/>
    </style:style>
    <style:style style:family="table-column" style:name="table288.tg1.col3">
      <style:table-column-properties style:rel-column-width="100*"/>
    </style:style>
    <style:style style:family="table-column" style:name="table288.tg1.col4">
      <style:table-column-properties style:rel-column-width="7300*"/>
    </style:style>
    <style:style style:family="table-column" style:name="table288.tg1.col5">
      <style:table-column-properties style:rel-column-width="100*"/>
    </style:style>
    <style:style style:family="table-column" style:name="table288.tg1.col6">
      <style:table-column-properties style:rel-column-width="7300*"/>
    </style:style>
    <style:style style:family="table-column" style:name="table288.tg1.col7">
      <style:table-column-properties style:rel-column-width="7300*"/>
    </style:style>
    <style:style style:family="table-column" style:name="table289.tg1.col1">
      <style:table-column-properties style:rel-column-width="18000*"/>
    </style:style>
    <style:style style:family="table-column" style:name="table289.tg1.col2">
      <style:table-column-properties style:rel-column-width="14700*"/>
    </style:style>
    <style:style style:family="table-column" style:name="table289.tg1.col3">
      <style:table-column-properties style:rel-column-width="14700*"/>
    </style:style>
    <style:style style:family="table-column" style:name="table290.tg1.col1">
      <style:table-column-properties style:rel-column-width="18000*"/>
    </style:style>
    <style:style style:family="table-column" style:name="table290.tg1.col2">
      <style:table-column-properties style:rel-column-width="14700*"/>
    </style:style>
    <style:style style:family="table-column" style:name="table290.tg1.col3">
      <style:table-column-properties style:rel-column-width="14700*"/>
    </style:style>
    <style:style style:family="table-column" style:name="table291.tg1.col1">
      <style:table-column-properties style:rel-column-width="18000*"/>
    </style:style>
    <style:style style:family="table-column" style:name="table291.tg1.col2">
      <style:table-column-properties style:rel-column-width="29400*"/>
    </style:style>
    <style:style style:family="table-column" style:name="table292.tg1.col1">
      <style:table-column-properties style:rel-column-width="18000*"/>
    </style:style>
    <style:style style:family="table-column" style:name="table292.tg1.col2">
      <style:table-column-properties style:rel-column-width="29400*"/>
    </style:style>
    <style:style style:family="table-column" style:name="table293.tg1.col1">
      <style:table-column-properties style:rel-column-width="18000*"/>
    </style:style>
    <style:style style:family="table-column" style:name="table293.tg1.col2">
      <style:table-column-properties style:rel-column-width="14700*"/>
    </style:style>
    <style:style style:family="table-column" style:name="table293.tg1.col3">
      <style:table-column-properties style:rel-column-width="14700*"/>
    </style:style>
    <style:style style:family="table-column" style:name="table294.tg1.col1">
      <style:table-column-properties style:rel-column-width="18000*"/>
    </style:style>
    <style:style style:family="table-column" style:name="table294.tg1.col2">
      <style:table-column-properties style:rel-column-width="14700*"/>
    </style:style>
    <style:style style:family="table-column" style:name="table294.tg1.col3">
      <style:table-column-properties style:rel-column-width="14700*"/>
    </style:style>
    <style:style style:family="table-column" style:name="table295.tg1.col1">
      <style:table-column-properties style:rel-column-width="18000*"/>
    </style:style>
    <style:style style:family="table-column" style:name="table295.tg1.col2">
      <style:table-column-properties style:rel-column-width="9800*"/>
    </style:style>
    <style:style style:family="table-column" style:name="table295.tg1.col3">
      <style:table-column-properties style:rel-column-width="9800*"/>
    </style:style>
    <style:style style:family="table-column" style:name="table295.tg1.col4">
      <style:table-column-properties style:rel-column-width="4900*"/>
    </style:style>
    <style:style style:family="table-column" style:name="table295.tg1.col5">
      <style:table-column-properties style:rel-column-width="4900*"/>
    </style:style>
    <style:style style:family="table-column" style:name="table296.tg1.col1">
      <style:table-column-properties style:rel-column-width="18000*"/>
    </style:style>
    <style:style style:family="table-column" style:name="table296.tg1.col2">
      <style:table-column-properties style:rel-column-width="29400*"/>
    </style:style>
    <style:style style:family="table-column" style:name="table297.tg1.col1">
      <style:table-column-properties style:rel-column-width="18000*"/>
    </style:style>
    <style:style style:family="table-column" style:name="table297.tg1.col2">
      <style:table-column-properties style:rel-column-width="29400*"/>
    </style:style>
    <style:style style:family="table-column" style:name="table298.tg1.col1">
      <style:table-column-properties style:rel-column-width="18000*"/>
    </style:style>
    <style:style style:family="table-column" style:name="table298.tg1.col2">
      <style:table-column-properties style:rel-column-width="14700*"/>
    </style:style>
    <style:style style:family="table-column" style:name="table298.tg1.col3">
      <style:table-column-properties style:rel-column-width="14700*"/>
    </style:style>
    <style:style style:family="table-column" style:name="table299.tg1.col1">
      <style:table-column-properties style:rel-column-width="18000*"/>
    </style:style>
    <style:style style:family="table-column" style:name="table299.tg1.col2">
      <style:table-column-properties style:rel-column-width="29400*"/>
    </style:style>
    <style:style style:family="table-column" style:name="table300.tg1.col1">
      <style:table-column-properties style:rel-column-width="18000*"/>
    </style:style>
    <style:style style:family="table-column" style:name="table300.tg1.col2">
      <style:table-column-properties style:rel-column-width="29400*"/>
    </style:style>
    <style:style style:family="table-column" style:name="table301.tg1.col1">
      <style:table-column-properties style:rel-column-width="36300*"/>
    </style:style>
    <style:style style:family="table-column" style:name="table301.tg1.col2">
      <style:table-column-properties style:rel-column-width="11100*"/>
    </style:style>
    <style:style style:family="table-column" style:name="table302.tg1.col1">
      <style:table-column-properties style:rel-column-width="18000*"/>
    </style:style>
    <style:style style:family="table-column" style:name="table302.tg1.col2">
      <style:table-column-properties style:rel-column-width="29400*"/>
    </style:style>
    <style:style style:family="table-column" style:name="table303.tg1.col1">
      <style:table-column-properties style:rel-column-width="18000*"/>
    </style:style>
    <style:style style:family="table-column" style:name="table303.tg1.col2">
      <style:table-column-properties style:rel-column-width="29400*"/>
    </style:style>
    <style:style style:family="table-column" style:name="table304.tg1.col1">
      <style:table-column-properties style:rel-column-width="18000*"/>
    </style:style>
    <style:style style:family="table-column" style:name="table304.tg1.col2">
      <style:table-column-properties style:rel-column-width="29400*"/>
    </style:style>
    <style:style style:family="table-column" style:name="table305.tg1.col1">
      <style:table-column-properties style:rel-column-width="18000*"/>
    </style:style>
    <style:style style:family="table-column" style:name="table305.tg1.col2">
      <style:table-column-properties style:rel-column-width="9800*"/>
    </style:style>
    <style:style style:family="table-column" style:name="table305.tg1.col3">
      <style:table-column-properties style:rel-column-width="9800*"/>
    </style:style>
    <style:style style:family="table-column" style:name="table305.tg1.col4">
      <style:table-column-properties style:rel-column-width="4900*"/>
    </style:style>
    <style:style style:family="table-column" style:name="table305.tg1.col5">
      <style:table-column-properties style:rel-column-width="4900*"/>
    </style:style>
    <style:style style:family="table-column" style:name="table306.tg1.col1">
      <style:table-column-properties style:rel-column-width="18000*"/>
    </style:style>
    <style:style style:family="table-column" style:name="table306.tg1.col2">
      <style:table-column-properties style:rel-column-width="14700*"/>
    </style:style>
    <style:style style:family="table-column" style:name="table306.tg1.col3">
      <style:table-column-properties style:rel-column-width="14700*"/>
    </style:style>
    <style:style style:family="table-column" style:name="table307.tg1.col1">
      <style:table-column-properties style:rel-column-width="18000*"/>
    </style:style>
    <style:style style:family="table-column" style:name="table307.tg1.col2">
      <style:table-column-properties style:rel-column-width="29400*"/>
    </style:style>
    <style:style style:family="table-column" style:name="table308.tg1.col1">
      <style:table-column-properties style:rel-column-width="18000*"/>
    </style:style>
    <style:style style:family="table-column" style:name="table308.tg1.col2">
      <style:table-column-properties style:rel-column-width="29400*"/>
    </style:style>
    <style:style style:family="table-column" style:name="table309.tg1.col1">
      <style:table-column-properties style:rel-column-width="18000*"/>
    </style:style>
    <style:style style:family="table-column" style:name="table309.tg1.col2">
      <style:table-column-properties style:rel-column-width="9800*"/>
    </style:style>
    <style:style style:family="table-column" style:name="table309.tg1.col3">
      <style:table-column-properties style:rel-column-width="9800*"/>
    </style:style>
    <style:style style:family="table-column" style:name="table309.tg1.col4">
      <style:table-column-properties style:rel-column-width="9800*"/>
    </style:style>
    <style:style style:family="table-column" style:name="table310.tg1.col1">
      <style:table-column-properties style:rel-column-width="18000*"/>
    </style:style>
    <style:style style:family="table-column" style:name="table310.tg1.col2">
      <style:table-column-properties style:rel-column-width="14700*"/>
    </style:style>
    <style:style style:family="table-column" style:name="table310.tg1.col3">
      <style:table-column-properties style:rel-column-width="14700*"/>
    </style:style>
    <style:style style:family="table-column" style:name="table311.tg1.col1">
      <style:table-column-properties style:rel-column-width="18000*"/>
    </style:style>
    <style:style style:family="table-column" style:name="table311.tg1.col2">
      <style:table-column-properties style:rel-column-width="14700*"/>
    </style:style>
    <style:style style:family="table-column" style:name="table311.tg1.col3">
      <style:table-column-properties style:rel-column-width="14700*"/>
    </style:style>
    <style:style style:family="table-column" style:name="table312.tg1.col1">
      <style:table-column-properties style:rel-column-width="18000*"/>
    </style:style>
    <style:style style:family="table-column" style:name="table312.tg1.col2">
      <style:table-column-properties style:rel-column-width="14700*"/>
    </style:style>
    <style:style style:family="table-column" style:name="table312.tg1.col3">
      <style:table-column-properties style:rel-column-width="14700*"/>
    </style:style>
    <style:style style:family="table-column" style:name="table313.tg1.col1">
      <style:table-column-properties style:rel-column-width="18000*"/>
    </style:style>
    <style:style style:family="table-column" style:name="table313.tg1.col2">
      <style:table-column-properties style:rel-column-width="29400*"/>
    </style:style>
    <style:style style:family="table-column" style:name="table314.tg1.col1">
      <style:table-column-properties style:rel-column-width="18000*"/>
    </style:style>
    <style:style style:family="table-column" style:name="table314.tg1.col2">
      <style:table-column-properties style:rel-column-width="29400*"/>
    </style:style>
    <style:style style:family="table-column" style:name="table315.tg1.col1">
      <style:table-column-properties style:rel-column-width="18000*"/>
    </style:style>
    <style:style style:family="table-column" style:name="table315.tg1.col2">
      <style:table-column-properties style:rel-column-width="29400*"/>
    </style:style>
    <style:style style:family="table-column" style:name="table316.tg1.col1">
      <style:table-column-properties style:rel-column-width="18000*"/>
    </style:style>
    <style:style style:family="table-column" style:name="table316.tg1.col2">
      <style:table-column-properties style:rel-column-width="14700*"/>
    </style:style>
    <style:style style:family="table-column" style:name="table316.tg1.col3">
      <style:table-column-properties style:rel-column-width="14700*"/>
    </style:style>
    <style:style style:family="table-column" style:name="table317.tg1.col1">
      <style:table-column-properties style:rel-column-width="18000*"/>
    </style:style>
    <style:style style:family="table-column" style:name="table317.tg1.col2">
      <style:table-column-properties style:rel-column-width="29400*"/>
    </style:style>
    <style:style style:family="table-column" style:name="table318.tg1.col1">
      <style:table-column-properties style:rel-column-width="18000*"/>
    </style:style>
    <style:style style:family="table-column" style:name="table318.tg1.col2">
      <style:table-column-properties style:rel-column-width="29400*"/>
    </style:style>
    <style:style style:family="table-column" style:name="table319.tg1.col1">
      <style:table-column-properties style:rel-column-width="18000*"/>
    </style:style>
    <style:style style:family="table-column" style:name="table319.tg1.col2">
      <style:table-column-properties style:rel-column-width="9800*"/>
    </style:style>
    <style:style style:family="table-column" style:name="table319.tg1.col3">
      <style:table-column-properties style:rel-column-width="9800*"/>
    </style:style>
    <style:style style:family="table-column" style:name="table319.tg1.col4">
      <style:table-column-properties style:rel-column-width="9800*"/>
    </style:style>
    <style:style style:family="table-column" style:name="table320.tg1.col1">
      <style:table-column-properties style:rel-column-width="18000*"/>
    </style:style>
    <style:style style:family="table-column" style:name="table320.tg1.col2">
      <style:table-column-properties style:rel-column-width="9800*"/>
    </style:style>
    <style:style style:family="table-column" style:name="table320.tg1.col3">
      <style:table-column-properties style:rel-column-width="9800*"/>
    </style:style>
    <style:style style:family="table-column" style:name="table320.tg1.col4">
      <style:table-column-properties style:rel-column-width="9800*"/>
    </style:style>
    <style:style style:family="table-column" style:name="table321.tg1.col1">
      <style:table-column-properties style:rel-column-width="18000*"/>
    </style:style>
    <style:style style:family="table-column" style:name="table321.tg1.col2">
      <style:table-column-properties style:rel-column-width="6000*"/>
    </style:style>
    <style:style style:family="table-column" style:name="table321.tg1.col3">
      <style:table-column-properties style:rel-column-width="6000*"/>
    </style:style>
    <style:style style:family="table-column" style:name="table321.tg1.col4">
      <style:table-column-properties style:rel-column-width="6000*"/>
    </style:style>
    <style:style style:family="table-column" style:name="table321.tg1.col5">
      <style:table-column-properties style:rel-column-width="6000*"/>
    </style:style>
    <style:style style:family="table-column" style:name="table321.tg1.col6">
      <style:table-column-properties style:rel-column-width="6000*"/>
    </style:style>
    <style:style style:family="table-column" style:name="table322.tg1.col1">
      <style:table-column-properties style:rel-column-width="18000*"/>
    </style:style>
    <style:style style:family="table-column" style:name="table322.tg1.col2">
      <style:table-column-properties style:rel-column-width="9800*"/>
    </style:style>
    <style:style style:family="table-column" style:name="table322.tg1.col3">
      <style:table-column-properties style:rel-column-width="9800*"/>
    </style:style>
    <style:style style:family="table-column" style:name="table322.tg1.col4">
      <style:table-column-properties style:rel-column-width="9800*"/>
    </style:style>
    <style:style style:family="table-column" style:name="table323.tg1.col1">
      <style:table-column-properties style:rel-column-width="18000*"/>
    </style:style>
    <style:style style:family="table-column" style:name="table323.tg1.col2">
      <style:table-column-properties style:rel-column-width="14700*"/>
    </style:style>
    <style:style style:family="table-column" style:name="table323.tg1.col3">
      <style:table-column-properties style:rel-column-width="14700*"/>
    </style:style>
    <style:style style:family="table-column" style:name="table324.tg1.col1">
      <style:table-column-properties style:rel-column-width="18000*"/>
    </style:style>
    <style:style style:family="table-column" style:name="table324.tg1.col2">
      <style:table-column-properties style:rel-column-width="29400*"/>
    </style:style>
    <style:style style:family="table-column" style:name="table325.tg1.col1">
      <style:table-column-properties style:rel-column-width="18000*"/>
    </style:style>
    <style:style style:family="table-column" style:name="table325.tg1.col2">
      <style:table-column-properties style:rel-column-width="29400*"/>
    </style:style>
    <style:style style:family="table-column" style:name="table326.tg1.col1">
      <style:table-column-properties style:rel-column-width="18000*"/>
    </style:style>
    <style:style style:family="table-column" style:name="table326.tg1.col2">
      <style:table-column-properties style:rel-column-width="29400*"/>
    </style:style>
    <style:style style:family="table-column" style:name="table327.tg1.col1">
      <style:table-column-properties style:rel-column-width="18000*"/>
    </style:style>
    <style:style style:family="table-column" style:name="table327.tg1.col2">
      <style:table-column-properties style:rel-column-width="29400*"/>
    </style:style>
    <style:style style:family="table-column" style:name="table328.tg1.col1">
      <style:table-column-properties style:rel-column-width="18000*"/>
    </style:style>
    <style:style style:family="table-column" style:name="table328.tg1.col2">
      <style:table-column-properties style:rel-column-width="29400*"/>
    </style:style>
    <style:style style:family="table-column" style:name="table329.tg1.col1">
      <style:table-column-properties style:rel-column-width="18000*"/>
    </style:style>
    <style:style style:family="table-column" style:name="table329.tg1.col2">
      <style:table-column-properties style:rel-column-width="9800*"/>
    </style:style>
    <style:style style:family="table-column" style:name="table329.tg1.col3">
      <style:table-column-properties style:rel-column-width="100*"/>
    </style:style>
    <style:style style:family="table-column" style:name="table329.tg1.col4">
      <style:table-column-properties style:rel-column-width="9800*"/>
    </style:style>
    <style:style style:family="table-column" style:name="table329.tg1.col5">
      <style:table-column-properties style:rel-column-width="9800*"/>
    </style:style>
    <style:style style:family="table-column" style:name="table330.tg1.col1">
      <style:table-column-properties style:rel-column-width="18000*"/>
    </style:style>
    <style:style style:family="table-column" style:name="table330.tg1.col2">
      <style:table-column-properties style:rel-column-width="9800*"/>
    </style:style>
    <style:style style:family="table-column" style:name="table330.tg1.col3">
      <style:table-column-properties style:rel-column-width="9800*"/>
    </style:style>
    <style:style style:family="table-column" style:name="table330.tg1.col4">
      <style:table-column-properties style:rel-column-width="9800*"/>
    </style:style>
    <style:style style:family="table-column" style:name="table331.tg1.col1">
      <style:table-column-properties style:rel-column-width="18000*"/>
    </style:style>
    <style:style style:family="table-column" style:name="table331.tg1.col2">
      <style:table-column-properties style:rel-column-width="29400*"/>
    </style:style>
    <style:style style:family="table-column" style:name="table332.tg1.col1">
      <style:table-column-properties style:rel-column-width="18000*"/>
    </style:style>
    <style:style style:family="table-column" style:name="table332.tg1.col2">
      <style:table-column-properties style:rel-column-width="29400*"/>
    </style:style>
    <style:style style:family="table-column" style:name="table333.tg1.col1">
      <style:table-column-properties style:rel-column-width="18000*"/>
    </style:style>
    <style:style style:family="table-column" style:name="table333.tg1.col2">
      <style:table-column-properties style:rel-column-width="29400*"/>
    </style:style>
    <style:style style:family="table-column" style:name="table334.tg1.col1">
      <style:table-column-properties style:rel-column-width="18000*"/>
    </style:style>
    <style:style style:family="table-column" style:name="table334.tg1.col2">
      <style:table-column-properties style:rel-column-width="14700*"/>
    </style:style>
    <style:style style:family="table-column" style:name="table334.tg1.col3">
      <style:table-column-properties style:rel-column-width="14700*"/>
    </style:style>
    <style:style style:family="table-column" style:name="table335.tg1.col1">
      <style:table-column-properties style:rel-column-width="18000*"/>
    </style:style>
    <style:style style:family="table-column" style:name="table335.tg1.col2">
      <style:table-column-properties style:rel-column-width="29400*"/>
    </style:style>
    <style:style style:family="table-column" style:name="table336.tg1.col1">
      <style:table-column-properties style:rel-column-width="18000*"/>
    </style:style>
    <style:style style:family="table-column" style:name="table336.tg1.col2">
      <style:table-column-properties style:rel-column-width="29400*"/>
    </style:style>
    <style:style style:family="table-column" style:name="table337.tg1.col1">
      <style:table-column-properties style:rel-column-width="18000*"/>
    </style:style>
    <style:style style:family="table-column" style:name="table337.tg1.col2">
      <style:table-column-properties style:rel-column-width="29400*"/>
    </style:style>
    <style:style style:family="table-column" style:name="table338.tg1.col1">
      <style:table-column-properties style:rel-column-width="18000*"/>
    </style:style>
    <style:style style:family="table-column" style:name="table338.tg1.col2">
      <style:table-column-properties style:rel-column-width="29400*"/>
    </style:style>
    <style:style style:family="table-column" style:name="table339.tg1.col1">
      <style:table-column-properties style:rel-column-width="18000*"/>
    </style:style>
    <style:style style:family="table-column" style:name="table339.tg1.col2">
      <style:table-column-properties style:rel-column-width="29400*"/>
    </style:style>
    <style:style style:family="table-column" style:name="table340.tg1.col1">
      <style:table-column-properties style:rel-column-width="18000*"/>
    </style:style>
    <style:style style:family="table-column" style:name="table340.tg1.col2">
      <style:table-column-properties style:rel-column-width="9800*"/>
    </style:style>
    <style:style style:family="table-column" style:name="table340.tg1.col3">
      <style:table-column-properties style:rel-column-width="9800*"/>
    </style:style>
    <style:style style:family="table-column" style:name="table340.tg1.col4">
      <style:table-column-properties style:rel-column-width="4900*"/>
    </style:style>
    <style:style style:family="table-column" style:name="table340.tg1.col5">
      <style:table-column-properties style:rel-column-width="4900*"/>
    </style:style>
    <style:style style:family="table-column" style:name="table341.tg1.col1">
      <style:table-column-properties style:rel-column-width="18000*"/>
    </style:style>
    <style:style style:family="table-column" style:name="table341.tg1.col2">
      <style:table-column-properties style:rel-column-width="14700*"/>
    </style:style>
    <style:style style:family="table-column" style:name="table341.tg1.col3">
      <style:table-column-properties style:rel-column-width="14700*"/>
    </style:style>
    <style:style style:family="table-column" style:name="table342.tg1.col1">
      <style:table-column-properties style:rel-column-width="18000*"/>
    </style:style>
    <style:style style:family="table-column" style:name="table342.tg1.col2">
      <style:table-column-properties style:rel-column-width="14700*"/>
    </style:style>
    <style:style style:family="table-column" style:name="table342.tg1.col3">
      <style:table-column-properties style:rel-column-width="14700*"/>
    </style:style>
    <style:style style:family="table-column" style:name="table343.tg1.col1">
      <style:table-column-properties style:rel-column-width="18000*"/>
    </style:style>
    <style:style style:family="table-column" style:name="table343.tg1.col2">
      <style:table-column-properties style:rel-column-width="29400*"/>
    </style:style>
    <style:style style:family="table-column" style:name="table344.tg1.col1">
      <style:table-column-properties style:rel-column-width="18000*"/>
    </style:style>
    <style:style style:family="table-column" style:name="table344.tg1.col2">
      <style:table-column-properties style:rel-column-width="29400*"/>
    </style:style>
    <style:style style:family="table-column" style:name="table345.tg1.col1">
      <style:table-column-properties style:rel-column-width="18000*"/>
    </style:style>
    <style:style style:family="table-column" style:name="table345.tg1.col2">
      <style:table-column-properties style:rel-column-width="29400*"/>
    </style:style>
    <style:style style:family="table-column" style:name="table346.tg1.col1">
      <style:table-column-properties style:rel-column-width="18000*"/>
    </style:style>
    <style:style style:family="table-column" style:name="table346.tg1.col2">
      <style:table-column-properties style:rel-column-width="29400*"/>
    </style:style>
    <style:style style:family="table-column" style:name="table347.tg1.col1">
      <style:table-column-properties style:rel-column-width="18000*"/>
    </style:style>
    <style:style style:family="table-column" style:name="table347.tg1.col2">
      <style:table-column-properties style:rel-column-width="14700*"/>
    </style:style>
    <style:style style:family="table-column" style:name="table347.tg1.col3">
      <style:table-column-properties style:rel-column-width="14700*"/>
    </style:style>
    <style:style style:family="table-column" style:name="table348.tg1.col1">
      <style:table-column-properties style:rel-column-width="18000*"/>
    </style:style>
    <style:style style:family="table-column" style:name="table348.tg1.col2">
      <style:table-column-properties style:rel-column-width="9800*"/>
    </style:style>
    <style:style style:family="table-column" style:name="table348.tg1.col3">
      <style:table-column-properties style:rel-column-width="9800*"/>
    </style:style>
    <style:style style:family="table-column" style:name="table348.tg1.col4">
      <style:table-column-properties style:rel-column-width="4900*"/>
    </style:style>
    <style:style style:family="table-column" style:name="table348.tg1.col5">
      <style:table-column-properties style:rel-column-width="4900*"/>
    </style:style>
    <style:style style:family="table-column" style:name="table349.tg1.col1">
      <style:table-column-properties style:rel-column-width="18000*"/>
    </style:style>
    <style:style style:family="table-column" style:name="table349.tg1.col2">
      <style:table-column-properties style:rel-column-width="14700*"/>
    </style:style>
    <style:style style:family="table-column" style:name="table349.tg1.col3">
      <style:table-column-properties style:rel-column-width="14700*"/>
    </style:style>
    <style:style style:family="table-column" style:name="table350.tg1.col1">
      <style:table-column-properties style:rel-column-width="18000*"/>
    </style:style>
    <style:style style:family="table-column" style:name="table350.tg1.col2">
      <style:table-column-properties style:rel-column-width="14700*"/>
    </style:style>
    <style:style style:family="table-column" style:name="table350.tg1.col3">
      <style:table-column-properties style:rel-column-width="14700*"/>
    </style:style>
    <style:style style:family="table-column" style:name="table351.tg1.col1">
      <style:table-column-properties style:rel-column-width="18000*"/>
    </style:style>
    <style:style style:family="table-column" style:name="table351.tg1.col2">
      <style:table-column-properties style:rel-column-width="29400*"/>
    </style:style>
    <style:style style:family="table-column" style:name="table352.tg1.col1">
      <style:table-column-properties style:rel-column-width="18000*"/>
    </style:style>
    <style:style style:family="table-column" style:name="table352.tg1.col2">
      <style:table-column-properties style:rel-column-width="29400*"/>
    </style:style>
    <style:style style:family="table-column" style:name="table353.tg1.col1">
      <style:table-column-properties style:rel-column-width="18000*"/>
    </style:style>
    <style:style style:family="table-column" style:name="table353.tg1.col2">
      <style:table-column-properties style:rel-column-width="9800*"/>
    </style:style>
    <style:style style:family="table-column" style:name="table353.tg1.col3">
      <style:table-column-properties style:rel-column-width="9800*"/>
    </style:style>
    <style:style style:family="table-column" style:name="table353.tg1.col4">
      <style:table-column-properties style:rel-column-width="9800*"/>
    </style:style>
    <style:style style:family="table-column" style:name="table354.tg1.col1">
      <style:table-column-properties style:rel-column-width="18000*"/>
    </style:style>
    <style:style style:family="table-column" style:name="table354.tg1.col2">
      <style:table-column-properties style:rel-column-width="29400*"/>
    </style:style>
    <style:style style:family="table-column" style:name="table355.tg1.col1">
      <style:table-column-properties style:rel-column-width="18000*"/>
    </style:style>
    <style:style style:family="table-column" style:name="table355.tg1.col2">
      <style:table-column-properties style:rel-column-width="29400*"/>
    </style:style>
    <style:style style:family="table-column" style:name="table356.tg1.col1">
      <style:table-column-properties style:rel-column-width="18000*"/>
    </style:style>
    <style:style style:family="table-column" style:name="table356.tg1.col2">
      <style:table-column-properties style:rel-column-width="14700*"/>
    </style:style>
    <style:style style:family="table-column" style:name="table356.tg1.col3">
      <style:table-column-properties style:rel-column-width="14700*"/>
    </style:style>
    <style:style style:family="table-column" style:name="table357.tg1.col1">
      <style:table-column-properties style:rel-column-width="18000*"/>
    </style:style>
    <style:style style:family="table-column" style:name="table357.tg1.col2">
      <style:table-column-properties style:rel-column-width="29400*"/>
    </style:style>
    <style:style style:family="table-column" style:name="table358.tg1.col1">
      <style:table-column-properties style:rel-column-width="18000*"/>
    </style:style>
    <style:style style:family="table-column" style:name="table358.tg1.col2">
      <style:table-column-properties style:rel-column-width="2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37</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Regeling van de Staatssecretaris van Infrastructuur en Waterstaat en de Minister van Economische Zaken en Klimaat, van 12 december 2017, nr. IENM/BSK-2017/254737, tot wijziging van bijlage 10 van de Activiteitenregeling milieubeheer (invoering derde lichting erkende maatregellijsten energiebesparing en invoering energieregistratie- en bewakingsysteem)</text:h>
      <text:p text:style-name="ifm_p_mt.3.7mm_ifm">De Staatssecretaris van Infrastructuur en Waterstaat en de Minister van Economische Zaken en Klimaat,</text:p>
      <text:p text:style-name="ifm_p_mt.3.7mm_ifm">Gelet op artikel 1.7, eerste lid, onderdeel a, van het Activiteitenbesluit milieubeheer;</text:p>
      <text:p text:style-name="ifm_p_mt.3.7mm_indent.0mm_ifm">BESLUITEN:</text:p>
      <text:h text:style-name="ifm_p_font.bold_mt.5.08mm_page.keep-with-next_ifm" text:outline-level="2">ARTIKEL<text:s/>I<text:s/></text:h>
      <text:p text:style-name="ifm_p_font.roman_mt.4.23mm_ifm">Bijlage 10 bij de Activiteitenregeling milieubeheer wordt als volgt gewijzigd:</text:p>
      <text:p text:style-name="ifm_p_mt.3.7mm_indent.no_ifm">A</text:p>
      <text:p text:style-name="ifm_p_mt.3.7mm_ifm">Het opschrift komt te luiden:</text:p>
      <text:section text:style-name="ifm_sect_mleft.5.1mm_ifm" text:name="d15e56">
        <text:h text:style-name="ifm_p_font.bold_mt.5.08mm_page.keep-with-next_ifm" text:outline-level="4">Bijlage<text:s/>10<text:s/>behorende bij artikel 2.16 van de Activiteitenregeling milieubeheer</text:h>
      </text:section>
      <text:p text:style-name="ifm_p_mt.4.23mm_indent.no_ifm">B</text:p>
      <text:p text:style-name="ifm_p_mt.3.7mm_ifm">De tekst onder het kopje ‘Overzicht erkende maatregelen energiebesparing per bedrijfstak’ wordt als volgt gewijzigd:</text:p>
      <text:p text:style-name="ifm_p_mt.3.7mm_ifm">1.<text:s/>In de tweede alinea vervalt: De nu aangewezen erkende maatregelen zijn bruikbaar voor twaalf bedrijfstakken.</text:p>
      <text:p text:style-name="ifm_p_mt.3.7mm_ifm">2.<text:s/>Aan de numerieke opsomming worden onder vervanging van de punt aan het slot van onderdeel 12 door een puntkomma zeven onderdelen toegevoegd, luidende:</text:p>
      <text:section text:style-name="ifm_sect_mleft.5.1mm_ifm" text:name="d15e76">
        <text:p text:style-name="ifm_p_indent.-9mm_mleft.9mm_ifm">13.<text:tab/>drukkerijen, papier en karton;</text:p>
        <text:p text:style-name="ifm_p_indent.-9mm_mleft.9mm_ifm">14.<text:tab/>bouwmaterialen;</text:p>
        <text:p text:style-name="ifm_p_indent.-9mm_mleft.9mm_ifm">15.<text:tab/>verf en drukinkt;</text:p>
        <text:p text:style-name="ifm_p_indent.-9mm_mleft.9mm_ifm">16.<text:tab/>tankstations en autowasinrichtingen;</text:p>
        <text:p text:style-name="ifm_p_indent.-9mm_mleft.9mm_ifm">17.<text:tab/>meubels en hout;</text:p>
        <text:p text:style-name="ifm_p_indent.-9mm_mleft.9mm_ifm">18.<text:tab/>bedrijfshallen;</text:p>
        <text:p text:style-name="ifm_p_indent.-9mm_mleft.9mm_ifm">19.<text:tab/>detailhandel.</text:p>
      </text:section>
      <text:p text:style-name="ifm_p_mt.3.7mm_ifm">3.<text:s/>In de derde alinea wordt aan de opsomming van maatregelen onder vervanging van de punt aan het slot van het onderdeel ‘processen (zoals gieten of harden)’ een onderdeel toegevoegd, luidende:</text:p>
      <text:section text:style-name="ifm_sect_mleft.5.1mm_ifm" text:name="d15e109">
        <text:p text:style-name="ifm_p_indent.-5mm_mleft.5mm_ifm">–<text:tab/>energieregistratie- en bewakingssysteem (EBS).</text:p>
      </text:section>
      <text:p text:style-name="ifm_p_mt.3.7mm_indent.no_ifm">C</text:p>
      <text:p text:style-name="ifm_p_mt.3.7mm_ifm">Paragraaf 3. Gezondheidszorg- en welzijnszorginstellingen wordt als volgt gewijzigd:</text:p>
      <text:p text:style-name="ifm_p_mt.3.7mm_ifm">In tabel 3 wordt na de regel beginnend met ‘Zwembassin’ een regel ingevoegd, luidende:</text:p>
      <text:section text:style-name="ifm_sect_mleft.5.1mm_ifm" text:name="d15e12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Energieregistratie- en bewakingsysteem (EBS)</text:p>
            </table:table-cell>
            <table:table-cell table:style-name="table.cell.border-top.border-bottom.border-right.padding-top.top.pleft.pright">
              <text:p text:style-name="text.cell.7.left">57</text:p>
            </table:table-cell>
          </table:table-row>
        </table:table>
      </text:section>
      <text:p text:style-name="ifm_p_mt.3.7mm_ifm">2.<text:s/>Aan het slot wordt een tabel toegevoegd, luidende:</text:p>
      <text:section text:style-name="ifm_sect_mleft.5.1mm_ifm" text:name="d15e149">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4">
                <text:p text:style-name="text.cell.7.left">Energieregistratie- en bewakingssysteem (EBS)</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5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Borgen van de optimale energiezuinige in- en afstellingen van gebouw gebonden erkende maatregelen voor energiebesparing bij klimaatinstallaties voor ruimteverwarming, -koeling en -ventilatie door het automatisch registeren, analyseren van energieverbruik (zoals het aardgas- en elektriciteitsverbruik) en/of aansturing door een EBS. EBS heeft een rapportagefunctie met overzicht van energieverbruik per dag, week en jaar per kalenderjaar.</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limme meter toepassen</text:p>
            </table:table-cell>
            <table:table-cell table:style-name="table.cell.border-bottom.border-right.padding-top.top.pleft.pright">
              <text:p text:style-name="text.cell.7.left">b) EBS toepassen</text:p>
            </table:table-cell>
            <table:table-cell table:style-name="table.cell.border-bottom.border-right.padding-top.top.pleft.pright" table:number-columns-spanned="2">
              <text:p text:style-name="text.cell.7.left">c en d) EB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en EBS ontbreekt waardoor geen analyse en handmatige sturing mogelijk is voor het verminderen van de bedrijfstijd van de klimaatinstallaties en realiseren van zo laag mogelijke binnentemperatuur buiten werktijden.</text:p>
            </table:table-cell>
            <table:table-cell table:style-name="table.cell.border-bottom.border-right.padding-top.top.pleft.pright">
              <text:p text:style-name="text.cell.7.left">b) Een EBS ontbreekt waardoor geen analyse en handmatige sturing mogelijk is voor het verminderen van de bedrijfstijd van de klimaatinstallaties, realiseren van een zo laag mogelijke binnentemperatuur buiten werktijden, en stoken op zo laag mogelijk temperatuur door de verwarmingsbron.</text:p>
            </table:table-cell>
            <table:table-cell table:style-name="table.cell.border-bottom.border-right.padding-top.top.pleft.pright" table:number-columns-spanned="2">
              <text:p text:style-name="text.cell.7.left">c en d) Gebouwbeheersysteem (GBS) is aanwezig zonder een EBS waardoor geen automatische analyse van en automatische sturing door het GBS systeem mogelijk is voor het verminderen van de bedrijfstijd van de klimaatinstallaties, realiseren van zo laag mogelijke binnentemperatuur buiten werktijden, stoken op zo laag mogelijk temperatuur door de verwarmingsbron en voorkomen gelijktijdig koelen en verwarmen door klimaatinstallaties.</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N.v.t.</text:p>
            </table:table-cell>
            <table:table-cell table:style-name="table.cell.border-bottom.border-right.padding-top.top.pleft.pright" table:number-columns-spanned="2">
              <text:p text:style-name="text.cell.7.left">c en d)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eer dan 25.000 m<text:span text:style-name="ifm_span_font.superscript_ifm">3</text:span>per jaar</text:p>
            </table:table-cell>
            <table:table-cell table:style-name="table.cell.border-bottom.border-right.padding-top.top.pleft.pright">
              <text:p text:style-name="text.cell.7.left">b) Aardgasverbruik is meer dan 75.000 m<text:span text:style-name="ifm_span_font.superscript_ifm">3</text:span> per jaar</text:p>
            </table:table-cell>
            <table:table-cell table:style-name="table.cell.border-bottom.border-right.padding-top.top.pleft.pright">
              <text:p text:style-name="text.cell.7.left">c) Aardgasverbruik is meer dan 140.000 m<text:span text:style-name="ifm_span_font.superscript_ifm">3</text:span> en gelijk aan of minder dan 170.000m<text:span text:style-name="ifm_span_font.superscript_ifm">3</text:span></text:p>
            </table:table-cell>
            <table:table-cell table:style-name="table.cell.border-bottom.border-right.padding-top.top.pleft.pright">
              <text:p text:style-name="text.cell.7.left">d) Aardgasverbruik is meer dan 170.000 m<text:span text:style-name="ifm_span_font.superscript_ifm">3</text:span> per jaar en een bruto vloeroppervlakte van meer dan 10.000m<text:span text:style-name="ifm_span_font.superscript_ifm">2</text:spa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ext:section>
      <text:p text:style-name="ifm_p_mt.3.7mm_indent.no_ifm">D</text:p>
      <text:p text:style-name="ifm_p_mt.3.7mm_ifm">Paragraaf <text:span text:style-name="ifm_span_font.bold_ifm">4. Kantoren </text:span>wordt als volgt gewijzigd:</text:p>
      <text:p text:style-name="ifm_p_mt.3.7mm_ifm">1.<text:s/>In tabel 4 wordt na de regel beginnend met ‘Faciliteiten’ een regel ingevoegd, luidende:</text:p>
      <text:section text:style-name="ifm_sect_mleft.5.1mm_ifm" text:name="d15e416">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nergieregistratie- en bewakingsysteem (EBS)</text:p>
            </table:table-cell>
            <table:table-cell table:style-name="table.cell.border-top.border-bottom.border-right.padding-top.top.pleft.pright">
              <text:p text:style-name="text.cell.7.left">39</text:p>
            </table:table-cell>
          </table:table-row>
        </table:table>
      </text:section>
      <text:p text:style-name="ifm_p_mt.3.7mm_ifm">2.<text:s/>Aan het slot wordt een tabel toegevoegd, luidende:</text:p>
      <text:section text:style-name="ifm_sect_mleft.5.1mm_ifm" text:name="d15e444">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4">
                <text:p text:style-name="text.cell.7.left">Energieregistratie- en bewakingssysteem (EBS)</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3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Borgen van de optimale energiezuinige in- en afstellingen van gebouw gebonden erkende maatregelen voor energiebesparing bij klimaatinstallaties voor ruimteverwarming, -koeling en -ventilatie door het automatisch registeren, analyseren van energieverbruik (zoals het aardgas- en elektriciteitsverbruik) en/of aansturing door een EBS. EBS heeft een rapportagefunctie met overzicht van energieverbruik per dag, week en jaar per kalenderjaar.</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limme meter toepassen</text:p>
            </table:table-cell>
            <table:table-cell table:style-name="table.cell.border-bottom.border-right.padding-top.top.pleft.pright">
              <text:p text:style-name="text.cell.7.left">b) EBS toepassen</text:p>
            </table:table-cell>
            <table:table-cell table:style-name="table.cell.border-bottom.border-right.padding-top.top.pleft.pright" table:number-columns-spanned="2">
              <text:p text:style-name="text.cell.7.left">c en d) EB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en EBS ontbreekt waardoor geen analyse en handmatige sturing mogelijk is voor het verminderen van de bedrijfstijd van de klimaatinstallaties en realiseren van zo laag mogelijke binnentemperatuur buiten werktijden.</text:p>
            </table:table-cell>
            <table:table-cell table:style-name="table.cell.border-bottom.border-right.padding-top.top.pleft.pright">
              <text:p text:style-name="text.cell.7.left">b) Een EBS ontbreekt waardoor geen analyse en handmatige sturing mogelijk is voor het verminderen van de bedrijfstijd van de klimaatinstallaties, realiseren van een zo laag mogelijke binnentemperatuur buiten werktijden, en stoken op zo laag mogelijk temperatuur door de verwarmingsbron.</text:p>
            </table:table-cell>
            <table:table-cell table:style-name="table.cell.border-bottom.border-right.padding-top.top.pleft.pright" table:number-columns-spanned="2">
              <text:p text:style-name="text.cell.7.left">c en d) Gebouwbeheersysteem (GBS) is aanwezig zonder een EBS waardoor geen automatische analyse van en automatische sturing door het GBS systeem mogelijk is voor het verminderen van de bedrijfstijd van de klimaatinstallaties, realiseren van zo laag mogelijke binnentemperatuur buiten werktijden, stoken op zo laag mogelijk temperatuur door de verwarmingsbron en voorkomen gelijktijdig koelen en verwarmen door klimaatinstallaties.</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N.v.t.</text:p>
            </table:table-cell>
            <table:table-cell table:style-name="table.cell.border-bottom.border-right.padding-top.top.pleft.pright" table:number-columns-spanned="2">
              <text:p text:style-name="text.cell.7.left">c) en d)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eer dan 25.000 m<text:span text:style-name="ifm_span_font.superscript_ifm">3</text:span>per jaar</text:p>
            </table:table-cell>
            <table:table-cell table:style-name="table.cell.border-bottom.border-right.padding-top.top.pleft.pright">
              <text:p text:style-name="text.cell.7.left">b)) Aardgasverbruik is meer dan 75.000 m<text:span text:style-name="ifm_span_font.superscript_ifm">3</text:span> per jaar</text:p>
            </table:table-cell>
            <table:table-cell table:style-name="table.cell.border-bottom.border-right.padding-top.top.pleft.pright">
              <text:p text:style-name="text.cell.7.left">c) Aardgasverbruik is meer dan 140.000 m<text:span text:style-name="ifm_span_font.superscript_ifm">3</text:span> en gelijk aan of minder dan 170.000m<text:span text:style-name="ifm_span_font.superscript_ifm">3</text:span></text:p>
            </table:table-cell>
            <table:table-cell table:style-name="table.cell.border-bottom.border-right.padding-top.top.pleft.pright">
              <text:p text:style-name="text.cell.7.left">d) Aardgasverbruik is meer dan 170.000 m<text:span text:style-name="ifm_span_font.superscript_ifm">3</text:span> per jaar eneen bruto vloeroppervlakte van meer dan 10.000m<text:span text:style-name="ifm_span_font.superscript_ifm">2</text:spa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ext:section>
      <text:p text:style-name="ifm_p_mt.3.7mm_indent.no_ifm">E</text:p>
      <text:p text:style-name="ifm_p_mt.3.7mm_ifm">Paragraaf <text:span text:style-name="ifm_span_font.bold_ifm">5. Onderwijsinstellingen</text:span> wordt als volgt gewijzigd:</text:p>
      <text:p text:style-name="ifm_p_mt.3.7mm_ifm">1.<text:s/>In tabel 5 wordt na de regel beginnend met ‘Informatie- en communicatietechnologie’ een regel ingevoegd, luidende:</text:p>
      <text:section text:style-name="ifm_sect_mleft.5.1mm_ifm" text:name="d15e712">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Energieregistratie- en bewakingsysteem (EBS)</text:p>
            </table:table-cell>
            <table:table-cell table:style-name="table.cell.border-top.border-bottom.border-right.padding-top.top.pleft.pright">
              <text:p text:style-name="text.cell.7.left">45</text:p>
            </table:table-cell>
          </table:table-row>
        </table:table>
      </text:section>
      <text:p text:style-name="ifm_p_mt.3.7mm_ifm">2.<text:s/>Aan het slot wordt een tabel toegevoegd, luidende:</text:p>
      <text:section text:style-name="ifm_sect_mleft.5.1mm_ifm" text:name="d15e740">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4">
                <text:p text:style-name="text.cell.7.left">Energieregistratie- en bewakingssysteem (EBS)</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4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Borgen van de optimale energiezuinige in- en afstellingen van gebouw gebonden erkende maatregelen voor energiebesparing bij klimaatinstallaties voor ruimteverwarming, -koeling en -ventilatie door het automatisch registeren, analyseren van energieverbruik (zoals het aardgas- en elektriciteitsverbruik) en/of aansturing door een EBS. EBS heeft een rapportagefunctie met overzicht van energieverbruik per dag, week en jaar per kalenderjaar.</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limme meter toepassen</text:p>
            </table:table-cell>
            <table:table-cell table:style-name="table.cell.border-bottom.border-right.padding-top.top.pleft.pright">
              <text:p text:style-name="text.cell.7.left">b) EBS toepassen</text:p>
            </table:table-cell>
            <table:table-cell table:style-name="table.cell.border-bottom.border-right.padding-top.top.pleft.pright" table:number-columns-spanned="2">
              <text:p text:style-name="text.cell.7.left">c en d) EB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en EBS ontbreekt waardoor geen analyse en handmatige sturing mogelijk is voor het verminderen van de bedrijfstijd van de klimaatinstallaties en realiseren van zo laag mogelijke binnentemperatuur buiten werktijden.</text:p>
            </table:table-cell>
            <table:table-cell table:style-name="table.cell.border-bottom.border-right.padding-top.top.pleft.pright">
              <text:p text:style-name="text.cell.7.left">b) Een EBS ontbreekt waardoor geen analyse en handmatige sturing mogelijk is voor het verminderen van de bedrijfstijd van de klimaatinstallaties, realiseren van een zo laag mogelijke binnentemperatuur buiten werktijden, en stoken op zo laag mogelijk temperatuur door de verwarmingsbron.</text:p>
            </table:table-cell>
            <table:table-cell table:style-name="table.cell.border-bottom.border-right.padding-top.top.pleft.pright" table:number-columns-spanned="2">
              <text:p text:style-name="text.cell.7.left">c en d) Gebouwbeheersysteem (GBS) is aanwezig zonder een EBS waardoor geen automatische analyse van en automatische sturing door het GBS systeem mogelijk is voor het verminderen van de bedrijfstijd van de klimaatinstallaties, realiseren van zo laag mogelijke binnentemperatuur buiten werktijden, stoken op zo laag mogelijk temperatuur door de verwarmingsbron en voorkomen gelijktijdig koelen en verwarmen door klimaatinstallaties.</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N.v.t.</text:p>
            </table:table-cell>
            <table:table-cell table:style-name="table.cell.border-bottom.border-right.padding-top.top.pleft.pright" table:number-columns-spanned="2">
              <text:p text:style-name="text.cell.7.left">c en d)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eer dan 25.000 m<text:span text:style-name="ifm_span_font.superscript_ifm">3</text:span>per jaar</text:p>
            </table:table-cell>
            <table:table-cell table:style-name="table.cell.border-bottom.border-right.padding-top.top.pleft.pright">
              <text:p text:style-name="text.cell.7.left">b) Aardgasverbruik is meer dan 75.000 m<text:span text:style-name="ifm_span_font.superscript_ifm">3</text:span> per jaar</text:p>
            </table:table-cell>
            <table:table-cell table:style-name="table.cell.border-bottom.border-right.padding-top.top.pleft.pright">
              <text:p text:style-name="text.cell.7.left">c) Aardgasverbruik is meer dan 140.000 m<text:span text:style-name="ifm_span_font.superscript_ifm">3</text:span> en gelijk aan of minder dan 170.000m<text:span text:style-name="ifm_span_font.superscript_ifm">3</text:span></text:p>
            </table:table-cell>
            <table:table-cell table:style-name="table.cell.border-bottom.border-right.padding-top.top.pleft.pright">
              <text:p text:style-name="text.cell.7.left">d) Aardgasverbruik is meer dan 170.000 m<text:span text:style-name="ifm_span_font.superscript_ifm">3</text:span> per jaar oen een bruto vloeroppervlakte van meer dan 10.000m<text:span text:style-name="ifm_span_font.superscript_ifm">2</text:spa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ext:section>
      <text:p text:style-name="ifm_p_mt.3.7mm_indent.no_ifm">F</text:p>
      <text:p text:style-name="ifm_p_mt.3.7mm_ifm">Paragraaf <text:span text:style-name="ifm_span_font.bold_ifm">11. Sport en recreatie</text:span> wordt als volgt gewijzigd:</text:p>
      <text:p text:style-name="ifm_p_mt.3.7mm_ifm">1.<text:s/>In tabel 11 wordt na de regel beginnend met ‘Warmtapwatervoorziening, niet zijnde stookinstallaties’ een regel ingevoegd, luidende:</text:p>
      <text:section text:style-name="ifm_sect_mleft.5.1mm_ifm" text:name="d15e1007">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Energieregistratie- en bewakingsysteem (EBS)</text:p>
            </table:table-cell>
            <table:table-cell table:style-name="table.cell.border-top.border-bottom.border-right.padding-top.top.pleft.pright">
              <text:p text:style-name="text.cell.7.left">46</text:p>
            </table:table-cell>
          </table:table-row>
        </table:table>
      </text:section>
      <text:p text:style-name="ifm_p_mt.3.7mm_ifm">2.<text:s/>Aan het slot wordt een tabel toegevoegd, luidende:</text:p>
      <text:section text:style-name="ifm_sect_mleft.5.1mm_ifm" text:name="d15e1035">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4">
                <text:p text:style-name="text.cell.7.left">Energieregistratie- en bewakingssysteem</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4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Borgen van de optimale energiezuinige in- en afstellingen van gebouw gebonden erkende maatregelen voor energiebesparing bij klimaatinstallaties voor ruimteverwarming, -koeling en -ventilatie door het automatisch registeren, analyseren van energieverbruik (zoals het aardgas- en elektriciteitsverbruik) en/of aansturing door een EBS. EBS heeft een rapportagefunctie met overzicht van energieverbruik per dag, week en jaar per kalenderjaar.</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limme meter toepassen</text:p>
            </table:table-cell>
            <table:table-cell table:style-name="table.cell.border-bottom.border-right.padding-top.top.pleft.pright">
              <text:p text:style-name="text.cell.7.left">b) EBS toepassen</text:p>
            </table:table-cell>
            <table:table-cell table:style-name="table.cell.border-bottom.border-right.padding-top.top.pleft.pright" table:number-columns-spanned="2">
              <text:p text:style-name="text.cell.7.left">c en d) EB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en EBS ontbreekt waardoor geen analyse en handmatige sturing mogelijk is voor het verminderen van de bedrijfstijd van de klimaatinstallaties en realiseren van zo laag mogelijke binnentemperatuur buiten werktijden.</text:p>
            </table:table-cell>
            <table:table-cell table:style-name="table.cell.border-bottom.border-right.padding-top.top.pleft.pright">
              <text:p text:style-name="text.cell.7.left">b) Een EBS ontbreekt waardoor geen analyse en handmatige sturing mogelijk is voor het verminderen van de bedrijfstijd van de klimaatinstallaties, realiseren van een zo laag mogelijke binnentemperatuur buiten werktijden, en stoken op zo laag mogelijk temperatuur door de verwarmingsbron.</text:p>
            </table:table-cell>
            <table:table-cell table:style-name="table.cell.border-bottom.border-right.padding-top.top.pleft.pright" table:number-columns-spanned="2">
              <text:p text:style-name="text.cell.7.left">c en d) Gebouwbeheersysteem (GBS) is aanwezig zonder een EBS waardoor geen automatische analyse van en automatische sturing door het GBS systeem mogelijk is voor het verminderen van de bedrijfstijd van de klimaatinstallaties, realiseren van zo laag mogelijke binnentemperatuur buiten werktijden, stoken op zo laag mogelijk temperatuur door de verwarmingsbron en voorkomen gelijktijdig koelen en verwarmen door klimaatinstallaties.</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N.v.t.</text:p>
            </table:table-cell>
            <table:table-cell table:style-name="table.cell.border-bottom.border-right.padding-top.top.pleft.pright" table:number-columns-spanned="2">
              <text:p text:style-name="text.cell.7.left">c en d)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eer dan 25.000 m<text:span text:style-name="ifm_span_font.superscript_ifm">3</text:span>per jaar</text:p>
            </table:table-cell>
            <table:table-cell table:style-name="table.cell.border-bottom.border-right.padding-top.top.pleft.pright">
              <text:p text:style-name="text.cell.7.left">b) Aardgasverbruik is meer dan 75.000 m<text:span text:style-name="ifm_span_font.superscript_ifm">3</text:span> per jaar</text:p>
            </table:table-cell>
            <table:table-cell table:style-name="table.cell.border-bottom.border-right.padding-top.top.pleft.pright">
              <text:p text:style-name="text.cell.7.left">c) Aardgasverbruik is meer dan 140.000 m<text:span text:style-name="ifm_span_font.superscript_ifm">3</text:span> en gelijk aan of minder dan 170.000m<text:span text:style-name="ifm_span_font.superscript_ifm">3</text:span></text:p>
            </table:table-cell>
            <table:table-cell table:style-name="table.cell.border-bottom.border-right.padding-top.top.pleft.pright">
              <text:p text:style-name="text.cell.7.left">d) Aardgasverbruik is meer dan 170.000 m<text:span text:style-name="ifm_span_font.superscript_ifm">3</text:span> per jaar en een bruto vloeroppervlakte van meer dan 10.000m<text:span text:style-name="ifm_span_font.superscript_ifm">2</text:spa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ext:section>
      <text:p text:style-name="ifm_p_mt.3.7mm_indent.no_ifm">G</text:p>
      <text:p text:style-name="ifm_p_mt.3.7mm_ifm">Paragraaf <text:span text:style-name="ifm_span_font.bold_ifm">12. Hotels en restaurants</text:span> wordt als volgt gewijzigd:</text:p>
      <text:p text:style-name="ifm_p_mt.3.7mm_ifm">1.<text:s/>In tabel 12 wordt na de regel beginnend met ‘Warm tapwatervoorziening, niet zijnde stookinstallatie’ een regel ingevoegd, luidende:</text:p>
      <text:section text:style-name="ifm_sect_mleft.5.1mm_ifm" text:name="d15e1302">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Energieregistratie- en bewakingsysteem (EBS)</text:p>
            </table:table-cell>
            <table:table-cell table:style-name="table.cell.border-top.border-bottom.border-right.padding-top.top.pleft.pright">
              <text:p text:style-name="text.cell.7.left">28</text:p>
            </table:table-cell>
          </table:table-row>
        </table:table>
      </text:section>
      <text:p text:style-name="ifm_p_mt.3.7mm_ifm">2.<text:s/>Aan het slot wordt een tabel toegevoegd, luidende:</text:p>
      <text:section text:style-name="ifm_sect_mleft.5.1mm_ifm" text:name="d15e1330">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4">
                <text:p text:style-name="text.cell.7.left">Energieregistratie- en bewakingssysteem</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Borgen van de optimale energiezuinige in- en afstellingen van gebouw gebonden erkende maatregelen voor energiebesparing bij klimaatinstallaties voor ruimteverwarming, -koeling en -ventilatie door het automatisch registeren, analyseren van energieverbruik (zoals het aardgas- en elektriciteitsverbruik) en/of aansturing door een EBS. EBS heeft een rapportagefunctie met overzicht van energieverbruik per dag, week en jaar per kalenderjaar.</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limme meter toepassen</text:p>
            </table:table-cell>
            <table:table-cell table:style-name="table.cell.border-bottom.border-right.padding-top.top.pleft.pright">
              <text:p text:style-name="text.cell.7.left">b) EBS toepassen</text:p>
            </table:table-cell>
            <table:table-cell table:style-name="table.cell.border-bottom.border-right.padding-top.top.pleft.pright" table:number-columns-spanned="2">
              <text:p text:style-name="text.cell.7.left">c en d) EB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en EBS ontbreekt waardoor geen analyse en handmatige sturing mogelijk is voor het verminderen van de bedrijfstijd van de klimaatinstallaties en realiseren van zo laag mogelijke binnentemperatuur buiten werktijden.</text:p>
            </table:table-cell>
            <table:table-cell table:style-name="table.cell.border-bottom.border-right.padding-top.top.pleft.pright">
              <text:p text:style-name="text.cell.7.left">b) Een EBS ontbreekt waardoor geen analyse en handmatige sturing mogelijk is voor het verminderen van de bedrijfstijd van de klimaatinstallaties, realiseren van een zo laag mogelijke binnentemperatuur buiten werktijden, en stoken op zo laag mogelijk temperatuur door de verwarmingsbron.</text:p>
            </table:table-cell>
            <table:table-cell table:style-name="table.cell.border-bottom.border-right.padding-top.top.pleft.pright" table:number-columns-spanned="2">
              <text:p text:style-name="text.cell.7.left">c en d) Gebouwbeheersysteem (GBS) is aanwezig zonder een EBS waardoor geen automatische analyse van en automatische sturing door het GBS systeem mogelijk is voor het verminderen van de bedrijfstijd van de klimaatinstallaties, realiseren van zo laag mogelijke binnentemperatuur buiten werktijden, stoken op zo laag mogelijk temperatuur door de verwarmingsbron en voorkomen gelijktijdig koelen en verwarmen door klimaatinstallaties.</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N.v.t.</text:p>
            </table:table-cell>
            <table:table-cell table:style-name="table.cell.border-bottom.border-right.padding-top.top.pleft.pright" table:number-columns-spanned="2">
              <text:p text:style-name="text.cell.7.left">c en d)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eer dan 25.000 m<text:span text:style-name="ifm_span_font.superscript_ifm">3</text:span>per jaar</text:p>
            </table:table-cell>
            <table:table-cell table:style-name="table.cell.border-bottom.border-right.padding-top.top.pleft.pright">
              <text:p text:style-name="text.cell.7.left">b) Aardgasverbruik is meer dan 75.000 m<text:span text:style-name="ifm_span_font.superscript_ifm">3</text:span> per jaar</text:p>
            </table:table-cell>
            <table:table-cell table:style-name="table.cell.border-bottom.border-right.padding-top.top.pleft.pright">
              <text:p text:style-name="text.cell.7.left">c) Aardgasverbruik is meer dan 140.000 m<text:span text:style-name="ifm_span_font.superscript_ifm">3</text:span> en gelijk aan of minder dan 170.000m<text:span text:style-name="ifm_span_font.superscript_ifm">3</text:span></text:p>
            </table:table-cell>
            <table:table-cell table:style-name="table.cell.border-bottom.border-right.padding-top.top.pleft.pright">
              <text:p text:style-name="text.cell.7.left">d) Aardgasverbruik is meer dan 170.000 m<text:span text:style-name="ifm_span_font.superscript_ifm">3</text:span> per jaar en een bruto vloeroppervlakte van meer dan 10.000m<text:span text:style-name="ifm_span_font.superscript_ifm">2</text:spa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ext:section>
      <text:p text:style-name="ifm_p_mt.3.7mm_indent.no_ifm">H</text:p>
      <text:p text:style-name="ifm_p_mt.3.7mm_ifm">Na paragraaf <text:span text:style-name="ifm_span_font.bold_ifm">12. Hotels en restaurants</text:span> worden vijf paragrafen, zoals opgenomen in de bijlage bij deze regeling, toegevoegd.</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Infrastructuur en Waterstaat,<text:line-break/>S. van<text:s/>Veldhoven-van der Meer</text:p>
      <text:p text:style-name="ifm_p_font.italic_mt.3.7mm_ifm">De Minister van Economische Zaken en Klimaat,<text:line-break/>E.D.<text:s/> Wiebes</text:p>
      <text:h text:style-name="ifm_p_font.bold_mt.5.08mm_page.break-before_ifm" text:outline-level="3">BIJLAGE BEHORENDE BIJ ARTIKEL I, ONDERDEEL H, VAN DE REGELING VAN DE STAATSSECRETARIS VAN INFRASTRUCTUUR EN MILIEU EN DE MINISTER VAN ECONOMISCHE ZAKEN EN KLIMAAT, VAN 12 DECEMBER 2017, NR. IENM/BSK-2017/254737, TOT WIJZIGING VAN BIJLAGE 10 VAN DE ACTIVITEITENREGELING MILIEUBEHEER (INVOERING DERDE LICHTING ERKENDE MAATREGELLIJSTEN ENERGIEBESPARING EN INVOERING ENERGIEREGISTRATIE- EN BEWAKINGSYSTEEM) </text:h>
      <text:h text:style-name="ifm_p_font.bold_mt.5.08mm_page.keep-with-next_ifm" text:outline-level="4">13.<text:s/>Drukkerijen, papier en karton</text:h>
      <text:p text:style-name="ifm_p_mt.4.23mm_ifm">Onder drukkerijen, papier en karton wordt het volgende verstaan:</text:p>
      <text:p text:style-name="ifm_p_indent.-5mm_mleft.5mm_ifm">•<text:tab/>Inrichtingen voor vervaardiging van papier, karton en karton- en papierwaren. Ter indicatie de SBI-code die voor de indeling van deze inrichtingen veelal wordt gebruikt: 17.</text:p>
      <text:p text:style-name="ifm_p_indent.-5mm_mleft.5mm_ifm">•<text:tab/>Inrichtingen met drukkerijen en reproductie van opgenomen media. Ter indicatie de SBI-code die voor de indeling van instellingen veelal wordt gebruikt: 18.</text:p>
      <text:p text:style-name="ifm_p_mt.3.7mm_ifm">De lijst is niet van toepassing op inrichtingen van productie van papier met SBI-code 17.12.</text:p>
      <text:h text:style-name="ifm_p_font.bold_mt.5.08mm_page.keep-with-next_ifm" text:outline-level="4">Maatregelen</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Tabel 13. Erkende maatregelen voor energiebesparing bij drukkerijen, papier en karto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 maatregel </text:span></text:span></text:p>
            </table:table-cell>
            <table:table-cell table:style-name="table.cell.border-top.border-bottom.border-right.padding-top.bottom.pleft.pright">
              <text:p text:style-name="text.cell.7.left"><text:span text:style-name="ifm_span_font.bold_color.ffffff_ifm"><text:span text:style-name="ifm_span_font.bold_ifm">Nummers</text:span></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 4</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5 – 7</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8 – 10</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1 – 16</text:p>
          </table:table-cell>
        </table:table-row>
        <table:table-row table:style-name="zebra.body.odd">
          <table:table-cell table:style-name="table.cell.border-bottom.border-left.border-right.padding-top.top.pleft.pright">
            <text:p text:style-name="text.cell.7.left">Warm tapwater voorziening</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18 – 21</text:p>
          </table:table-cell>
        </table:table-row>
        <table:table-row table:style-name="zebra.body.odd">
          <table:table-cell table:style-name="table.cell.border-bottom.border-left.border-right.padding-top.top.pleft.pright">
            <text:p text:style-name="text.cell.7.left">Stoominstallatie, niet zijnde stookinstallatie</text:p>
          </table:table-cell>
          <table:table-cell table:style-name="table.cell.border-bottom.border-right.padding-top.top.pleft.pright">
            <text:p text:style-name="text.cell.7.left">22 – 24</text:p>
          </table:table-cell>
        </table:table-row>
        <table:table-row>
          <table:table-cell table:style-name="table.cell.border-bottom.border-left.border-right.padding-top.top.pleft.pright">
            <text:p text:style-name="text.cell.7.left">Liftinstallatie</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26 – 27</text:p>
          </table:table-cell>
        </table:table-row>
        <table:table-row>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28 – 33</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34 – 35</text:p>
          </table:table-cell>
        </table:table-row>
        <table:table-row>
          <table:table-cell table:style-name="table.cell.border-bottom.border-left.border-right.padding-top.top.pleft.pright">
            <text:p text:style-name="text.cell.7.left">Processen</text:p>
          </table:table-cell>
          <table:table-cell table:style-name="table.cell.border-bottom.border-right.padding-top.top.pleft.pright">
            <text:p text:style-name="text.cell.7.left">10, 36</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37 – 45</text:p>
          </table:table-cell>
        </table:table-row>
        <table:table-row table:style-name="zebra.body.odd">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46 – 47</text:p>
          </table:table-cell>
        </table:table-row>
        <table:table-row>
          <table:table-cell table:style-name="table.cell.border-bottom.border-left.border-right.padding-top.top.pleft.pright">
            <text:p text:style-name="text.cell.7.left">Bewerken, lijmen, coaten of lamineren van papier of karton</text:p>
          </table:table-cell>
          <table:table-cell table:style-name="table.cell.border-bottom.border-right.padding-top.top.pleft.pright">
            <text:p text:style-name="text.cell.7.left">48 – 52</text:p>
          </table:table-cell>
        </table:table-row>
      </table:table>
      <table:table table:style-name="ifm_table_pgwide.2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Gebouwschil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Warmte- en/of koudeverlies via buitenmuu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table-cell table:style-name="table.cell.border-bottom.border-left.border-right.padding-top.top.pleft.pright">
            <text:p text:style-name="text.cell.7.left">a) Kantoor wordt verwarmd.</text:p>
          </table:table-cell>
          <table:table-cell table:style-name="table.cell.border-bottom.border-right.padding-top.top.pleft.pright">
            <text:p text:style-name="text.cell.7.left">b) Kantoor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37]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Kantoor: Warmte- en/of koudeverlies via beglazing in gemetselde gev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3">
            <text:p text:style-name="text.cell.7.left">HR++-glas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ext:p text:style-name="text.cell.7.left">a) Dubbelglas is aanwezig.</text:p>
          </table:table-cell>
          <table:table-cell table:style-name="table.cell.border-bottom.border-right.padding-top.top.pleft.pright">
            <text:p text:style-name="text.cell.7.left">b) HR-glas is aanwezig.</text:p>
          </table:table-cell>
          <table:table-cell table:style-name="table.cell.border-bottom.border-right.padding-top.top.pleft.pright">
            <text:p text:style-name="text.cell.7.left">c) HR+-glas is aanwezig.</text:p>
          </table:table-cell>
        </table:table-row>
        <table:table-row>
          <table:table-cell table:style-name="table.cell.border-bottom.border-left.border-right.padding-top.top.pleft.pright" table:number-columns-spanned="3">
            <text:p text:style-name="text.cell.7.left">Ruimte wordt verwarmd.</text:p>
            <text:p text:style-name="text.cell.7.left">Ruimte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3">
            <text:p text:style-name="text.cell.7.left">Binnentemperatuur is tijdens stookseizoen en tijdens werktijden minimaal 17°C.</text:p>
            <text:p text:style-name="text.cell.7.left">Het totaal bruto verwarmd vloeroppervlak is minimaal 150m<text:span text:style-name="ifm_span_font.superscript_ifm">2</text:span>.</text:p>
          </table:table-cell>
        </table:table-row>
        <table:table-row>
          <table:table-cell table:style-name="table.cell.border-bottom.border-left.border-right.padding-top.top.pleft.pright">
            <text:p text:style-name="text.cell.7.left">a) Aardgasverbruik is minder dan 170.000 m<text:span text:style-name="ifm_span_font.superscript_ifm">3</text:span> per jaar.</text:p>
          </table:table-cell>
          <table:table-cell table:style-name="table.cell.border-bottom.border-right.padding-top.top.pleft.pright" table:number-columns-spanned="2">
            <text:p text:style-name="text.cell.7.left">b en c) 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37]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5">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Warmte- en/of koudeverlies via openstaande bedrijfsdeur in gebouwschi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nelsluitende bedrijfsdeur toepassen.</text:p>
          </table:table-cell>
          <table:table-cell table:style-name="table.cell.border-bottom.border-right.padding-top.top.pleft.pright" table:number-columns-spanned="2">
            <text:p text:style-name="text.cell.7.left">b) Automatische bedrijfsdeur toepassen.</text:p>
          </table:table-cell>
          <table:table-cell table:style-name="table.cell.border-bottom.border-right.padding-top.top.pleft.pright">
            <text:p text:style-name="text.cell.7.left">c) Loopdeur toepassen.</text:p>
          </table:table-cell>
          <table:table-cell table:style-name="table.cell.border-bottom.border-right.padding-top.top.pleft.pright">
            <text:p text:style-name="text.cell.7.left">d) Loopde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ndmatige bediende bedrijfsdeur is aanwezig.</text:p>
          </table:table-cell>
          <table:table-cell table:style-name="table.cell.border-bottom.border-right.padding-top.top.pleft.pright" table:number-columns-spanned="2">
            <text:p text:style-name="text.cell.7.left">b) Handmatige bediende bedrijfsdeur is aanwezig.</text:p>
          </table:table-cell>
          <table:table-cell table:style-name="table.cell.border-bottom.border-right.padding-top.top.pleft.pright">
            <text:p text:style-name="text.cell.7.left">c) Sectionaaldeur wordt gebruikt voor personentoegang.</text:p>
          </table:table-cell>
          <table:table-cell table:style-name="table.cell.border-bottom.border-right.padding-top.top.pleft.pright">
            <text:p text:style-name="text.cell.7.left">d) Kanteldeur wordt gebruikt voor personentoegan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a en b) N.v.t.</text:p>
          </table:table-cell>
          <table:table-cell table:style-name="table.cell.border-bottom.border-right.padding-top.top.pleft.pright">
            <text:p text:style-name="text.cell.7.left">c) Ruimte aanwezig in gevel.</text:p>
          </table:table-cell>
          <table:table-cell table:style-name="table.cell.border-bottom.border-right.padding-top.top.pleft.pright">
            <text:p text:style-name="text.cell.7.left">d) Ruimte aanwezig in gevel of in kantelde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a en b) Deur is per werkdag 1 uur extra te sluiten.</text:p>
          </table:table-cell>
          <table:table-cell table:style-name="table.cell.border-bottom.border-right.padding-top.top.pleft.pright" table:number-columns-spanned="2">
            <text:p text:style-name="text.cell.7.left">c en d) 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a en b) Zelfstandig moment: Nee.</text:p>
            <text:p text:style-name="text.cell.7.left">Natuurlijk moment: Ja.</text:p>
          </table:table-cell>
          <table:table-cell table:style-name="table.cell.border-bottom.border-right.padding-top.top.pleft.pright" table:number-columns-spanned="2">
            <text:p text:style-name="text.cell.7.left">c en d)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5">
            <text:p text:style-name="text.cell.7.left">N.v.t.</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4">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Warmte- en/of koudeverlies via transportdeur voor laden en lossen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Geïsoleerde transportdeur toepassen.</text:p>
          </table:table-cell>
          <table:table-cell table:style-name="table.cell.border-bottom.border-right.padding-top.top.pleft.pright">
            <text:p text:style-name="text.cell.7.left">b) Luchtkussens toepassen.</text:p>
          </table:table-cell>
          <table:table-cell table:style-name="table.cell.border-bottom.border-right.padding-top.top.pleft.pright" table:number-columns-spanned="2">
            <text:p text:style-name="text.cell.7.left">c) Tochtslabb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Ongeïsoleerde transportdeur is aanwezig.</text:p>
          </table:table-cell>
          <table:table-cell table:style-name="table.cell.border-bottom.border-right.padding-top.top.pleft.pright">
            <text:p text:style-name="text.cell.7.left">b) Transportdeur waar luchtkussens ontbreken.</text:p>
          </table:table-cell>
          <table:table-cell table:style-name="table.cell.border-bottom.border-right.padding-top.top.pleft.pright" table:number-columns-spanned="2">
            <text:p text:style-name="text.cell.7.left">c) Transportdeur waar tochtslabben ontbrek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a) Aardgasverbruik is minder dan 170.000 m<text:span text:style-name="ifm_span_font.superscript_ifm">3</text:span> per jaar.</text:p>
          </table:table-cell>
          <table:table-cell table:style-name="table.cell.border-bottom.border-right.padding-top.top.pleft.pright">
            <text:p text:style-name="text.cell.7.left">b) Aardgasverbruik is minder dan 170.000 m<text:span text:style-name="ifm_span_font.superscript_ifm">3</text:span> per jaar. Minimaal 4 uur laden en lossen per dag.</text:p>
          </table:table-cell>
          <table:table-cell table:style-name="table.cell.border-bottom.border-right.padding-top.top.pleft.pright" table:number-columns-spanned="2">
            <text:p text:style-name="text.cell.7.left">c) 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able:number-columns-spanned="3">
            <text:p text:style-name="text.cell.7.left">b en 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van ventilatie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met weekschakeling (met of zonder overwerktimer) toepassen.</text:p>
          </table:table-cell>
          <table:table-cell table:style-name="table.cell.border-bottom.border-right.padding-top.top.pleft.pright">
            <text:p text:style-name="text.cell.7.left">b) Aanwezigheidsschakelaar toepassen in kleine weinig gebruikte ruimten (bijvoorbeeld toile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Ventilatiesysteem zonder tijdschakeling met weekschakeling en ventilatie is, altijd aan buiten werktijden.</text:p>
          </table:table-cell>
          <table:table-cell table:style-name="table.cell.border-bottom.border-right.padding-top.top.pleft.pright">
            <text:p text:style-name="text.cell.7.left">b) Ventilatiesysteem zonder aanwezigheidsschakelaar en, ventilatie is altijd aan tijdens werktijd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Tenzij (deels) uitschakelen vanwege veiligheid niet mogelijk is.</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Elektriciteitsverbruik is minder dan 10.000.000 kWh per jaar.</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ext:p text:style-name="text.cell.7.left">b) Geschakeld vermogen is minimaal 40 Wat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7] Energiezuinige ventilator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Kantoor: 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7.tg1.col1"/>
        <table:table-column table:style-name="table17.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entilatiekanalen beperken in ruimtes waar geen warmteafgifte nodig is.</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om ventilatiekanalen aanbre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ventilatiekanalen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Temperatuur ventilatiekanaal is minimaal 10°C hoger dan omgevingstemper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000.000 m<text:span text:style-name="ifm_span_font.superscript_ifm">3</text:span> per jaar.</text:p>
            <text:p text:style-name="text.cell.7.left">Bedrijfstijd ventilatie is minimaal 2.700 uur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ventilato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elijkstroomventilator toepassen.</text:p>
          </table:table-cell>
          <table:table-cell table:style-name="table.cell.border-bottom.border-right.padding-top.top.pleft.pright">
            <text:p text:style-name="text.cell.7.left">b) IE2-elektromotor met toerenregeling toepassen.</text:p>
          </table:table-cell>
          <table:table-cell table:style-name="table.cell.border-bottom.border-right.padding-top.top.pleft.pright">
            <text:p text:style-name="text.cell.7.left">c) IE3-elektromotor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Elektromotor met rendementsklasse IE2 of lager is aanwezig.</text:p>
          </table:table-cell>
        </table:table-row>
        <table:table-row>
          <table:table-cell table:style-name="table.cell.border-bottom.border-left.border-right.padding-top.top.pleft.pright">
            <text:p text:style-name="text.cell.7.left">a) Benodigd luchtdebiet is constant.</text:p>
          </table:table-cell>
          <table:table-cell table:style-name="table.cell.border-bottom.border-right.padding-top.top.pleft.pright" table:number-columns-spanned="2">
            <text:p text:style-name="text.cell.7.left">b en c) Benodigd luchtdebiet varieer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Motorvermogen (kW) vermenigvuldigd met de bedrijfstijd (uur per jaar) is minimaal 11.500 kWh per jaar.</text:p>
            <text:p text:style-name="text.cell.7.left">Elektriciteitsverbruik is minder dan 10.000.000 kWh per jaar.</text:p>
          </table:table-cell>
          <table:table-cell table:style-name="table.cell.border-bottom.border-right.padding-top.top.pleft.pright" table:number-columns-spanned="2">
            <text:p text:style-name="text.cell.7.left">b en c) 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rwarm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 per ruimte narege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hermostatische radiatorkranen toepassen.</text:p>
          </table:table-cell>
          <table:table-cell table:style-name="table.cell.border-bottom.border-right.padding-top.top.pleft.pright">
            <text:p text:style-name="text.cell.7.left">b) Klokthermostaten en overwerktim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ndividuele naregeling per ruimte of verwarmingsgroep ontbreekt bij meerdere verblijfsruimten met radiator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00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0.tg1.col1"/>
        <table:table-column table:style-name="table20.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verwarm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Bedrijfshal: Warmte in hoge hal actief verdelen naar werkplekken met warmtevraag om verwarming met aardgas 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Ondersteunings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Voorziening voor luchtcirculatie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Geen vervuilende gassen (zoals las- of lijmdampen) aanwezig.</text:p>
            <text:p text:style-name="text.cell.7.left">Kraanbaan en ondersteuningsventilator hinderen elkaar nie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Temperatuur boven in hal is minimaal 4°C (ter indicatie ± 8 m) hoger dan temperatuur op werkniveau.</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38] Bedrijfshal: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tg1.col1"/>
        <table:table-column table:style-name="table21.tg1.col2"/>
        <table:table-column table:style-name="table21.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rwarming en Process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rmwaterleidingen en -appendages beperken in onverwarmde ruimt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leidingen.</text:p>
          </table:table-cell>
          <table:table-cell table:style-name="table.cell.border-bottom.border-right.padding-top.top.pleft.pright">
            <text:p text:style-name="text.cell.7.left">b) Isolatie aanbrengen om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schrijft dat vocht en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n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Kantoor: 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2.tg1.col1"/>
        <table:table-column table:style-name="table22.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Onnodig branden van basis binnenverlichting in pauzes en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Verlichting wordt handmatig geschakeld per ruimte.</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veegschakeling is minimaal 18 kW.</text:p>
            <text:p text:style-name="text.cell.7.left">Per veegschakeling zijn maximaal 12 aanpassingen nodig om te voorkomen dat apparatuur onbedoeld wordt uitgeschakeld.</text:p>
            <text:p text:style-name="text.cell.7.left">Verlichting kan minimaal 1 uur per dag extra uitgeschakeld worden.</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5">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Kantoor: Geïnstalleerd vermogen basis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Langwerpige hoogfrequente fluorescentielampen (TL5) en adapters in bestaande armaturen toepassen.</text:p>
          </table:table-cell>
          <table:table-cell table:style-name="table.cell.border-bottom.border-right.padding-top.top.pleft.pright">
            <text:p text:style-name="text.cell.7.left">b) Langewerpige hoogfrequente fluorescentielampen (TL5) in bestaande armaturen door ombouw toepassen.</text:p>
          </table:table-cell>
          <table:table-cell table:style-name="table.cell.border-bottom.border-right.padding-top.top.pleft.pright">
            <text:p text:style-name="text.cell.7.left">c) Armaturen met langwerpige hoogfrequente fluorescentielampen (TL5) toepassen.</text:p>
          </table:table-cell>
          <table:table-cell table:style-name="table.cell.border-bottom.border-right.padding-top.top.pleft.pright">
            <text:p text:style-name="text.cell.7.left">d) Langwerpige ledlampen in bestaande armaturen toepassen.</text:p>
          </table:table-cell>
          <table:table-cell table:style-name="table.cell.border-bottom.border-right.padding-top.top.pleft.pright">
            <text:p text:style-name="text.cell.7.left">e) Led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4">
            <text:p text:style-name="text.cell.7.left">a, b, c en d) Conventionele armaturen met langwerpige fluorescentielampen (TL) zijn aanwezig.</text:p>
          </table:table-cell>
          <table:table-cell table:style-name="table.cell.border-bottom.border-right.padding-top.top.pleft.pright">
            <text:p text:style-name="text.cell.7.left">e) PL-lampen (traditionele spaarlampen) zijn aanwezig (in gangen of toilett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 </text:span></text:p>
          </table:table-cell>
          <table:table-cell table:style-name="table.cell.border-bottom.border-right.padding-top.top.pleft.pright" table:number-columns-spanned="5">
            <text:p text:style-name="text.cell.7.left">Aantal branduren is minimaal 4.400 uur per jaar (indicatie ± 12 uur per dag).</text:p>
          </table:table-cell>
        </table:table-row>
        <table:table-row>
          <table:table-cell table:style-name="table.cell.border-bottom.border-left.border-right.padding-top.top.pleft.pright">
            <text:p text:style-name="text.cell.7.left">a) Elektriciteits-verbruik is minder dan 10.000.000 kWh per jaar.</text:p>
          </table:table-cell>
          <table:table-cell table:style-name="table.cell.border-bottom.border-right.padding-top.top.pleft.pright">
            <text:p text:style-name="text.cell.7.left">b) Elektriciteits-verbruik is minder dan 10.000.000 kWh per jaar.</text:p>
            <text:p text:style-name="text.cell.7.left">Aardgasverbruik is minimaal 170.000 m<text:span text:style-name="ifm_span_font.superscript_ifm">3</text:span> per jaar.</text:p>
          </table:table-cell>
          <table:table-cell table:style-name="table.cell.border-bottom.border-right.padding-top.top.pleft.pright">
            <text:p text:style-name="text.cell.7.left">c).</text:p>
            <text:p text:style-name="text.cell.7.left">Elektriciteits-verbruik is minder dan 10.000.000 kWh per jaar.</text:p>
            <text:p text:style-name="text.cell.7.left">Aardgasverbruik is minimaal 170.000 m<text:span text:style-name="ifm_span_font.superscript_ifm">3</text:span> per jaar.</text:p>
          </table:table-cell>
          <table:table-cell table:style-name="table.cell.border-bottom.border-right.padding-top.top.pleft.pright">
            <text:p text:style-name="text.cell.7.left">d) N.v.t.</text:p>
          </table:table-cell>
          <table:table-cell table:style-name="table.cell.border-bottom.border-right.padding-top.top.pleft.pright">
            <text:p text:style-name="text.cell.7.left">e)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Ja, aardgasverbruik is minimaal 170.000 m<text:span text:style-name="ifm_span_font.superscript_ifm">3</text:span> per jaar.</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cell table:style-name="table.cell.border-bottom.border-right.padding-top.top.pleft.pright">
            <text:p text:style-name="text.cell.7.left">c) Zelfstandig moment: Nee.</text:p>
            <text:p text:style-name="text.cell.7.left">Natuurlijk moment: Ja.</text:p>
          </table:table-cell>
          <table:table-cell table:style-name="table.cell.border-bottom.border-right.padding-top.top.pleft.pright">
            <text:p text:style-name="text.cell.7.left">d) Zelfstandig moment: Nee.</text:p>
            <text:p text:style-name="text.cell.7.left">Natuurlijk moment: Ja.</text:p>
          </table:table-cell>
          <table:table-cell table:style-name="table.cell.border-bottom.border-right.padding-top.top.pleft.pright">
            <text:p text:style-name="text.cell.7.left">e)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5">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4">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4">
            <text:p text:style-name="text.cell.7.left">1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4">
            <text:p text:style-name="text.cell.7.left">Bedrijfshal: Geïnstalleerd vermogen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Armaturen met langwerpige hoogfrequente fluorescentielampen (TL5) toepassen.</text:p>
          </table:table-cell>
          <table:table-cell table:style-name="table.cell.border-bottom.border-right.padding-top.top.pleft.pright" table:number-columns-spanned="2">
            <text:p text:style-name="text.cell.7.left">b) Armaturen met ledlampen toepassen.</text:p>
          </table:table-cell>
          <table:table-cell table:style-name="table.cell.border-bottom.border-right.padding-top.top.pleft.pright">
            <text:p text:style-name="text.cell.7.left">c) Metaalhalogenide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3">
            <text:p text:style-name="text.cell.7.left">a en b) Conventionele armaturen met langwerpige fluorescentielampen (TL) zijn aanwezig.</text:p>
          </table:table-cell>
          <table:table-cell table:style-name="table.cell.border-bottom.border-right.padding-top.top.pleft.pright">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Elektriciteitsverbruik is minder dan 10.000.000 kWh per jaar.</text:p>
          </table:table-cell>
        </table:table-row>
        <table:table-row>
          <table:table-cell table:style-name="table.cell.border-bottom.border-left.border-right.padding-top.top.pleft.pright" table:number-columns-spanned="2">
            <text:p text:style-name="text.cell.7.left">a) Aantal branduren is minimaal 4.000 uur per jaar (indicatie ± 11 uur per dag).</text:p>
          </table:table-cell>
          <table:table-cell table:style-name="table.cell.border-bottom.border-right.padding-top.top.pleft.pright">
            <text:p text:style-name="text.cell.7.left">b) Aantal branduren is minimaal 4.000 uur per jaar (indicatie ± 11 uur per dag).</text:p>
            <text:p text:style-name="text.cell.7.left">Geïnstalleerd vermogen van verlichting neemt door toepassen van ledlampen minimaal 50% af bij voldoende lichtopbrengst.</text:p>
          </table:table-cell>
          <table:table-cell table:style-name="table.cell.border-bottom.border-right.padding-top.top.pleft.pright">
            <text:p text:style-name="text.cell.7.left">c) Aantal branduren is minimaal 2.400 uur per jaar (indicatie ± 6,5 uur per dag).</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a en b) Zelfstandig moment: Nee.</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9">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9">
            <text:p text:style-name="text.cell.7.left">14</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9">
            <text:p text:style-name="text.cell.7.left">Geïnstalleerd vermogen accent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PL-lampen (traditionele spaarlampen) in bestaande armaturen toepassen.</text:p>
          </table:table-cell>
          <table:table-cell table:style-name="table.cell.border-bottom.border-right.padding-top.top.pleft.pright" table:number-columns-spanned="4">
            <text:p text:style-name="text.cell.7.left">b) Ledlampen in bestaande armaturen toepassen</text:p>
          </table:table-cell>
          <table:table-cell table:style-name="table.cell.border-bottom.border-right.padding-top.top.pleft.pright" table:number-columns-spanned="3">
            <text:p text:style-name="text.cell.7.left">c) Ledlampen in bestaande armaturen toepassen.</text:p>
          </table:table-cell>
          <table:table-cell table:style-name="table.cell.border-bottom.border-right.padding-top.top.pleft.pright">
            <text:p text:style-name="text.cell.7.left">d) Hoge druk natrium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3">
            <text:p text:style-name="text.cell.7.left">a en b) Gloeilampen zijn aanwezig.</text:p>
          </table:table-cell>
          <table:table-cell table:style-name="table.cell.border-bottom.border-right.padding-top.top.pleft.pright" table:number-columns-spanned="3">
            <text:p text:style-name="text.cell.7.left">b) Gloeilamp zijn aanwezig.</text:p>
          </table:table-cell>
          <table:table-cell table:style-name="table.cell.border-bottom.border-right.padding-top.top.pleft.pright" table:number-columns-spanned="2">
            <text:p text:style-name="text.cell.7.left">c) Halogeen-ampen zijn aanwezig</text:p>
          </table:table-cell>
          <table:table-cell table:style-name="table.cell.border-bottom.border-right.padding-top.top.pleft.pright">
            <text:p text:style-name="text.cell.7.left">d)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8">
            <text:p text:style-name="text.cell.7.left">a, b en c) N.v.t.</text:p>
          </table:table-cell>
          <table:table-cell table:style-name="table.cell.border-bottom.border-right.padding-top.top.pleft.pright">
            <text:p text:style-name="text.cell.7.left">d) Voorschakelapparaten hoeven niet te worden vervang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a) Elektricteits-verbruik is minder dan 10.000.000 kWh per jaar.</text:p>
          </table:table-cell>
          <table:table-cell table:style-name="table.cell.border-bottom.border-right.padding-top.top.pleft.pright" table:number-columns-spanned="4">
            <text:p text:style-name="text.cell.7.left">b) Elektricteits-verbruik is minder dan 10.000.000 kWh per jaar.</text:p>
          </table:table-cell>
          <table:table-cell table:style-name="table.cell.border-bottom.border-right.padding-top.top.pleft.pright" table:number-columns-spanned="2">
            <text:p text:style-name="text.cell.7.left">c) N.v.t.</text:p>
          </table:table-cell>
          <table:table-cell table:style-name="table.cell.border-bottom.border-right.padding-top.top.pleft.pright">
            <text:p text:style-name="text.cell.7.left">d) Elektric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4">
            <text:p text:style-name="text.cell.7.left">a en b) Zelfstandig moment: Ja.</text:p>
            <text:p text:style-name="text.cell.7.left">Natuurlijk moment: Ja.</text:p>
          </table:table-cell>
          <table:table-cell table:style-name="table.cell.border-bottom.border-right.padding-top.top.pleft.pright" table:number-columns-spanned="3">
            <text:p text:style-name="text.cell.7.left">c) Zelfstandig moment: Ja.</text:p>
            <text:p text:style-name="text.cell.7.left">Natuurlijk moment: Ja.</text:p>
          </table:table-cell>
          <table:table-cell table:style-name="table.cell.border-bottom.border-right.padding-top.top.pleft.pright" table:number-columns-spanned="2">
            <text:p text:style-name="text.cell.7.left">d)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9">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9">
            <text:p text:style-name="text.cell.7.left">N.v.t.</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4">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4">
            <text:p text:style-name="text.cell.7.left">1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4">
            <text:p text:style-name="text.cell.7.left">Geïnstalleerd vermogen buit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Ledlampen in bestaande armaturen toepassen.</text:p>
          </table:table-cell>
          <table:table-cell table:style-name="table.cell.border-bottom.border-right.padding-top.top.pleft.pright" table:number-columns-spanned="2">
            <text:p text:style-name="text.cell.7.left">b) Natriumlampen in bestaande armaturen toepassen.</text:p>
          </table:table-cell>
          <table:table-cell table:style-name="table.cell.border-bottom.border-right.padding-top.top.pleft.pright">
            <text:p text:style-name="text.cell.7.left">c) Natrium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3">
            <text:p text:style-name="text.cell.7.left">a en b) Halogeenlampen zijn aanwezig.</text:p>
          </table:table-cell>
          <table:table-cell table:style-name="table.cell.border-bottom.border-right.padding-top.top.pleft.pright">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a en b) N.v.t.</text:p>
          </table:table-cell>
          <table:table-cell table:style-name="table.cell.border-bottom.border-right.padding-top.top.pleft.pright">
            <text:p text:style-name="text.cell.7.left">c) Elektriciteitsverbruik minder is dan 10.000.000 kWh per jaar.</text:p>
            <text:p text:style-name="text.cell.7.left">Natuurlijk</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a) Zelfstandig moment: Ja als elektriciteitsverbruik minder is dan 10.000.000 kWh per jaar.</text:p>
            <text:p text:style-name="text.cell.7.left">Natuurlijk moment: Ja.</text:p>
          </table:table-cell>
          <table:table-cell table:style-name="table.cell.border-bottom.border-right.padding-top.top.pleft.pright" table:number-columns-spanned="2">
            <text:p text:style-name="text.cell.7.left">b en 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3">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1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Geïnstalleerd vermogen reclame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3">
            <text:p text:style-name="text.cell.7.left">Led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Gloeilampen zijn aanwezig.</text:p>
          </table:table-cell>
          <table:table-cell table:style-name="table.cell.border-bottom.border-right.padding-top.top.pleft.pright">
            <text:p text:style-name="text.cell.7.left">b) Halogeenlampen zijn aanwezig.</text:p>
          </table:table-cell>
          <table:table-cell table:style-name="table.cell.border-bottom.border-right.padding-top.top.pleft.pright">
            <text:p text:style-name="text.cell.7.left">c) Neon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Ja als elektriciteitsverbruik minder is dan 10.000.000 kWh per jaar.</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Warm tapwater voorzien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verlies van warmtapwater leidingen en appendages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Isoleren van warm tapwater leidingen.</text:p>
          </table:table-cell>
          <table:table-cell table:style-name="table.cell.border-bottom.border-right.padding-top.top.pleft.pright">
            <text:p text:style-name="text.cell.7.left">b) Isoleren van appendages warm tapwater systeem.</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Als fabrikant voorschrijft dat vocht en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able:number-columns-spanned="2">
            <text:p text:style-name="text.cell.7.left">b) 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9.tg1.col1"/>
        <table:table-column table:style-name="table29.tg1.col2"/>
        <table:table-column table:style-name="table29.tg1.col3"/>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van persluchtcompressoren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Warmte van luchtgekoelde compressor gebruiken voor ruimteverwarming.</text:p>
          </table:table-cell>
          <table:table-cell table:style-name="table.cell.border-bottom.border-right.padding-top.top.pleft.pright">
            <text:p text:style-name="text.cell.7.left">b) Warmte van watergekoelde compressor gebruiken voor lagetemperatuurverwarming, verwarming van tapwater of baden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te van compressor wordt niet nuttig ingeze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a) Aantal equivalenten van vollasturen is minimaal 1.500 uur per stookseizoen (ter indicatie: 10 uur per werkdag in stookseizoen).</text:p>
            <text:p text:style-name="text.cell.7.left">Afstand tot te verwarmen ruimte is minder dan 3 meter.</text:p>
          </table:table-cell>
          <table:table-cell table:style-name="table.cell.border-bottom.border-right.padding-top.top.pleft.pright">
            <text:p text:style-name="text.cell.7.left">b) Vermogen compressor (in kW) vermenigvuldigd met aantal equivalenten van vollasturen (in uur per jaar) is minimaal 25.000 (kWh per jaar).</text:p>
            <text:p text:style-name="text.cell.7.left">Warmtebehoefte per jaar komt overeen met minimaal 300 m<text:span text:style-name="ifm_span_font.superscript_ifm">3</text:span> warmtapwater van 60°C.</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0] Nullasturen persluchtcompresso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0.tg1.col1"/>
        <table:table-column table:style-name="table30.tg1.col2"/>
        <table:table-column table:style-name="table30.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persluchtsysteem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ij drukvat groepsafsluiter en tijdschakelaar toepassen.</text:p>
          </table:table-cell>
          <table:table-cell table:style-name="table.cell.border-bottom.border-right.padding-top.top.pleft.pright">
            <text:p text:style-name="text.cell.7.left">b) Tijdschakelaar met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chroef- of zuigercompressor is alleen handmatig uit te schakel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Vermogen van compressor (in kW) vermenigvuldigd met aantal equivalenten van vollasturen per jaar (in uur per jaar) is minimaal 22.500 (kWh per jaar).</text:p>
            <text:p text:style-name="text.cell.7.left">Elektriciteitsverbruik is minder dan 10.000.000 kWh per jaar.</text:p>
          </table:table-cell>
          <table:table-cell table:style-name="table.cell.border-bottom.border-right.padding-top.top.pleft.pright">
            <text:p text:style-name="text.cell.7.left">b) Vermogen van compressor (in kW) vermenigvuldigd met aantal equivalenten van vollasturen per jaar (in uur per jaar) is minimaal 9.5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1.tg1.col1"/>
        <table:table-column table:style-name="table31.tg1.col2"/>
        <table:table-column table:style-name="table31.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Nullasturen persluchtcompresso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liegeïnjecteerde compressor met toerenregeling toepassen.</text:p>
          </table:table-cell>
          <table:table-cell table:style-name="table.cell.border-bottom.border-right.padding-top.top.pleft.pright">
            <text:p text:style-name="text.cell.7.left">b) Olievrije compressor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ollast-/nullastschakeling of vollast-/nullast-/uitschakeling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ij meerdere compressoren alleen uitvoeren bij leidende compressor en rest op basis van vollast/nullast/uitschakeling.</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ext:p text:style-name="text.cell.7.left">a) Aantal nullasturen is minimaal 1.300 uur per jaar (ter indicatie: 4 uur per werkdag).</text:p>
          </table:table-cell>
          <table:table-cell table:style-name="table.cell.border-bottom.border-right.padding-top.top.pleft.pright">
            <text:p text:style-name="text.cell.7.left">b) Aantal nullasturen is minimaal 1.800 uur per jaar (ter indicatie: 5,5 uur per werkdag).</text:p>
          </table:table-cell>
        </table:table-row>
        <table:table-row>
          <table:table-cell table:style-name="table.cell.border-bottom.border-left.border-right.padding-top.top.pleft.pright" table:number-columns-spanned="2">
            <text:p text:style-name="text.cell.7.left">Vermogen compressor is minimaal 30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 perslucht maken door koude lucht te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via een luchtkanaal gebruiken.</text:p>
          </table:table-cell>
          <table:table-cell table:style-name="table.cell.border-bottom.border-right.padding-top.top.pleft.pright" table:number-columns-spanned="2">
            <text:p text:style-name="text.cell.7.left">b) Binnenlucht uit onverwarmde ruimte via een luchtkanaal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Compressor zuigt door zichzelf opgewarmde warme lucht of warme proceslucht aa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en opening in gevel is mogelijk binnen een afstand van 3 mete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Elektriciteitsverbruik is minder dan 10.000.000 kWh per jaar.</text:p>
            <text:p text:style-name="text.cell.7.left">Vermogen van compressor (in kW) vermenigvuldigd met aantal equivalenten</text:p>
            <text:p text:style-name="text.cell.7.left">van vollasturen per jaar (in uur) is minimaal 70.000 (kWh).</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4">
              <text:p text:style-name="text.cell.7.left"><text:span text:style-name="ifm_span_font.bold_ifm">Stoominstallatie, niet zijnde stook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Warmteverlies stoominstallati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stoom- en condensaatleidingen.</text:p>
          </table:table-cell>
          <table:table-cell table:style-name="table.cell.border-bottom.border-right.padding-top.top.pleft.pright" table:number-columns-spanned="3">
            <text:p text:style-name="text.cell.7.left">b, c en d) Isolatie aanbrengen om stoomafsluiter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Isolatie om leidingen en/of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Isoleer deze machines niet indien leverancier een goede werking van het proces niet meer garandeer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stoominstallatie is minimaal 600 equivalenten van vollasturen per jaar.</text:p>
          </table:table-cell>
          <table:table-cell table:style-name="table.cell.border-bottom.border-right.padding-top.top.pleft.pright">
            <text:p text:style-name="text.cell.7.left">b) Aardgasverbruik is minder dan 170.000 m<text:span text:style-name="ifm_span_font.superscript_ifm">3</text:span> per jaar.</text:p>
            <text:p text:style-name="text.cell.7.left">Bedrijfstijd stoominstallatie is minimaal 1.800 equivalenten van vollasturen per jaar.</text:p>
          </table:table-cell>
          <table:table-cell table:style-name="table.cell.border-bottom.border-right.padding-top.top.pleft.pright">
            <text:p text:style-name="text.cell.7.left">c) Aardgasverbruik is minder dan 1.000.000 m<text:span text:style-name="ifm_span_font.superscript_ifm">3</text:span> per jaar. Bedrijfstijd stoominstallatie is minimaal 3.300 equivalenten van vollasturen per jaar.</text:p>
          </table:table-cell>
          <table:table-cell table:style-name="table.cell.border-bottom.border-right.padding-top.top.pleft.pright">
            <text:p text:style-name="text.cell.7.left">d) Aardgasverbruik is minimaal 1.000.000 m<text:span text:style-name="ifm_span_font.superscript_ifm">3</text:span> per jaar. Bedrijfstijd stoominstallatie is minimaal 4.4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4">
              <text:p text:style-name="text.cell.7.left"><text:span text:style-name="ifm_span_font.bold_ifm">Stoominstallatie, niet zijnde stook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Condensaat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Ontspanningsvat toepassen waarin condensaat in druk wordt verlaagd om vervolgens nuttig toe te passen.</text:p>
          </table:table-cell>
          <table:table-cell table:style-name="table.cell.border-bottom.border-right.padding-top.top.pleft.pright" table:number-columns-spanned="2">
            <text:p text:style-name="text.cell.7.left">c en d) Retourleiding naar ontgasser of voedingswatertank van stoomketel toepassen voor condensaa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Warmteterugwinsysteem ontbreekt voor condensaat.</text:p>
            <text:p text:style-name="text.cell.7.left">a en b) Hogedruk condensaat (minimaal 15 bar(o)) is beschikbaar.</text:p>
          </table:table-cell>
          <table:table-cell table:style-name="table.cell.border-bottom.border-right.padding-top.top.pleft.pright" table:number-columns-spanned="2">
            <text:p text:style-name="text.cell.7.left">c en d) Warmteterugwinsysteem ontbreekt voor condensaa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Het condensaat mag niet verontreinigd zij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Minimaal 50% van het condensaat kan nuttig worden gebruikt.</text:p>
            <text:p text:style-name="text.cell.7.left">Leidinglengte condensaatnet is minimaal 200 meter.</text:p>
          </table:table-cell>
        </table:table-row>
        <table:table-row>
          <table:table-cell table:style-name="table.cell.border-bottom.border-left.border-right.padding-top.top.pleft.pright">
            <text:p text:style-name="text.cell.7.left">a) Aardgasverbruik is minder dan 1.000.000 m<text:span text:style-name="ifm_span_font.superscript_ifm">3</text:span> per jaar.</text:p>
            <text:p text:style-name="text.cell.7.left">Bedrijfstijd stoomketel is minimaal 950 equivalenten van vollasturen per jaar.</text:p>
          </table:table-cell>
          <table:table-cell table:style-name="table.cell.border-bottom.border-right.padding-top.top.pleft.pright">
            <text:p text:style-name="text.cell.7.left">b) Aardgasverbruik is minimaal 1.000.000 m<text:span text:style-name="ifm_span_font.superscript_ifm">3</text:span> per jaar.</text:p>
            <text:p text:style-name="text.cell.7.left">Bedrijfstijd stoomketel is minimaal 1.050 equivalenten van vollasturen per jaar.</text:p>
          </table:table-cell>
          <table:table-cell table:style-name="table.cell.border-bottom.border-right.padding-top.top.pleft.pright">
            <text:p text:style-name="text.cell.7.left">c) Aardgasverbruik is minder dan 1.000.000 m<text:span text:style-name="ifm_span_font.superscript_ifm">3</text:span> per jaar.</text:p>
            <text:p text:style-name="text.cell.7.left">Bedrijfstijd stoomketel is minimaal 1.700 equivalenten van vollasturen per jaar.</text:p>
          </table:table-cell>
          <table:table-cell table:style-name="table.cell.border-bottom.border-right.padding-top.top.pleft.pright">
            <text:p text:style-name="text.cell.7.left">d) Aardgasverbruik is minimaal 1.000.000 m<text:span text:style-name="ifm_span_font.superscript_ifm">3</text:span> per jaar.</text:p>
            <text:p text:style-name="text.cell.7.left">Bedrijfstijd stoomketel is minimaal 2.2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35.tg1.col1"/>
        <table:table-column table:style-name="table35.tg1.col2"/>
        <table:table-column table:style-name="table35.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Stoominstallatie, niet zijnde stook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Condensaatwarmte uit te lozen condensaat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densaatwarmte uit te lozen condensaat wordt niet nuttig gebrui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Minimaal 50% van het condensaat kan nuttig worden gebruikt.</text:p>
          </table:table-cell>
        </table:table-row>
        <table:table-row>
          <table:table-cell table:style-name="table.cell.border-bottom.border-left.border-right.padding-top.top.pleft.pright">
            <text:p text:style-name="text.cell.7.left">a) Aardgasverbruik is minder dan 1000.000 m<text:span text:style-name="ifm_span_font.superscript_ifm">3</text:span> per jaar. Bedrijfstijd stoomketel is minimaal 1.200 equivalenten van vollasturen per jaar.</text:p>
          </table:table-cell>
          <table:table-cell table:style-name="table.cell.border-bottom.border-right.padding-top.top.pleft.pright">
            <text:p text:style-name="text.cell.7.left">b) Aardgasverbruik is minimaal 1000.000 m<text:span text:style-name="ifm_span_font.superscript_ifm">3</text:span> per jaar.</text:p>
            <text:p text:style-name="text.cell.7.left">Bedrijfstijd stoomketel is minimaal 1.5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6.tg1.col1"/>
        <table:table-column table:style-name="table36.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Lif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verbruik voor verlichting en ventilatie voorkomen indien lift niet in gebruik.</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tand-by-schakeling op liftbestur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en ventilatie cabine zijn continue in gebrui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7.tg1.col1"/>
        <table:table-column table:style-name="table37.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Informatie- en communicatietechnologie</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as energiezuinig printen en/of kopiëren op de werkplek toe.</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entraal printen en kopië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Minimaal 10 lokale printers en/of kopieermachines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Informatie- en communicatietechnologie</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at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39.tg1.col1"/>
        <table:table-column table:style-name="table39.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0.tg1.col1"/>
        <table:table-column table:style-name="table40.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rije koeling in serverruimte toepassen om bedrijfstijd van koelmachine 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Direct vrije luchtkoeling toepassen inclusief compartimenteren en backup door koelmachin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irconditioning of DX- (directe expansie) koeling met seizoensgemiddelde COP van maximaal 2,5 is aanwezig.</text:p>
            <text:p text:style-name="text.cell.7.left">Temperatuur in koelsysteem en buitenklimaat maken minimaal 95%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ouwkundig moet het mogelijk zijn, bijvoorbeeld het dak moet het gewicht van het systeem voor vrije koeling kunnen dragen, en er moet ruimte zijn voor luchtkanalen en overige installatie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1.tg1.col1"/>
        <table:table-column table:style-name="table41.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koelmachine voor koeling serverruimt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mpressiekoelmachine met seizoensgemiddelde COP van maximaal 3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20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2.tg1.col1"/>
        <table:table-column table:style-name="table42.tg1.col2"/>
        <table:table-column table:style-name="table42.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justify">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elektriciteitsverbruik minder is dan 10.000.000 kWh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3.tg1.col1"/>
        <table:table-column table:style-name="table43.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maximale snelhei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indien elektriciteitsverbruik minder is dan 10.000.000 kWh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4.tg1.col1"/>
        <table:table-column table:style-name="table44.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5.tg1.col1"/>
        <table:table-column table:style-name="table45.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Faciliteiten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e lucht van solitair vacuümsysteem nuttig gebruiken voor ruimteverwarming van aangrenzende productieruimte of magazij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uchtkanaal met 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terugwinsysteem ontbreekt voor vacuümsysteem.</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vacuüminstallatie is minimaal 250 uur per stookseizoen.</text:p>
            <text:p text:style-name="text.cell.7.left">Bouwtechnisch gezien moet er een directe verbinding mogelijk zijn tussen productieruimte of magazijn en vacuüminstallatie.</text:p>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6.tg1.col1"/>
        <table:table-column table:style-name="table46.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Faciliteit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verbruik voor bevochtig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terbevochtig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toombevochtiging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7.tg1.col1"/>
        <table:table-column table:style-name="table47.tg1.col2"/>
        <table:table-column table:style-name="table47.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rocess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uit koelwater nuttig gebruiken voor opwarmen product of (proces-) water.</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e koelwater wordt geloosd of gekoeld aan buitenluch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Temperatuurverschil in- en uitgaande water is minimaal 25°C.</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000.000 m<text:span text:style-name="ifm_span_font.superscript_ifm">3</text:span> per jaar.</text:p>
            <text:p text:style-name="text.cell.7.left">Hoeveelheid koelwater is minimaal 9.000 m<text:span text:style-name="ifm_span_font.superscript_ifm">3</text:span> per jaar.</text:p>
          </table:table-cell>
          <table:table-cell table:style-name="table.cell.border-bottom.border-right.padding-top.top.pleft.pright">
            <text:p text:style-name="text.cell.7.left">b) Aardgasverbruik is minimaal 1000.000 m<text:span text:style-name="ifm_span_font.superscript_ifm">3</text:span> per jaar.</text:p>
            <text:p text:style-name="text.cell.7.left">Hoeveelheid koelwater is minimaal 12.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8.tg1.col1"/>
        <table:table-column table:style-name="table48.tg1.col2"/>
        <table:table-column table:style-name="table48.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ergiezuinige warmteopwekk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Hoogrendementsketel HR100 is aanwezig voor basislast (bedrijfstijd is meer dan 500 uur per jaa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aardgasverbruik minder is dan 170.000 m<text:span text:style-name="ifm_span_font.superscript_ifm">3</text:span>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 Kantoor: Warmte- en koudeverlies via buitenmuu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49.tg1.col1"/>
        <table:table-column table:style-name="table49.tg1.col2"/>
        <table:table-column table:style-name="table49.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3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drijfshal: Energiezuinige warmteopwekk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Hoogrendementsketel HR107 toepassen.</text:p>
          </table:table-cell>
          <table:table-cell table:style-name="table.cell.border-bottom.border-right.padding-top.top.pleft.pright">
            <text:p text:style-name="text.cell.7.left">b) Gasgestookte donkere stra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Conventionele luchtverhitter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a) Condensafvoer is eenvoudig realiseerbaar.</text:p>
          </table:table-cell>
          <table:table-cell table:style-name="table.cell.border-bottom.border-right.padding-top.top.pleft.pright">
            <text:p text:style-name="text.cell.7.left">b) Rookgasaf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8] Bedrijfshal: Temperatuur per ruimte naregel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0.tg1.col1"/>
        <table:table-column table:style-name="table50.tg1.col2"/>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Aanvoertemperatuur cv-water automatisch regelen op basis van buitentemperatuur.</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Weersafhankelijke regeling toepassen op groep indien dit op ketel onmogelijk is i.v.m. warmtapwatervoorziening.</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Meerdere verblijfsruimte met totaal bruto vloeroppervlakte van minimaal 150 m<text:span text:style-name="ifm_span_font.superscript_ifm">2</text:span> met verschillende warmtebehoefte.</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1] Kantoor: Warmte- en koudeverlies via buitenmuur beperken.</text:p>
            <text:p text:style-name="text.cell.7.left">[37]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1.tg1.col1"/>
        <table:table-column table:style-name="table51.tg1.col2"/>
        <table:table-column table:style-name="table51.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drijfshal: Onnodig aanstaan van ruimteverwarming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ijdschakelaar (met of zonder overwerktimer) toepassen.</text:p>
          </table:table-cell>
          <table:table-cell table:style-name="table.cell.border-bottom.border-right.padding-top.top.pleft.pright">
            <text:p text:style-name="text.cell.7.left">b) Tijdschakelaar met week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utomatische aan- en uitschakeling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2.tg1.col1"/>
        <table:table-column table:style-name="table52.tg1.col2"/>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Energiezuinige warmteopwekking van tapwate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Gasgestookte hoogrendements- (HR-) 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nventionele gasgestookte boiler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 indien aardgasverbruik minder is dan 170.000 m<text:span text:style-name="ifm_span_font.superscript_ifm">3</text:span>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Kantoor: 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4">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4">
            <text:p text:style-name="text.cell.7.left">4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4">
            <text:p text:style-name="text.cell.7.left">Stoom als medium voor ruimteverwarming vervang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Hoogrendementsketel HR107 met radiatoren en/of indirecte luchtverhitters toepassen.</text:p>
          </table:table-cell>
          <table:table-cell table:style-name="table.cell.border-bottom.border-right.padding-top.top.pleft.pright">
            <text:p text:style-name="text.cell.7.left">b) Warmtepomp met radiatoren en/of indirecte luchtverhitters toepassen.</text:p>
          </table:table-cell>
          <table:table-cell table:style-name="table.cell.border-bottom.border-right.padding-top.top.pleft.pright">
            <text:p text:style-name="text.cell.7.left">c) Direct gasgestookte Hoogrendements- (HR-) luchtverhitter toepassen.</text:p>
          </table:table-cell>
          <table:table-cell table:style-name="table.cell.border-bottom.border-right.padding-top.top.pleft.pright">
            <text:p text:style-name="text.cell.7.left">d) Hoogrendementsketel HR107 met luchtbehandelingskas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4">
            <text:p text:style-name="text.cell.7.left">Stoomketel met stoomluchtverhitters zijn aanwezig, of stoomketel met stoom/waterwarmtewisselaar en radiator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a) Rookgas-afvoer is mogelijk.</text:p>
          </table:table-cell>
          <table:table-cell table:style-name="table.cell.border-bottom.border-right.padding-top.top.pleft.pright">
            <text:p text:style-name="text.cell.7.left">b) N.v.t.</text:p>
          </table:table-cell>
          <table:table-cell table:style-name="table.cell.border-bottom.border-right.padding-top.top.pleft.pright" table:number-columns-spanned="2">
            <text:p text:style-name="text.cell.7.left">c en d) Rookgasaf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4">
            <text:p text:style-name="text.cell.7.left">Benodigde vermogen voor ruimteverwarming (in kW) vermenigvuldigd met bedrijfstijd (in uur per jaar) is minimaal 200.000 (kW<text:span text:style-name="ifm_span_font.subscript_ifm">thermisch</text:span>h per jaar).</text:p>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Aansluitpunt voor gas is aanwezig binnen een afstand van 50 meter van te verwarmen ruimte.</text:p>
          </table:table-cell>
          <table:table-cell table:style-name="table.cell.border-bottom.border-right.padding-top.top.pleft.pright">
            <text:p text:style-name="text.cell.7.left">b) Aansluitpunt van voldoende vermogen voor elektriciteit is aanwezig binnen een afstand van 50 meter van te verwarmen ruimte.</text:p>
          </table:table-cell>
          <table:table-cell table:style-name="table.cell.border-bottom.border-right.padding-top.top.pleft.pright" table:number-columns-spanned="2">
            <text:p text:style-name="text.cell.7.left">c en d) Aansluitpunt voor gas is aanwezig binnen 50 meter van te verwarmen ruimte.</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4">
            <text:p text:style-name="text.cell.7.left">Zelfstandig moment: Nee.</text:p>
            <text:p text:style-name="text.cell.7.left">Natuurlijk moment: Ja, indien stoomketel óf stoomruimteverwarmingsinstallatie wordt vervangen.</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54.tg1.col1"/>
        <table:table-column table:style-name="table54.tg1.col2"/>
        <table:table-column table:style-name="table54.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Warmte uit rookgassen stoomketel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Economizer toepassen (bijvoorbeeld voor voorwarmen van voedingswater).</text:p>
          </table:table-cell>
          <table:table-cell table:style-name="table.cell.border-bottom.border-right.padding-top.top.pleft.pright">
            <text:p text:style-name="text.cell.7.left">b) Rookgascondensor toepassen (bijvoorbeeld voor voorverwarmen van suppletiewater, proceswaer of tapwater).</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Warmteterugwinsysteem ontbreekt voor rookgassen.</text:p>
          </table:table-cell>
          <table:table-cell table:style-name="table.cell.border-bottom.border-right.padding-top.top.pleft.pright">
            <text:p text:style-name="text.cell.7.left">b) Economizer is aanwezig. Rookgascondesor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Er is rondom stoomketel en in rookgaskanaal minimaal 2 meter vrije ruimte om een warmteterugwinsysteem in te bouw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Bedrijfstijd is minimaal 1.350 equivalente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5.tg1.col1"/>
        <table:table-column table:style-name="table55.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Energiezuinig stoom maken door voorwarmen van verbrandingslucht voor ventilatorbrander.</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erticale luchtkoker vanaf plafond ketelhuis tot nabij luchtaanzuigopening van bran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Brander zuigt koudere lucht aan uit directe omgeving op een hoogte van minder dan 1 meter vanaf vloer.</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Brander moet geschikt zijn voor hogere verbrandingsluchttemperatuur en geringe toename van luchtweerstand.</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Bedrijfstijd stoominstallatie is minimaal 500 uur per jaar.</text:p>
            <text:p text:style-name="text.cell.7.left">Temperatuur nabij plafond is minimaal 10°C hoger dan temperatuur nabij brander.</text:p>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43]: Warmteterugwinning rookgassen stoomketel</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6.tg1.col1"/>
        <table:table-column table:style-name="table56.tg1.col2"/>
        <table:table-column table:style-name="table56.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Luchtovermaat stoomket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2">
            <text:p text:style-name="text.cell.7.left">Automatische regeling luchtovermaat op basis van zuurstofcorrectie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utomatische regeling luchtovermaat ontbreekt.</text:p>
          </table:table-cell>
        </table:table-row>
        <table:table-row>
          <table:table-cell table:style-name="table.cell.border-bottom.border-left.border-right.padding-top.top.pleft.pright">
            <text:p text:style-name="text.cell.7.left">a) Stoomketelinstallatie zonder Economizer zonder regeling luchtovermaat is aanwezig.</text:p>
          </table:table-cell>
          <table:table-cell table:style-name="table.cell.border-bottom.border-right.padding-top.top.pleft.pright">
            <text:p text:style-name="text.cell.7.left">b) Stoomketelinstallatie met Economizer zonder regeling luchtovermaat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De brander moet geschikt zijn voor zuurstofcorrectie.</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a) Capaciteit stoomketel is minimaal 750 kg stoom per uur. Bedrijfstijd stoomketel is minimaal 4.400 equivalenten van vollasturen per jaar.</text:p>
          </table:table-cell>
          <table:table-cell table:style-name="table.cell.border-bottom.border-right.padding-top.top.pleft.pright">
            <text:p text:style-name="text.cell.7.left">b) Bedrijfstijd stoomketel is minimaal 4.4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7.tg1.col1"/>
        <table:table-column table:style-name="table57.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Hogere temperatuur vochtwate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ochtwatertoevoegingsmiddel toepassen waardoor temperatuur koelwater van circa 12°C mogelijk i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chtwater met een temperatuur van circa 8 tot 10°C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8.tg1.col1"/>
        <table:table-column table:style-name="table58.tg1.col2"/>
        <table:table-column table:style-name="table58.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oelinstallatie van de drukpers inzetten voor koeling gebouw</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Vrijkoeler voor klimaat in gebouw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Natte koeltoren als condensor voor koelmachine is aanwezig.</text:p>
          </table:table-cell>
          <table:table-cell table:style-name="table.cell.border-bottom.border-right.padding-top.top.pleft.pright">
            <text:p text:style-name="text.cell.7.left">b) Droge koeler als condensor voor koelmachine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Insteltemperatuur is minimaal 18°C. Vermogen klimaatkoeling (in kW elektrisch) maal aantal vollasturen (in uren per jaar) is minimaal 30.000 (kWh per j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9.tg1.col1"/>
        <table:table-column table:style-name="table59.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Bewerken, lijmen, coaten of lamineren van papier of karto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voor droogproces energiezuinig opwek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oogrendementsketel HR107 met 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Elektrische verwarming van drooglucht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3">
              <text:p text:style-name="text.cell.7.left"><text:span text:style-name="ifm_span_font.bold_ifm">Bewerken, lijmen, coaten of lamineren van papier of karto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4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verbruik aandrijving pers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IE3-motor toepassen</text:p>
          </table:table-cell>
          <table:table-cell table:style-name="table.cell.border-bottom.border-right.padding-top.top.pleft.pright">
            <text:p text:style-name="text.cell.7.left">b) IE2-motor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IE1-motor (of lager) zonder toerenregeling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Motor is eenvoudig in besturingssysteem van pers in te passen.</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61.tg1.col1"/>
        <table:table-column table:style-name="table61.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Bewerken, lijmen, coaten of lamineren van papier of karto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verbruik voor drogen op pers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e IR-dr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Elektrische IR-droger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Elektriciteitsverbruik is minder dan 10.000.000 kWh per jaar.</text:p>
            <text:p text:style-name="text.cell.7.left">Aardgasverbruik is hog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2.tg1.col1"/>
        <table:table-column table:style-name="table62.tg1.col2"/>
        <table:table-column table:style-name="table62.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Bewerken, lijmen, coaten of lamineren van papier of karto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in drooglucht nutti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estaande naverbrander voor voorverwarmen drooglucht toepassen.</text:p>
          </table:table-cell>
          <table:table-cell table:style-name="table.cell.border-bottom.border-right.padding-top.top.pleft.pright">
            <text:p text:style-name="text.cell.7.left">b) Warmtewisselaar voor voorverwarmen droogluch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te in te zetten voor drooglucht is niet nuttig gebrui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Hulpenergie is niet nodig.</text:p>
          </table:table-cell>
          <table:table-cell table:style-name="table.cell.border-bottom.border-right.padding-top.top.pleft.pright">
            <text:p text:style-name="text.cell.7.left">b) Aan- en afvoerkanalen van drooglucht liggen dicht bij elk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000.000 m<text:span text:style-name="ifm_span_font.superscript_ifm">3</text:span> per jaa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63.tg1.col1"/>
        <table:table-column table:style-name="table63.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Bewerken, lijmen, coaten of lamineren van papier of karto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fvoer van warme lucht door snipperafzuige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Filterinstallatie op snipperafzuiger toepassen waardoor recirculatie van warme lucht mogelijk i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een nuttig gebruik van warmte uit afblaaslucht snipperafzuige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00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ext:h text:style-name="ifm_p_font.bold_mt.5.08mm_page.keep-with-next_ifm" text:outline-level="4">14.<text:s/>Bouwmaterialen</text:h>
      <text:p text:style-name="ifm_p_mt.4.23mm_ifm">Onder bouwmaterialen wordt het volgende verstaan:</text:p>
      <text:p text:style-name="ifm_p_indent.-5mm_mleft.5mm_ifm">•<text:tab/>Inrichtingen voor vervaardiging van stortklaar beton. Ter indicatie de SBI-code die voor de indeling van deze inrichtingen veelal wordt gebruikt: 23.63.</text:p>
      <text:h text:style-name="ifm_p_font.bold_mt.5.08mm_page.keep-with-next_ifm" text:outline-level="4">Maatregelen</text:h>
      <text:p text:style-name="ifm_p_mt.4.23mm_ifm"/>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abel 14. Erkende maatregelen voor energiebesparing bij vervaardiging van bouwmateria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 maatregel </text:span></text:span></text:p>
            </table:table-cell>
            <table:table-cell table:style-name="table.cell.border-top.border-bottom.border-right.padding-top.bottom.pleft.pright">
              <text:p text:style-name="text.cell.7.left"><text:span text:style-name="ifm_span_font.bold_color.ffffff_ifm"><text:span text:style-name="ifm_span_font.bold_ifm">Nummers</text:span></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 2</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3 – 5</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6 – 8</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9 – 18</text:p>
          </table:table-cell>
        </table:table-row>
        <table:table-row table:style-name="zebra.body.odd">
          <table:table-cell table:style-name="table.cell.border-bottom.border-left.border-right.padding-top.top.pleft.pright">
            <text:p text:style-name="text.cell.7.left">Warm tapwater voorziening</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20 – 23</text:p>
          </table:table-cell>
        </table:table-row>
        <table:table-row table:style-name="zebra.body.odd">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25 – 30</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Process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32 – 36</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header-rows>
          <table:table-row>
            <table:table-cell table:style-name="table.cell.border-top.border-bottom.border-left.border-right.padding-top.bottom.pleft.pright" table:number-columns-spanned="2">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	Gebouwschil</text:span></text:p>
            </table:table-cell>
          </table:table-row>
          <table:table-row>
            <table:table-cell table:style-name="table.cell.border-bottom.border-left.border-right.padding-top.bottom.pleft.pright" table:number-columns-spanned="2">
              <text:p text:style-name="text.cell.7.left"><text:span text:style-name="ifm_span_font.bold_ifm">Nummer maatregel</text:span></text:p>
            </table:table-cell>
            <table:table-cell table:style-name="table.cell.border-bottom.border-right.padding-top.bottom.pleft.pright" table:number-columns-spanned="2">
              <text:p text:style-name="text.cell.7.left">1</text:p>
            </table:table-cell>
          </table:table-row>
        </table:table-header-rows>
        <table:table-row>
          <table:table-cell table:style-name="table.cell.border-bottom.border-left.border-right.padding-top.top.pleft.pright" table:number-columns-spanned="2">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Warmte- en/of koudeverlies via buitenmuur beperken.</text:p>
          </table:table-cell>
        </table:table-row>
        <table:table-row>
          <table:table-cell table:style-name="table.cell.border-bottom.border-left.border-right.padding-top.top.pleft.pright" table:number-columns-spanned="2">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columns-spanned="2"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table-cell table:style-name="table.cell.border-bottom.border-left.border-right.padding-top.top.pleft.pright">
            <text:p text:style-name="text.cell.7.left">a) Kantoor wordt verwarmd.</text:p>
          </table:table-cell>
          <table:table-cell table:style-name="table.cell.border-bottom.border-right.padding-top.top.pleft.pright">
            <text:p text:style-name="text.cell.7.left">b) Kantoor wordt verwarmd en gekoeld.</text:p>
          </table:table-cell>
        </table:table-row>
        <table:table-row>
          <table:table-cell table:style-name="table.cell.border-bottom.border-left.border-right.padding-top.top.pleft.pright" table:number-columns-spanned="2">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column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able:number-columns-spanned="2">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able:number-columns-spanned="2">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32] Kantoor: Energiezuinige warmteopwekking toepassen.</text:p>
          </table:table-cell>
        </table:table-row>
        <table:table-row>
          <table:table-cell table:style-name="table.cell.border-bottom.border-left.border-right.padding-top.top.pleft.pright" table:number-columns-spanned="2">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Kantoor: Warmte- en/of koudeverlies via beglazing in gemetselde gev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3">
            <text:p text:style-name="text.cell.7.left">HR++-glas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ext:p text:style-name="text.cell.7.left">a) Dubbelglas is aanwezig.</text:p>
          </table:table-cell>
          <table:table-cell table:style-name="table.cell.border-bottom.border-right.padding-top.top.pleft.pright">
            <text:p text:style-name="text.cell.7.left">b) HR-glas is aanwezig.</text:p>
          </table:table-cell>
          <table:table-cell table:style-name="table.cell.border-bottom.border-right.padding-top.top.pleft.pright">
            <text:p text:style-name="text.cell.7.left">c) HR+-glas is aanwezig.</text:p>
          </table:table-cell>
        </table:table-row>
        <table:table-row>
          <table:table-cell table:style-name="table.cell.border-bottom.border-left.border-right.padding-top.top.pleft.pright" table:number-columns-spanned="3">
            <text:p text:style-name="text.cell.7.left">Ruimte wordt verwarmd.</text:p>
            <text:p text:style-name="text.cell.7.left">Ruimte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3">
            <text:p text:style-name="text.cell.7.left">Binnentemperatuur is tijdens stookseizoen en tijdens werktijden minimaal 17°C.</text:p>
            <text:p text:style-name="text.cell.7.left">Het totaal bruto verwarmd vloeroppervlak is minimaal 150m<text:span text:style-name="ifm_span_font.superscript_ifm">2</text:span>.</text:p>
          </table:table-cell>
        </table:table-row>
        <table:table-row>
          <table:table-cell table:style-name="table.cell.border-bottom.border-left.border-right.padding-top.top.pleft.pright">
            <text:p text:style-name="text.cell.7.left">a) Aardgasverbruik is minder dan 170.000 m<text:span text:style-name="ifm_span_font.superscript_ifm">3</text:span> per jaar.</text:p>
          </table:table-cell>
          <table:table-cell table:style-name="table.cell.border-bottom.border-right.padding-top.top.pleft.pright" table:number-columns-spanned="2">
            <text:p text:style-name="text.cell.7.left">b en c) 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32]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67.tg1.col1"/>
        <table:table-column table:style-name="table67.tg1.col2"/>
        <table:table-column table:style-name="table67.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van ventilatie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met weekschakeling (met of zonder overwerktimer) toepassen.</text:p>
          </table:table-cell>
          <table:table-cell table:style-name="table.cell.border-bottom.border-right.padding-top.top.pleft.pright">
            <text:p text:style-name="text.cell.7.left">b) Aanwezigheidsschakelaar in kleine weinig gebruikte ruimten (bijvoorbeeld toile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Ventilatiesysteem met tijdschakelaar en weekschakeling ontbreekt. Ventilatie is altijd aan buiten werktijden.</text:p>
          </table:table-cell>
          <table:table-cell table:style-name="table.cell.border-bottom.border-right.padding-top.top.pleft.pright">
            <text:p text:style-name="text.cell.7.left">b) Aanwezigheidsschakelaar ontbreekt, Ventilatie is altijd aan tijdens werktijd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0.000.000 m<text:span text:style-name="ifm_span_font.superscript_ifm">3</text:span> per jaar.</text:p>
          </table:table-cell>
          <table:table-cell table:style-name="table.cell.border-bottom.border-right.padding-top.top.pleft.pright">
            <text:p text:style-name="text.cell.7.left">b) Geschakeld vermogen is minimaal 40 Wat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5] Energiezuinige ventilator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Kantoor: 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68.tg1.col1"/>
        <table:table-column table:style-name="table68.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entilatiekanalen beperken in ruimtes waar geen warmteafgifte noodzakelijk is.</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om ventilatiekanalen aanbre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ventilatiekanalen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Temperatuur kanaal is minimaal 10°C hoger dan omgevingstemper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000.000 m<text:span text:style-name="ifm_span_font.superscript_ifm">3</text:span> per jaar.</text:p>
            <text:p text:style-name="text.cell.7.left">Bedrijfstijd ventilatie is minimaal 2.700 uur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4">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Energiezuinige ventilato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elijkstroom-ventilator toepassen.</text:p>
          </table:table-cell>
          <table:table-cell table:style-name="table.cell.border-bottom.border-right.padding-top.top.pleft.pright">
            <text:p text:style-name="text.cell.7.left">b) IE2-elektromotor met toerenregeling toepassen.</text:p>
          </table:table-cell>
          <table:table-cell table:style-name="table.cell.border-bottom.border-right.padding-top.top.pleft.pright">
            <text:p text:style-name="text.cell.7.left">c) IE3-elektromotor toepassen.</text:p>
          </table:table-cell>
          <table:table-cell table:style-name="table.cell.border-bottom.border-right.padding-top.top.pleft.pright">
            <text:p text:style-name="text.cell.7.left">d) Toerenregeling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a, b en c) Elektromotor met rendementsklasse IE2 of lager is aanwezig.</text:p>
          </table:table-cell>
          <table:table-cell table:style-name="table.cell.border-bottom.border-right.padding-top.top.pleft.pright">
            <text:p text:style-name="text.cell.7.left">d) Elektromotor met aan/uit regeling is aanwezig.</text:p>
          </table:table-cell>
        </table:table-row>
        <table:table-row>
          <table:table-cell table:style-name="table.cell.border-bottom.border-left.border-right.padding-top.top.pleft.pright">
            <text:p text:style-name="text.cell.7.left">a) Benodigd luchtdebiet is constant.</text:p>
          </table:table-cell>
          <table:table-cell table:style-name="table.cell.border-bottom.border-right.padding-top.top.pleft.pright" table:number-columns-spanned="3">
            <text:p text:style-name="text.cell.7.left">b, c en d) Benodigd luchtdebiet varieer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a, b en c) N.v.t.</text:p>
          </table:table-cell>
          <table:table-cell table:style-name="table.cell.border-bottom.border-right.padding-top.top.pleft.pright">
            <text:p text:style-name="text.cell.7.left">d) Ventilator, aandrijving en elektromotor zijn geschikt voor toeren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Motorvermogen vermenigvuldigd met de bedrijfstijd is minimaal 6.500 kWh per jaar.</text:p>
          </table:table-cell>
          <table:table-cell table:style-name="table.cell.border-bottom.border-right.padding-top.top.pleft.pright">
            <text:p text:style-name="text.cell.7.left">b) N.v.t.</text:p>
          </table:table-cell>
          <table:table-cell table:style-name="table.cell.border-bottom.border-right.padding-top.top.pleft.pright">
            <text:p text:style-name="text.cell.7.left">c) N.v.t.</text:p>
          </table:table-cell>
          <table:table-cell table:style-name="table.cell.border-bottom.border-right.padding-top.top.pleft.pright">
            <text:p text:style-name="text.cell.7.left">d) Motorvermogen vermenigvuldigd met de bedrijfstijd is minimaal 3.3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70.tg1.col1"/>
        <table:table-column table:style-name="table70.tg1.col2"/>
        <table:table-column table:style-name="table70.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rwarm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 per ruimte narege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hermostatische radiatorkranen toepassen.</text:p>
          </table:table-cell>
          <table:table-cell table:style-name="table.cell.border-bottom.border-right.padding-top.top.pleft.pright">
            <text:p text:style-name="text.cell.7.left">b) Klokthermostaten (en overwerktim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ndividuele naregeling per ruimte of verwarmingsgroep ontbreekt bij meerdere verblijfsruimten met radiator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0.00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1.tg1.col1"/>
        <table:table-column table:style-name="table71.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verwarm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Bedrijfshal: Warmte in hoge hal actief verdelen naar werkplekken met warmtevraag om verwarming met aardgas 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Ondersteunings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Voorziening voor luchtcirculatie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Geen vervuilende gassen (zoals las- of lijmdampen) aanwezig.</text:p>
            <text:p text:style-name="text.cell.7.left">Kraanbaan en ondersteuningsventilator hinderen elkaar nie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Temperatuur boven in hal is minimaal 4°C (ter indicatie ± 8 m) hoger dan temperatuur op werkniveau.</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33] Bedrijfshal: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2.tg1.col1"/>
        <table:table-column table:style-name="table72.tg1.col2"/>
        <table:table-column table:style-name="table72.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rwarming en Process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rmwaterleidingen en -appendages beperken in onverwarmde ruimt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leidingen.</text:p>
          </table:table-cell>
          <table:table-cell table:style-name="table.cell.border-bottom.border-right.padding-top.top.pleft.pright">
            <text:p text:style-name="text.cell.7.left">b) Isolatie aanbrengen om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schrijft dat vocht en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n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Ruimteverwarming: 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73.tg1.col1"/>
        <table:table-column table:style-name="table73.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Onnodig branden van basis binnenverlichting in pauzes en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Verlichting wordt handmatig geschakeld per ruimte.</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veegschakeling is minimaal 18 kW.</text:p>
            <text:p text:style-name="text.cell.7.left">Per veegschakeling zijn maximaal 12 aanpassingen nodig om te voorkomen dat apparatuur onbedoeld wordt uitgeschakeld.</text:p>
            <text:p text:style-name="text.cell.7.left">Verlichting kan minimaal 1 uur per dag extra uitgeschakeld worden.</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4">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Kantoor: Geïnstalleerd vermogen basis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Langwerpige hoogfrequente fluorescentielampen (TL5) en adapters in bestaande armaturen toepassen.</text:p>
          </table:table-cell>
          <table:table-cell table:style-name="table.cell.border-bottom.border-right.padding-top.top.pleft.pright">
            <text:p text:style-name="text.cell.7.left">b) Langwerpige hoogfrequente fluorescentielampen (TL5) in bestaande armaturen door ombouw toepassen.</text:p>
          </table:table-cell>
          <table:table-cell table:style-name="table.cell.border-bottom.border-right.padding-top.top.pleft.pright">
            <text:p text:style-name="text.cell.7.left">c) Langwerpige ledlampen in bestaande armaturen toepassen.</text:p>
          </table:table-cell>
          <table:table-cell table:style-name="table.cell.border-bottom.border-right.padding-top.top.pleft.pright">
            <text:p text:style-name="text.cell.7.left">d) Led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3">
            <text:p text:style-name="text.cell.7.left">a, b, en c) Conventionele armaturen met langwerpige fluorescentielampen (TL) zijn aanwezig.</text:p>
          </table:table-cell>
          <table:table-cell table:style-name="table.cell.border-bottom.border-right.padding-top.top.pleft.pright">
            <text:p text:style-name="text.cell.7.left">d) PL-lampen (traditionele spaarlampen) zijn aanwezig (in gangen of toilett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 </text:span></text:p>
          </table:table-cell>
          <table:table-cell table:style-name="table.cell.border-bottom.border-right.padding-top.top.pleft.pright" table:number-columns-spanned="4">
            <text:p text:style-name="text.cell.7.left">Aantal branduren is minimaal 3.000 uur per jaar (indicatie ± 8 uur per dag)</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Elektriciteitsverbruik is minder dan 10.000.000 kWh per jaar.</text:p>
          </table:table-cell>
          <table:table-cell table:style-name="table.cell.border-bottom.border-right.padding-top.top.pleft.pright">
            <text:p text:style-name="text.cell.7.left">c) N.v.t.</text:p>
          </table:table-cell>
          <table:table-cell table:style-name="table.cell.border-bottom.border-right.padding-top.top.pleft.pright">
            <text:p text:style-name="text.cell.7.left">d)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Ja, als aardgasgasverbruik minimaal 170.000 m<text:span text:style-name="ifm_span_font.superscript_ifm">3</text:span> per jaar is en elektriciteitsverbruik is minder dan 10.000.000 kWh per jaar. Natuurlijk moment: Ja.</text:p>
          </table:table-cell>
          <table:table-cell table:style-name="table.cell.border-bottom.border-right.padding-top.top.pleft.pright">
            <text:p text:style-name="text.cell.7.left">Zelfstandig moment: Ja.</text:p>
            <text:p text:style-name="text.cell.7.left">Natuurlijk moment: Ja.</text:p>
          </table:table-cell>
          <table:table-cell table:style-name="table.cell.border-bottom.border-right.padding-top.top.pleft.pright">
            <text:p text:style-name="text.cell.7.left">c) Zelfstandig moment: Nee.</text:p>
            <text:p text:style-name="text.cell.7.left">Natuurlijk moment: Ja.</text:p>
          </table:table-cell>
          <table:table-cell table:style-name="table.cell.border-bottom.border-right.padding-top.top.pleft.pright">
            <text:p text:style-name="text.cell.7.left">d)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5">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5">
            <text:p text:style-name="text.cell.7.left">1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5">
            <text:p text:style-name="text.cell.7.left">Bedrijfshal: Geïnstalleerd vermogen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2">
            <text:p text:style-name="text.cell.7.left">a) Armaturen met langwerpige hoogfrequente fluorescentielampen (TL5) toepassen.</text:p>
          </table:table-cell>
          <table:table-cell table:style-name="table.cell.border-bottom.border-right.padding-top.top.pleft.pright">
            <text:p text:style-name="text.cell.7.left">b) Armaturen met ledlampen toepassen.</text:p>
          </table:table-cell>
          <table:table-cell table:style-name="table.cell.border-bottom.border-right.padding-top.top.pleft.pright" table:number-columns-spanned="2">
            <text:p text:style-name="text.cell.7.left">c) Metaalhalogenide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3">
            <text:p text:style-name="text.cell.7.left">a en b) Conventionele armaturen met langwerpige fluorescentielampen (TL) zijn aanwezig.</text:p>
          </table:table-cell>
          <table:table-cell table:style-name="table.cell.border-bottom.border-right.padding-top.top.pleft.pright" table:number-columns-spanned="2">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a en b) Aantal branduren is minimaal 3.100 uur per jaar. Elektriciteitsverbruik is minder dan 10.000.000 kWh per jaar.</text:p>
          </table:table-cell>
          <table:table-cell table:style-name="table.cell.border-bottom.border-right.padding-top.top.pleft.pright" table:number-rows-spanned="2">
            <text:p text:style-name="text.cell.7.left">c) N.v.t.</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able:number-columns-spanned="3">
            <text:p text:style-name="text.cell.7.left">b) Geïnstalleerd vermogen van verlichting neemt door toepassen van ledlampen minimaal 50% af bij voldoende lichtopbrengs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a en b) Zelfstandig moment: Nee.</text:p>
            <text:p text:style-name="text.cell.7.left">Natuurlijk moment: Ja.</text:p>
          </table:table-cell>
          <table:table-cell table:style-name="table.cell.border-bottom.border-right.padding-top.top.pleft.pright" table:number-columns-spanned="2">
            <text:p text:style-name="text.cell.7.left">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5">
            <text:p text:style-name="text.cell.7.left">N.v.t.</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4">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4">
            <text:p text:style-name="text.cell.7.left">1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4">
            <text:p text:style-name="text.cell.7.left">Geïnstalleerd vermogen accent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PL-lampen (traditionele spaarlampen) in bestaande armaturen toepassen.</text:p>
          </table:table-cell>
          <table:table-cell table:style-name="table.cell.border-bottom.border-right.padding-top.top.pleft.pright" table:number-columns-spanned="2">
            <text:p text:style-name="text.cell.7.left">b en c) Ledlampen in bestaande armaturen toepassen.</text:p>
          </table:table-cell>
          <table:table-cell table:style-name="table.cell.border-bottom.border-right.padding-top.top.pleft.pright">
            <text:p text:style-name="text.cell.7.left">d) Hoge druk natrium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 en b) Gloeilampen zijn aanwezig.</text:p>
          </table:table-cell>
          <table:table-cell table:style-name="table.cell.border-bottom.border-right.padding-top.top.pleft.pright">
            <text:p text:style-name="text.cell.7.left">c) Halogeenlampen zijn aanwezig</text:p>
          </table:table-cell>
          <table:table-cell table:style-name="table.cell.border-bottom.border-right.padding-top.top.pleft.pright">
            <text:p text:style-name="text.cell.7.left">d)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a, b en c) N.v.t.</text:p>
          </table:table-cell>
          <table:table-cell table:style-name="table.cell.border-bottom.border-right.padding-top.top.pleft.pright">
            <text:p text:style-name="text.cell.7.left">d) Voorschakelapparaat hoeft niet vervangen te word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Ja, als elektriciteitsverbruik minder is dan 10.000.000 kWh per jaar.</text:p>
            <text:p text:style-name="text.cell.7.left">Natuurlijk moment: Ja.</text:p>
          </table:table-cell>
          <table:table-cell table:style-name="table.cell.border-bottom.border-right.padding-top.top.pleft.pright" table:number-columns-spanned="3">
            <text:p text:style-name="text.cell.7.left">b, c en d)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77.tg1.col1"/>
        <table:table-column table:style-name="table77.tg1.col2"/>
        <table:table-column table:style-name="table77.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 en buitenverlicht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nood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le langwerpige fluorescentielampen (TL8) zijn aanwezig.</text:p>
          </table:table-cell>
          <table:table-cell table:style-name="table.cell.border-bottom.border-right.padding-top.top.pleft.pright">
            <text:p text:style-name="text.cell.7.left">b) Hoogfrequente fluorescentielampen (TL5)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Elektriciteitsverbruik is minder dan 10.000.000 kWh per jaar.</text:p>
            <text:p text:style-name="text.cell.7.left">Noodverlichting staat aan tijdens werktijde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8.tg1.col1"/>
        <table:table-column table:style-name="table78.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verlichting vluchtwegaanduid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nventionele armaturen met langwerpige fluorescentielampen (TL)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Elektriciteitsverbruik is maximaal 10.000.000 kWh per jaar.</text:p>
            <text:p text:style-name="text.cell.7.left">Aardgasverbruik is minimaal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9.tg1.col1"/>
        <table:table-column table:style-name="table79.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nnodig branden van reclame- en overige buitenverlichting voorkomen zodat verlichting alleen brandt als het donker is</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Schemer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Schemerschakelaar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schakeling is minimaal 0,4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0.tg1.col1"/>
        <table:table-column table:style-name="table80.tg1.col2"/>
        <table:table-column table:style-name="table80.tg1.col3"/>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1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Onnodig branden van reclame- en overige buitenverlichting buiten gebruikstijden (tussen 23.00 en 06.00 uur)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2">
            <text:p text:style-name="text.cell.7.left">Tijd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ijdschakelaar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Extra bewegingsschakelaar toepassen als verlichting in verband met veiligheid bij beweging moet brand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Geïnstalleerd vermogen per schakeling is minimaal 0,4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3">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17</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Geïnstalleerd vermogen buit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Ledlamp in bestaande armaturen toepassen.</text:p>
          </table:table-cell>
          <table:table-cell table:style-name="table.cell.border-bottom.border-right.padding-top.top.pleft.pright">
            <text:p text:style-name="text.cell.7.left">b) Natriumlampen in bestaande armaturen toepassen.</text:p>
          </table:table-cell>
          <table:table-cell table:style-name="table.cell.border-bottom.border-right.padding-top.top.pleft.pright">
            <text:p text:style-name="text.cell.7.left">c) Natrium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 en b) Halogeenlampen zijn aanwezig.</text:p>
          </table:table-cell>
          <table:table-cell table:style-name="table.cell.border-bottom.border-right.padding-top.top.pleft.pright">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a en b) N.v.t.</text:p>
          </table:table-cell>
          <table:table-cell table:style-name="table.cell.border-bottom.border-right.padding-top.top.pleft.pright">
            <text:p text:style-name="text.cell.7.left">c) Elektriciteitsverbruik minder is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3">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1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Geïnstalleerd vermogen reclame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3">
            <text:p text:style-name="text.cell.7.left">Ledlamp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Gloeilampen zijn aanwezig.</text:p>
          </table:table-cell>
          <table:table-cell table:style-name="table.cell.border-bottom.border-right.padding-top.top.pleft.pright">
            <text:p text:style-name="text.cell.7.left">b) Halogeenlampen zijn aanwezig.</text:p>
          </table:table-cell>
          <table:table-cell table:style-name="table.cell.border-bottom.border-right.padding-top.top.pleft.pright">
            <text:p text:style-name="text.cell.7.left">c) Neon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Ja als elektriciteitsverbruik minder is dan 10.000.000 kWh per jaar.</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83.tg1.col1"/>
        <table:table-column table:style-name="table83.tg1.col2"/>
        <table:table-column table:style-name="table83.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Warm tapwater voorzien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an warmtapwater leidingen en appendages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eren van warm tapwater leidingen.</text:p>
          </table:table-cell>
          <table:table-cell table:style-name="table.cell.border-bottom.border-right.padding-top.top.pleft.pright">
            <text:p text:style-name="text.cell.7.left">b) Isoleren van appendages warm tapwater systeem.</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schrijft dat vocht en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84.tg1.col1"/>
        <table:table-column table:style-name="table84.tg1.col2"/>
        <table:table-column table:style-name="table84.tg1.col3"/>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van persluchtcompressoren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Warmte van luchtgekoelde compressor gebruiken voor ruimteverwarming.</text:p>
          </table:table-cell>
          <table:table-cell table:style-name="table.cell.border-bottom.border-right.padding-top.top.pleft.pright">
            <text:p text:style-name="text.cell.7.left">b) Warmte van watergekoelde compressor gebruiken voor lagetemperatuurverwarming, verwarming van tapwater of baden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te van compressor wordt niet nuttig ingeze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ntal equivalenten van vollasturen is minimaal 1.500 uur per stookseizoen (ter indicatie: 10 uur per werkdag in stookseizoen).</text:p>
            <text:p text:style-name="text.cell.7.left">Afstand tot te verwarmen ruimte is minder dan 3 meter.</text:p>
            <text:p text:style-name="text.cell.7.left">Aardgasverbruik is minder dan 1.000.000 m<text:span text:style-name="ifm_span_font.superscript_ifm">3</text:span> per jaar.</text:p>
          </table:table-cell>
          <table:table-cell table:style-name="table.cell.border-bottom.border-right.padding-top.top.pleft.pright">
            <text:p text:style-name="text.cell.7.left">b) Vermogen compressor (in kW) vermenigvuldigd met aantal equivalenten van vollasturen (in uur per jaar) is minimaal 40.000 (kWh per jaar).</text:p>
            <text:p text:style-name="text.cell.7.left">Warmtebehoefte per jaar komt overeen met minimaal 300 m<text:span text:style-name="ifm_span_font.superscript_ifm">3</text:span> warmtapwater van 60°C.</text:p>
            <text:p text:style-name="text.cell.7.left">Aard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2] Nullasturen persluchtcompresso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85.tg1.col1"/>
        <table:table-column table:style-name="table85.tg1.col2"/>
        <table:table-column table:style-name="table85.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persluchtsysteem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ij drukvat groepsafsluiter en schakelklok toepassen.</text:p>
          </table:table-cell>
          <table:table-cell table:style-name="table.cell.border-bottom.border-right.padding-top.top.pleft.pright">
            <text:p text:style-name="text.cell.7.left">b) Schakelklok met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chroef- of zuigercompressor is alleen handmatig uit te schakel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Vermogen van compressor (in kW) vermenigvuldigd met aantal equivalenten van vollasturen per jaar (in uur per jaar) is minimaal 18.000 (kWh per jaar).</text:p>
            <text:p text:style-name="text.cell.7.left">Elektriciteitsverbruik is minder dan 10.000.000 kWh per jaar.</text:p>
          </table:table-cell>
          <table:table-cell table:style-name="table.cell.border-bottom.border-right.padding-top.top.pleft.pright">
            <text:p text:style-name="text.cell.7.left">b) Vermogen van compressor (in kW) vermenigvuldigd met aantal equivalenten van vollasturen per jaar (in uur per jaar) is minimaal 2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86.tg1.col1"/>
        <table:table-column table:style-name="table86.tg1.col2"/>
        <table:table-column table:style-name="table86.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Nullasturen persluchtcompresso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liegeïnjecteerde compressor met toerenregeling toepassen.</text:p>
          </table:table-cell>
          <table:table-cell table:style-name="table.cell.border-bottom.border-right.padding-top.top.pleft.pright">
            <text:p text:style-name="text.cell.7.left">b) Olievrije compressor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ollast-/nullastschakeling of vollast-/nullast-/uitschakeling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ij meerdere compressoren alleen uitvoeren bij leidende compressor en rest op basis van vollast-/nullast-/uitschakeling.</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ext:p text:style-name="text.cell.7.left">a) Aantal nullasturen is minimaal 1.100 uur per jaar (ter indicatie: 4 uur per werkdag).</text:p>
          </table:table-cell>
          <table:table-cell table:style-name="table.cell.border-bottom.border-right.padding-top.top.pleft.pright">
            <text:p text:style-name="text.cell.7.left">b) Aantal nullasturen is minimaal 1.800 uur per jaar (ter indicatie: 5,5 uur per werkdag).</text:p>
          </table:table-cell>
        </table:table-row>
        <table:table-row>
          <table:table-cell table:style-name="table.cell.border-bottom.border-left.border-right.padding-top.top.pleft.pright" table:number-columns-spanned="2">
            <text:p text:style-name="text.cell.7.left">Vermogen compressor is minimaal 25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87.tg1.col1"/>
        <table:table-column table:style-name="table87.tg1.col2"/>
        <table:table-column table:style-name="table87.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perslucht maken door koude lucht te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via een luchtkanaal gebruiken.</text:p>
          </table:table-cell>
          <table:table-cell table:style-name="table.cell.border-bottom.border-right.padding-top.top.pleft.pright">
            <text:p text:style-name="text.cell.7.left">b) Binnenlucht uit onverwarmde ruimte via een luchtkanaal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zuigt door zichzelf opgewarmde warme lucht of warme proceslucht aa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Een opening in gevel is mogelijk binnen een afstand van 3 mete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van compressor (in kW) vermenigvuldigd met aantal equivalenten van vollasturen per jaar (in uur) is minimaal 60.000 (kWh).</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Informatie- en communicatietechnologie</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at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89.tg1.col1"/>
        <table:table-column table:style-name="table89.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0.tg1.col1"/>
        <table:table-column table:style-name="table90.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rije koeling in serverruimte toepassen om bedrijfstijd van koelmachine 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Direct vrije luchtkoeling toepassen inclusief compartimenteren en backup door koelmachin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irconditioning of DX- (directe expansie) koeling met seizoensgemiddelde COP van maximaal 2,5 is aanwezig.</text:p>
            <text:p text:style-name="text.cell.7.left">Temperatuur in koelsysteem en buitenklimaat maken minimaal 95%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ouwkundig moet het mogelijk zijn, bijvoorbeeld het dak moet het gewicht van het systeem voor vrije koeling kunnen dragen, en er moet ruimte zijn voor luchtkanalen en overige installatie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1.tg1.col1"/>
        <table:table-column table:style-name="table91.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koelmachine voor koeling serverruimt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mpressiekoelmachine met seizoensgemiddelde COP van maximaal 3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20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2.tg1.col1"/>
        <table:table-column table:style-name="table92.tg1.col2"/>
        <table:table-column table:style-name="table92.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justify">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elektriciteitsverbruik minder is dan 10.000.000 kWh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93.tg1.col1"/>
        <table:table-column table:style-name="table93.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maximale snelhei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indien elektriciteitsverbruik minder is dan 10.000.000 kWh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4.tg1.col1"/>
        <table:table-column table:style-name="table94.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5.tg1.col1"/>
        <table:table-column table:style-name="table95.tg1.col2"/>
        <table:table-column table:style-name="table95.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Faciliteit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aandrijving (van cementdoseerschroef, menger en kraan)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E2-elektromotor met toerenregeling toepassen.</text:p>
          </table:table-cell>
          <table:table-cell table:style-name="table.cell.border-bottom.border-right.padding-top.top.pleft.pright">
            <text:p text:style-name="text.cell.7.left">b) IE3-elektro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Elektromotor met rendementsklasse IE2 of lager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96.tg1.col1"/>
        <table:table-column table:style-name="table96.tg1.col2"/>
        <table:table-column table:style-name="table96.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ergiezuinige warmteopwekk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Hoogrendementsketel HR100 is aanwezig voor basislast (bedrijfstijd is meer dan 500 uur per jaa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aardgasverbruik minder is dan 170.000 m<text:span text:style-name="ifm_span_font.superscript_ifm">3</text:span>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 Kantoor: Warmte- en koudeverlies via buitenmuu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97.tg1.col1"/>
        <table:table-column table:style-name="table97.tg1.col2"/>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Bedrijfshal: Energiezuinige warmteopwekk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nventioneel-rendements- (CR-) of verbeterdrendements- (VR-) ketel is aanwezig voor basislast (bedrijfstijd is meer dan 500 uur per jaar).</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Condensafvoer is eenvoudig realiseerbaar.</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6] Bedrijfshal: Temperatuur per ruimte naregel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8.tg1.col1"/>
        <table:table-column table:style-name="table98.tg1.col2"/>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Aanvoertemperatuur cv-water automatisch regelen op basis van buitentemperatuur.</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Weersafhankelijke regeling toepassen op groep indien dit op ketel onmogelijk is i.v.m. warmtapwatervoorziening.</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Meerdere verblijfsruimte met totaal bruto vloeroppervlakte van minimaal 150 m<text:span text:style-name="ifm_span_font.superscript_ifm">2</text:span> met verschillende warmtebehoefte.</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1] Kantoor: Warmte- en koudeverlies via buitenmuur beperken.</text:p>
            <text:p text:style-name="text.cell.7.left">[32]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9.tg1.col1"/>
        <table:table-column table:style-name="table99.tg1.col2"/>
        <table:table-column table:style-name="table99.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3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drijfshal: Onnodig aanstaan van ruimteverwarming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ijdschakelaar (met of zonder overwerktimer) toepassen.</text:p>
          </table:table-cell>
          <table:table-cell table:style-name="table.cell.border-bottom.border-right.padding-top.top.pleft.pright">
            <text:p text:style-name="text.cell.7.left">b) Tijdschakelaar met week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utomatische aan- en uitschakeling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00.tg1.col1"/>
        <table:table-column table:style-name="table100.tg1.col2"/>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Energiezuinige warmteopwekking van tapwate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Gasgestookte hoogrendements- (HR-) 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nventionele gasgestookte boiler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 indien aardgasverbruik minder is dan 170.000 m<text:span text:style-name="ifm_span_font.superscript_ifm">3</text:span>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ext:h text:style-name="ifm_p_font.bold_mt.5.08mm_page.keep-with-next_ifm" text:outline-level="4">15.<text:s/>Verf en drukinkt</text:h>
      <text:p text:style-name="ifm_p_mt.4.23mm_ifm">Onder verf en drukinkt wordt het volgende verstaan:</text:p>
      <text:p text:style-name="ifm_p_indent.-5mm_mleft.5mm_ifm">•<text:tab/>Inrichtingen voor vervaardiging van verf en drukinkt. Ter indicatie de SBI-code die voor de indeling van deze inrichtingen veelal wordt gebruikt: 20.3.</text:p>
      <text:h text:style-name="ifm_p_font.bold_mt.5.08mm_page.keep-with-next_ifm" text:outline-level="4">Maatregelen</text:h>
      <table:table table:style-name="ifm_table_pgwide.1_mt.4.23mm_ifm">
        <table:table-column table:style-name="table101.tg1.col1"/>
        <table:table-column table:style-name="table101.tg1.col2"/>
        <table:table-header-rows>
          <table:table-row>
            <table:table-cell table:style-name="table.cell." table:number-columns-spanned="2">
              <text:p text:style-name="ifm_p_font.bold_size.6.5pt_page.keep-with-next_ifm">Tabel 15. Erkende maatregelen voor energiebesparing bij vervaardiging van verf en drukink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 maatregel </text:span></text:span></text:p>
            </table:table-cell>
            <table:table-cell table:style-name="table.cell.border-top.border-bottom.border-right.padding-top.bottom.pleft.pright">
              <text:p text:style-name="text.cell.7.left"><text:span text:style-name="ifm_span_font.bold_color.ffffff_ifm"><text:span text:style-name="ifm_span_font.bold_ifm">Nummers</text:span></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 4</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5 – 7</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8 – 10</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1 – 20</text:p>
          </table:table-cell>
        </table:table-row>
        <table:table-row table:style-name="zebra.body.odd">
          <table:table-cell table:style-name="table.cell.border-bottom.border-left.border-right.padding-top.top.pleft.pright">
            <text:p text:style-name="text.cell.7.left">Warm tapwater voorziening</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22 – 25</text:p>
          </table:table-cell>
        </table:table-row>
        <table:table-row table:style-name="zebra.body.odd">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26 – 27</text:p>
          </table:table-cell>
        </table:table-row>
        <table:table-row>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28 – 33</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34 – 35</text:p>
          </table:table-cell>
        </table:table-row>
        <table:table-row>
          <table:table-cell table:style-name="table.cell.border-bottom.border-left.border-right.padding-top.top.pleft.pright">
            <text:p text:style-name="text.cell.7.left">Processen</text:p>
          </table:table-cell>
          <table:table-cell table:style-name="table.cell.border-bottom.border-right.padding-top.top.pleft.pright">
            <text:p text:style-name="text.cell.7.left">10, 36</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37 – 41</text:p>
          </table:table-cell>
        </table:table-row>
      </table:table>
      <table:table table:style-name="ifm_table_pgwide.2_mt.3.7mm_ifm">
        <table:table-column table:style-name="table102.tg1.col1"/>
        <table:table-column table:style-name="table102.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Gebouwschil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Warmte- en/of koudeverlies via buitenmuu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in spouwmuur ontbreekt.</text:p>
            <text:p text:style-name="text.cell.7.left">Kantoor wordt verwarmd.</text:p>
            <text:p text:style-name="text.cell.7.left">Kantoor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37]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03.tg1.col1"/>
        <table:table-column table:style-name="table103.tg1.col2"/>
        <table:table-column table:style-name="table103.tg1.col3"/>
        <table:table-column table:style-name="table103.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Kantoor: Warmte- en/of koudeverlies via beglazing in gemetselde gev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3">
            <text:p text:style-name="text.cell.7.left">HR++-glas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ext:p text:style-name="text.cell.7.left">a) Dubbelglas is aanwezig.</text:p>
          </table:table-cell>
          <table:table-cell table:style-name="table.cell.border-bottom.border-right.padding-top.top.pleft.pright">
            <text:p text:style-name="text.cell.7.left">b) HR-glas is aanwezig.</text:p>
          </table:table-cell>
          <table:table-cell table:style-name="table.cell.border-bottom.border-right.padding-top.top.pleft.pright">
            <text:p text:style-name="text.cell.7.left">c) HR+-glas is aanwezig.</text:p>
          </table:table-cell>
        </table:table-row>
        <table:table-row>
          <table:table-cell table:style-name="table.cell.border-bottom.border-left.border-right.padding-top.top.pleft.pright" table:number-columns-spanned="3">
            <text:p text:style-name="text.cell.7.left">Ruimte wordt verwarmd.</text:p>
            <text:p text:style-name="text.cell.7.left">Ruimte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3">
            <text:p text:style-name="text.cell.7.left">Binnentemperatuur is tijdens stookseizoen en tijdens werktijden minimaal 17°C.</text:p>
            <text:p text:style-name="text.cell.7.left">Het totaal bruto verwarmd vloeroppervlak is minimaal 150m<text:span text:style-name="ifm_span_font.superscript_ifm">2</text:span>.</text:p>
          </table:table-cell>
        </table:table-row>
        <table:table-row>
          <table:table-cell table:style-name="table.cell.border-bottom.border-left.border-right.padding-top.top.pleft.pright">
            <text:p text:style-name="text.cell.7.left">a) Aardgasverbruik is minder dan 170.000 m<text:span text:style-name="ifm_span_font.superscript_ifm">3</text:span> per jaar.</text:p>
          </table:table-cell>
          <table:table-cell table:style-name="table.cell.border-bottom.border-right.padding-top.top.pleft.pright" table:number-columns-spanned="2">
            <text:p text:style-name="text.cell.7.left">b en c) 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37]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5">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Warmte- en/of koudeverlies via openstaande bedrijfsdeur in gebouwschi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Snelsluitende bedrijfsdeur toepassen.</text:p>
          </table:table-cell>
          <table:table-cell table:style-name="table.cell.border-bottom.border-right.padding-top.top.pleft.pright">
            <text:p text:style-name="text.cell.7.left">b) Automatische bedrijfsdeur toepassen.</text:p>
          </table:table-cell>
          <table:table-cell table:style-name="table.cell.border-bottom.border-right.padding-top.top.pleft.pright">
            <text:p text:style-name="text.cell.7.left">c) Loopdeur toepassen.</text:p>
          </table:table-cell>
          <table:table-cell table:style-name="table.cell.border-bottom.border-right.padding-top.top.pleft.pright">
            <text:p text:style-name="text.cell.7.left">d) Loopde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a en b) Handmatige bediende bedrijfsdeur is aanwezig.</text:p>
          </table:table-cell>
          <table:table-cell table:style-name="table.cell.border-bottom.border-right.padding-top.top.pleft.pright">
            <text:p text:style-name="text.cell.7.left">c) Sectionaaldeur wordt gebruikt voor personentoegang.</text:p>
          </table:table-cell>
          <table:table-cell table:style-name="table.cell.border-bottom.border-right.padding-top.top.pleft.pright">
            <text:p text:style-name="text.cell.7.left">d) Kanteldeur wordt gebruikt voor personentoegan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a en b) N.v.t.</text:p>
          </table:table-cell>
          <table:table-cell table:style-name="table.cell.border-bottom.border-right.padding-top.top.pleft.pright">
            <text:p text:style-name="text.cell.7.left">c) Ruimte aanwezig in gevel.</text:p>
          </table:table-cell>
          <table:table-cell table:style-name="table.cell.border-bottom.border-right.padding-top.top.pleft.pright">
            <text:p text:style-name="text.cell.7.left">d) Ruimte aanwezig in gevel of in kantelde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Handmatig bediende bedrijfsdeur is per werkdag 1 uur extra te sluiten.</text:p>
          </table:table-cell>
          <table:table-cell table:style-name="table.cell.border-bottom.border-right.padding-top.top.pleft.pright" table:number-columns-spanned="2">
            <text:p text:style-name="text.cell.7.left">b) Handmatig bediende bedrijfsdeur is per werkdag 1 uur extra te sluiten.</text:p>
            <text:p text:style-name="text.cell.7.left">Aardgasverbruik is minder dan 10.000.000 m<text:span text:style-name="ifm_span_font.superscript_ifm">3</text:span> per jaar.</text:p>
          </table:table-cell>
          <table:table-cell table:style-name="table.cell.border-bottom.border-right.padding-top.top.pleft.pright" table:number-columns-spanned="2">
            <text:p text:style-name="text.cell.7.left">c en d) 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a en b) Zelfstandig moment: Nee.</text:p>
            <text:p text:style-name="text.cell.7.left">Natuurlijk moment: Ja.</text:p>
          </table:table-cell>
          <table:table-cell table:style-name="table.cell.border-bottom.border-right.padding-top.top.pleft.pright" table:number-columns-spanned="2">
            <text:p text:style-name="text.cell.7.left">c en d)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5">
            <text:p text:style-name="text.cell.7.left">N.v.t.</text:p>
          </table:table-cell>
        </table:table-row>
      </table:table>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4">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Warmte- en/of koudeverlies via transportdeur voor laden en lossen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Geïsoleerde transportdeur toepassen.</text:p>
          </table:table-cell>
          <table:table-cell table:style-name="table.cell.border-bottom.border-right.padding-top.top.pleft.pright">
            <text:p text:style-name="text.cell.7.left">b) Luchtkussens toepassen.</text:p>
          </table:table-cell>
          <table:table-cell table:style-name="table.cell.border-bottom.border-right.padding-top.top.pleft.pright" table:number-columns-spanned="2">
            <text:p text:style-name="text.cell.7.left">c) Tochtslabb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Ongeïsoleerde transportdeur is aanwezig.</text:p>
          </table:table-cell>
          <table:table-cell table:style-name="table.cell.border-bottom.border-right.padding-top.top.pleft.pright" table:number-columns-spanned="2">
            <text:p text:style-name="text.cell.7.left">b) Transportdeur waar luchtkussens ontbreken.</text:p>
          </table:table-cell>
          <table:table-cell table:style-name="table.cell.border-bottom.border-right.padding-top.top.pleft.pright">
            <text:p text:style-name="text.cell.7.left">c) Transportdeur waar tochtslabben ontbrek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 </text:span></text:p>
          </table:table-cell>
          <table:table-cell table:style-name="table.cell.border-bottom.border-right.padding-top.top.pleft.pright" table:number-columns-spanned="4">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ext:p text:style-name="text.cell.7.left">b) Minimaal 4 uur laden en lossen per dag.</text:p>
          </table:table-cell>
          <table:table-cell table:style-name="table.cell.border-bottom.border-right.padding-top.top.pleft.pright" table:number-columns-spanned="2">
            <text:p text:style-name="text.cell.7.left">c)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able:number-columns-spanned="3">
            <text:p text:style-name="text.cell.7.left">b en 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06.tg1.col1"/>
        <table:table-column table:style-name="table106.tg1.col2"/>
        <table:table-column table:style-name="table106.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van ventilatie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met weekschakeling (met of zonder overwerktimer) toepassen.</text:p>
          </table:table-cell>
          <table:table-cell table:style-name="table.cell.border-bottom.border-right.padding-top.top.pleft.pright">
            <text:p text:style-name="text.cell.7.left">b) Aanwezigheidsschakelaar in kleine weinig gebruikte ruimten (bijvoorbeeld toile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Ventilatiesysteem met tijdschakelaar en weekschakeling ontbreekt. Ventilatie is altijd aan buiten werktijden.</text:p>
          </table:table-cell>
          <table:table-cell table:style-name="table.cell.border-bottom.border-right.padding-top.top.pleft.pright">
            <text:p text:style-name="text.cell.7.left">b) Aanwezigheidsschakelaar ontbreekt, Ventilatie is altijd aan tijdens werktijd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iet van toepassing als voor veiligheid continue ventilatie nodig is.</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Elektriciteitsverbruik is minder dan 10.000.000 kWh per jaar.</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ext:p text:style-name="text.cell.7.left">b) Geschakeld vermogen is minimaal 40 Wat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7] Energiezuinige ventilator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Kantoor: 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07.tg1.col1"/>
        <table:table-column table:style-name="table107.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entilatiekanalen beperken in ruimtes waar geen warmteafgifte nodig is.</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om ventilatiekanalen aanbre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ventilatiekanalen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Temperatuur ventilatiekanaal is minimaal 10°C hoger dan omgevingstemper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000.000 m<text:span text:style-name="ifm_span_font.superscript_ifm">3</text:span> per jaar.</text:p>
            <text:p text:style-name="text.cell.7.left">Bedrijfstijd ventilatie is minimaal 2.700 uur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5">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Energiezuinige ventilato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elijkstroomventilator toepassen.</text:p>
          </table:table-cell>
          <table:table-cell table:style-name="table.cell.border-bottom.border-right.padding-top.top.pleft.pright">
            <text:p text:style-name="text.cell.7.left">b) IE2-elektromotor met toerenregeling toepassen.</text:p>
          </table:table-cell>
          <table:table-cell table:style-name="table.cell.border-bottom.border-right.padding-top.top.pleft.pright" table:number-columns-spanned="2">
            <text:p text:style-name="text.cell.7.left">c) IE3-elektromotor toepassen.</text:p>
          </table:table-cell>
          <table:table-cell table:style-name="table.cell.border-bottom.border-right.padding-top.top.pleft.pright">
            <text:p text:style-name="text.cell.7.left">d) Toerenregeling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a, b en c) Elektromotor met rendementsklasse IE2 of lager is aanwezig.</text:p>
          </table:table-cell>
          <table:table-cell table:style-name="table.cell.border-bottom.border-right.padding-top.top.pleft.pright">
            <text:p text:style-name="text.cell.7.left">d) Elektromotor met aan/uit regeling is aanwezig.</text:p>
          </table:table-cell>
        </table:table-row>
        <table:table-row>
          <table:table-cell table:style-name="table.cell.border-bottom.border-left.border-right.padding-top.top.pleft.pright">
            <text:p text:style-name="text.cell.7.left">a) Benodigd luchtdebiet is constant.</text:p>
          </table:table-cell>
          <table:table-cell table:style-name="table.cell.border-bottom.border-right.padding-top.top.pleft.pright" table:number-columns-spanned="4">
            <text:p text:style-name="text.cell.7.left">b, c en d) Benodigd luchtdebiet varieer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a, b en c) N.v.t.</text:p>
          </table:table-cell>
          <table:table-cell table:style-name="table.cell.border-bottom.border-right.padding-top.top.pleft.pright">
            <text:p text:style-name="text.cell.7.left">d) Ventilator, aandrijving en elektromotor zijn geschikt voor toeren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Motorvermogen vermenigvuldigd met de bedrijfstijd is minimaal 11.500 kWh per jaar.</text:p>
          </table:table-cell>
          <table:table-cell table:style-name="table.cell.border-bottom.border-right.padding-top.top.pleft.pright" table:number-columns-spanned="2">
            <text:p text:style-name="text.cell.7.left">b) N.v.t.</text:p>
          </table:table-cell>
          <table:table-cell table:style-name="table.cell.border-bottom.border-right.padding-top.top.pleft.pright">
            <text:p text:style-name="text.cell.7.left">c) N.v.t.</text:p>
          </table:table-cell>
          <table:table-cell table:style-name="table.cell.border-bottom.border-right.padding-top.top.pleft.pright">
            <text:p text:style-name="text.cell.7.left">d) Motorvermogen vermenigvuldigd met de bedrijfstijd is minimaal 6.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5">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5">
            <text:p text:style-name="text.cell.7.left">N.v.t.</text:p>
          </table:table-cell>
        </table:table-row>
      </table:table>
      <table:table table:style-name="ifm_table_pgwide.2_mt.3.7mm_ifm">
        <table:table-column table:style-name="table109.tg1.col1"/>
        <table:table-column table:style-name="table109.tg1.col2"/>
        <table:table-column table:style-name="table109.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rwarm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 per ruimte narege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hermostatische radiatorkranen toepassen.</text:p>
          </table:table-cell>
          <table:table-cell table:style-name="table.cell.border-bottom.border-right.padding-top.top.pleft.pright">
            <text:p text:style-name="text.cell.7.left">b) Klokthermostaten en overwerktim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ndividuele naregeling per ruimte of verwarmingsgroep ontbreekt bij meerdere verblijfsruimten met radiator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00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10.tg1.col1"/>
        <table:table-column table:style-name="table110.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verwarm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Bedrijfshal: Warmte in hoge hal actief verdelen naar werkplekken met warmtevraag om verwarming met aardgas 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Ondersteunings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Voorziening voor luchtcirculatie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Geen vervuilende gassen (zoals las- of lijmdampen) aanwezig.</text:p>
            <text:p text:style-name="text.cell.7.left">Kraanbaan en ondersteuningsventilator hinderen elkaar nie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Temperatuur boven in hal is minimaal 4°C (ter indicatie ± 8 m) hoger dan temperatuur op werkniveau.</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38] Bedrijfshal: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1.tg1.col1"/>
        <table:table-column table:style-name="table111.tg1.col2"/>
        <table:table-column table:style-name="table111.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rwarming en Process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rmwaterleidingen en -appendages beperken in onverwarmde ruimt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leidingen.</text:p>
          </table:table-cell>
          <table:table-cell table:style-name="table.cell.border-bottom.border-right.padding-top.top.pleft.pright">
            <text:p text:style-name="text.cell.7.left">b) Isolatie aanbrengen om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schrijft dat vocht en warmte weg moeten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n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12.tg1.col1"/>
        <table:table-column table:style-name="table112.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Onnodig branden van basis binnenverlichting in pauzes en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Verlichting wordt handmatig geschakeld per ruimte.</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veegschakeling is minimaal 18 kW.</text:p>
            <text:p text:style-name="text.cell.7.left">Per veegschakeling zijn maximaal 12 aanpassingen nodig om te voorkomen dat apparatuur onbedoeld wordt uitgeschakeld.</text:p>
            <text:p text:style-name="text.cell.7.left">Verlichting kan minimaal 1 uur per dag extra uitgeschakeld worden.</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6">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6">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6">
            <text:p text:style-name="text.cell.7.left">Kantoor: Geïnstalleerd vermogen basis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2">
            <text:p text:style-name="text.cell.7.left">a) Langwerpige hoogfrequente fluorescentielampen (TL5) en adapters in bestaande armaturen toepassen.</text:p>
          </table:table-cell>
          <table:table-cell table:style-name="table.cell.border-bottom.border-right.padding-top.top.pleft.pright">
            <text:p text:style-name="text.cell.7.left">b) Langwerpige hoogfrequente fluorescentielampen (TL5) in bestaande armaturen door ombouw toepassen.</text:p>
          </table:table-cell>
          <table:table-cell table:style-name="table.cell.border-bottom.border-right.padding-top.top.pleft.pright">
            <text:p text:style-name="text.cell.7.left">c) Armaturen met langwerpige hoogfrequente fluorescentielampen (TL5) toepassen.</text:p>
          </table:table-cell>
          <table:table-cell table:style-name="table.cell.border-bottom.border-right.padding-top.top.pleft.pright">
            <text:p text:style-name="text.cell.7.left">d) Langwerpige ledlampen in bestaande armaturen toepassen.</text:p>
          </table:table-cell>
          <table:table-cell table:style-name="table.cell.border-bottom.border-right.padding-top.top.pleft.pright">
            <text:p text:style-name="text.cell.7.left">e) Led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5">
            <text:p text:style-name="text.cell.7.left">a, b, c en d) Conventionele armaturen met langwerpige fluorescentielampen (TL) zijn aanwezig.</text:p>
          </table:table-cell>
          <table:table-cell table:style-name="table.cell.border-bottom.border-right.padding-top.top.pleft.pright">
            <text:p text:style-name="text.cell.7.left">e) PL-lampen (traditionele spaarlampen) zijn aanwezig (in gangen of toilett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6">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 </text:span></text:p>
          </table:table-cell>
          <table:table-cell table:style-name="table.cell.border-bottom.border-right.padding-top.top.pleft.pright" table:number-columns-spanned="6">
            <text:p text:style-name="text.cell.7.left">Aantal branduren is minimaal 4.400 uur per jaar (indicatie ± 12 uur per dag).</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able:number-columns-spanned="2">
            <text:p text:style-name="text.cell.7.left">b) N.v.t.</text:p>
          </table:table-cell>
          <table:table-cell table:style-name="table.cell.border-bottom.border-right.padding-top.top.pleft.pright">
            <text:p text:style-name="text.cell.7.left">c).</text:p>
            <text:p text:style-name="text.cell.7.left">Elektriciteits-verbruik is minder dan 10.000.000 kWh per jaar.</text:p>
          </table:table-cell>
          <table:table-cell table:style-name="table.cell.border-bottom.border-right.padding-top.top.pleft.pright">
            <text:p text:style-name="text.cell.7.left">d) N.v.t.</text:p>
          </table:table-cell>
          <table:table-cell table:style-name="table.cell.border-bottom.border-right.padding-top.top.pleft.pright">
            <text:p text:style-name="text.cell.7.left">e)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a en b) Zelfstandig moment: Ja.</text:p>
            <text:p text:style-name="text.cell.7.left">Natuurlijk moment: Ja.</text:p>
          </table:table-cell>
          <table:table-cell table:style-name="table.cell.border-bottom.border-right.padding-top.top.pleft.pright">
            <text:p text:style-name="text.cell.7.left">c) Zelfstandig moment:Ja, als aardgasverbruik minimaal 170.000 m<text:span text:style-name="ifm_span_font.superscript_ifm">3</text:span> per jaar is.</text:p>
            <text:p text:style-name="text.cell.7.left">Natuurlijk moment: Ja.</text:p>
          </table:table-cell>
          <table:table-cell table:style-name="table.cell.border-bottom.border-right.padding-top.top.pleft.pright">
            <text:p text:style-name="text.cell.7.left">d) Zelfstandig moment: Nee.</text:p>
            <text:p text:style-name="text.cell.7.left">Natuurlijk moment: Ja.</text:p>
          </table:table-cell>
          <table:table-cell table:style-name="table.cell.border-bottom.border-right.padding-top.top.pleft.pright">
            <text:p text:style-name="text.cell.7.left">e)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6">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6">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3">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1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Bedrijfshal: Geïnstalleerd vermogen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Armaturen met langwerpige hoogfrequente fluorescentielampen (TL5) toepassen.</text:p>
          </table:table-cell>
          <table:table-cell table:style-name="table.cell.border-bottom.border-right.padding-top.top.pleft.pright">
            <text:p text:style-name="text.cell.7.left">b) Armaturen met ledlampen toepassen.</text:p>
          </table:table-cell>
          <table:table-cell table:style-name="table.cell.border-bottom.border-right.padding-top.top.pleft.pright">
            <text:p text:style-name="text.cell.7.left">c) Metaalhalogenide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 en b) Conventionele armaturen met langwerpige fluorescentielampen (TL) zijn aanwezig.</text:p>
          </table:table-cell>
          <table:table-cell table:style-name="table.cell.border-bottom.border-right.padding-top.top.pleft.pright">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 </text:span></text:p>
          </table:table-cell>
          <table:table-cell table:style-name="table.cell.border-bottom.border-right.padding-top.top.pleft.pright" table:number-columns-spanned="3">
            <text:p text:style-name="text.cell.7.left">Elektriciteitsverbruik is minder dan 10.000.000 kWh per jaar.</text:p>
          </table:table-cell>
        </table:table-row>
        <table:table-row>
          <table:table-cell table:style-name="table.cell.border-bottom.border-left.border-right.padding-top.top.pleft.pright">
            <text:p text:style-name="text.cell.7.left">a) Aantal branduren is minimaal 3.100 uur per jaar.</text:p>
          </table:table-cell>
          <table:table-cell table:style-name="table.cell.border-bottom.border-right.padding-top.top.pleft.pright">
            <text:p text:style-name="text.cell.7.left">b) Aantal branduren is minimaal 3.100 uur per jaar.</text:p>
            <text:p text:style-name="text.cell.7.left">Geïnstalleerd vermogen van verlichting neemt door toepassen van ledlampen minimaal 50% af bij voldoende lichtopbrengst.</text:p>
          </table:table-cell>
          <table:table-cell table:style-name="table.cell.border-bottom.border-right.padding-top.top.pleft.pright">
            <text:p text:style-name="text.cell.7.left">c)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a en b) Zelfstandig moment: Nee.</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5">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5">
            <text:p text:style-name="text.cell.7.left">14</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5">
            <text:p text:style-name="text.cell.7.left">Geïnstalleerd vermogen accent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PL-lampen (traditionele spaarlampen) in bestaande armaturen toepassen.</text:p>
          </table:table-cell>
          <table:table-cell table:style-name="table.cell.border-bottom.border-right.padding-top.top.pleft.pright" table:number-columns-spanned="3">
            <text:p text:style-name="text.cell.7.left">b en c) Ledlampen in bestaande armaturen toepassen.</text:p>
          </table:table-cell>
          <table:table-cell table:style-name="table.cell.border-bottom.border-right.padding-top.top.pleft.pright">
            <text:p text:style-name="text.cell.7.left">d) Hoge druk natrium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3">
            <text:p text:style-name="text.cell.7.left">a en b) Gloeilampen zijn aanwezig.</text:p>
          </table:table-cell>
          <table:table-cell table:style-name="table.cell.border-bottom.border-right.padding-top.top.pleft.pright">
            <text:p text:style-name="text.cell.7.left">c) Halogeen-lampen zijn aanwezig.</text:p>
          </table:table-cell>
          <table:table-cell table:style-name="table.cell.border-bottom.border-right.padding-top.top.pleft.pright">
            <text:p text:style-name="text.cell.7.left">d)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4">
            <text:p text:style-name="text.cell.7.left">a, b, en c) N.v.t.</text:p>
          </table:table-cell>
          <table:table-cell table:style-name="table.cell.border-bottom.border-right.padding-top.top.pleft.pright">
            <text:p text:style-name="text.cell.7.left">d) Voorschakelapparaat hoeft niet vervangen te word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a) Zelfstandig moment: Ja, als elektriciteitsverbruik minder is dan 10.000.000 kWh per jaar.</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cell table:style-name="table.cell.border-bottom.border-right.padding-top.top.pleft.pright">
            <text:p text:style-name="text.cell.7.left">c) Zelfstandig moment: Ja, als elektriciteits-verbruik minder is dan 10.000.000 kWh per jaar.</text:p>
            <text:p text:style-name="text.cell.7.left">Natuurlijk moment: Ja.</text:p>
          </table:table-cell>
          <table:table-cell table:style-name="table.cell.border-bottom.border-right.padding-top.top.pleft.pright">
            <text:p text:style-name="text.cell.7.left">d)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5">
            <text:p text:style-name="text.cell.7.left">N.v.t.</text:p>
          </table:table-cell>
        </table:table-row>
      </table:table>
      <table:table table:style-name="ifm_table_pgwide.2_mt.3.7mm_ifm">
        <table:table-column table:style-name="table116.tg1.col1"/>
        <table:table-column table:style-name="table116.tg1.col2"/>
        <table:table-column table:style-name="table116.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 en buitenverlicht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nood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le langwerpige fluorescentielampen (TL8) zijn aanwezig.</text:p>
          </table:table-cell>
          <table:table-cell table:style-name="table.cell.border-bottom.border-right.padding-top.top.pleft.pright">
            <text:p text:style-name="text.cell.7.left">b) Hoogfrequente fluorescentielampen (TL5)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Elektriciteitsverbruik is minder dan 10.000.000 kWh per jaar.</text:p>
            <text:p text:style-name="text.cell.7.left">Noodverlichting staat aan tijdens werktijde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17.tg1.col1"/>
        <table:table-column table:style-name="table117.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verlichting vluchtwegaanduid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nventionele armaturen met langwerpige fluorescentielampen (TL)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Elektriciteitsverbruik is maximaal 10.000.000 kWh per jaar.</text:p>
            <text:p text:style-name="text.cell.7.left">Aardgasverbruik is minimaal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8.tg1.col1"/>
        <table:table-column table:style-name="table118.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nnodig branden van reclame- en overige buitenverlichting voorkomen zodat verlichting alleen brandt als het donker is</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Schemer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Schemerschakelaar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schakeling is minimaal 0,4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9.tg1.col1"/>
        <table:table-column table:style-name="table119.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nnodig branden van reclame- en overige buitenverlichting buiten gebruikstijden (tussen 23.00 en 06.00 uur)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Tijd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Tijdschakelaar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Extra bewegingsschakelaar toepassen als verlichting in verband met veiligheid bij beweging moet brand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schakeling is minimaal 0,4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19] Geïnstalleerd vermogen buitenverlichting beperk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0.tg1.col1"/>
        <table:table-column table:style-name="table120.tg1.col2"/>
        <table:table-column table:style-name="table120.tg1.col3"/>
        <table:table-column table:style-name="table120.tg1.col4"/>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3">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1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Geïnstalleerd vermogen buit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Ledlampen in bestaande armaturen toepassen.</text:p>
          </table:table-cell>
          <table:table-cell table:style-name="table.cell.border-bottom.border-right.padding-top.top.pleft.pright">
            <text:p text:style-name="text.cell.7.left">b) Natriumlampen in bestaande armaturen toepassen.</text:p>
          </table:table-cell>
          <table:table-cell table:style-name="table.cell.border-bottom.border-right.padding-top.top.pleft.pright">
            <text:p text:style-name="text.cell.7.left">c) Natrium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 en b) Halogeenlampen zijn aanwezig.</text:p>
          </table:table-cell>
          <table:table-cell table:style-name="table.cell.border-bottom.border-right.padding-top.top.pleft.pright">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a en b) N.v.t.</text:p>
          </table:table-cell>
          <table:table-cell table:style-name="table.cell.border-bottom.border-right.padding-top.top.pleft.pright">
            <text:p text:style-name="text.cell.7.left">c) Elektriciteitsverbruik minder is dan 10.000.000 kWh per jaar.</text:p>
            <text:p text:style-name="text.cell.7.left">Natuurlijk</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21.tg1.col1"/>
        <table:table-column table:style-name="table121.tg1.col2"/>
        <table:table-column table:style-name="table121.tg1.col3"/>
        <table:table-column table:style-name="table121.tg1.col4"/>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3">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20</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Geïnstalleerd vermogen reclame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3">
            <text:p text:style-name="text.cell.7.left">Led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Gloeilampen zijn aanwezig.</text:p>
          </table:table-cell>
          <table:table-cell table:style-name="table.cell.border-bottom.border-right.padding-top.top.pleft.pright">
            <text:p text:style-name="text.cell.7.left">b) Halogeenlampen zijn aanwezig.</text:p>
          </table:table-cell>
          <table:table-cell table:style-name="table.cell.border-bottom.border-right.padding-top.top.pleft.pright">
            <text:p text:style-name="text.cell.7.left">c) Neon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Ja als elektriciteitsverbruik minder is dan 10.000.000 kWh per jaar.</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22.tg1.col1"/>
        <table:table-column table:style-name="table122.tg1.col2"/>
        <table:table-column table:style-name="table122.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Warm tapwater voorzien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an warmtapwater leidingen en appendages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eren van warm tapwater leidingen.</text:p>
          </table:table-cell>
          <table:table-cell table:style-name="table.cell.border-bottom.border-right.padding-top.top.pleft.pright">
            <text:p text:style-name="text.cell.7.left">b) Isoleren van appendages warm tapwater systeem.</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schrijft dat vocht en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23.tg1.col1"/>
        <table:table-column table:style-name="table123.tg1.col2"/>
        <table:table-column table:style-name="table123.tg1.col3"/>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van persluchtcompressoren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Warmte van luchtgekoelde compressor gebruiken voor ruimteverwarming.</text:p>
          </table:table-cell>
          <table:table-cell table:style-name="table.cell.border-bottom.border-right.padding-top.top.pleft.pright">
            <text:p text:style-name="text.cell.7.left">b) Warmte van watergekoelde compressor gebruiken voor lagetemperatuurverwarming, verwarming van tapwater of baden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te van compressor wordt niet nuttig ingeze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a) Aantal equivalenten van vollasturen is minimaal 1.500 uur per stookseizoen (ter indicatie: 10 uur per werkdag in stookseizoen).</text:p>
            <text:p text:style-name="text.cell.7.left">Afstand tot te verwarmen ruimte is minder dan 3 meter.</text:p>
          </table:table-cell>
          <table:table-cell table:style-name="table.cell.border-bottom.border-right.padding-top.top.pleft.pright">
            <text:p text:style-name="text.cell.7.left">b) Vermogen compressor (in kW) vermenigvuldigd met aantal equivalenten van vollasturen (in uur per jaar) is minimaal 25.000 (kWh per jaar).</text:p>
            <text:p text:style-name="text.cell.7.left">Warmtebehoefte per jaar komt overeen met minimaal 300 m<text:span text:style-name="ifm_span_font.superscript_ifm">3</text:span> warmtapwater van 60°C.</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4] Nullasturen persluchtcompresso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24.tg1.col1"/>
        <table:table-column table:style-name="table124.tg1.col2"/>
        <table:table-column table:style-name="table124.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persluchtsysteem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ij drukvat groepsafsluiter en schakelklok toepassen.</text:p>
          </table:table-cell>
          <table:table-cell table:style-name="table.cell.border-bottom.border-right.padding-top.top.pleft.pright">
            <text:p text:style-name="text.cell.7.left">b) Schakelklok met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chroef- of zuigercompressor is alleen handmatig uit te schakel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Vermogen van compressor (in kW) vermenigvuldigd met aantal equivalenten van vollasturen per jaar (in uur per jaar) is minimaal 18.000 (kWh per jaar).</text:p>
            <text:p text:style-name="text.cell.7.left">Elektriciteitsverbruik is minder dan 10.000.000 kWh per jaar.</text:p>
          </table:table-cell>
          <table:table-cell table:style-name="table.cell.border-bottom.border-right.padding-top.top.pleft.pright">
            <text:p text:style-name="text.cell.7.left">b) Vermogen van compressor (in kW) vermenigvuldigd met aantal equivalenten van vollasturen per jaar (in uur per jaar) is minimaal 9.5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25.tg1.col1"/>
        <table:table-column table:style-name="table125.tg1.col2"/>
        <table:table-column table:style-name="table125.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Nullasturen persluchtcompresso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liegeïnjecteerde compressor met toerenregeling toepassen.</text:p>
          </table:table-cell>
          <table:table-cell table:style-name="table.cell.border-bottom.border-right.padding-top.top.pleft.pright">
            <text:p text:style-name="text.cell.7.left">b) Olievrije compressor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ollast-/nullastschakeling of vollast-/nullast-/uitschakeling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ij meerdere compressoren alleen uitvoeren bij leidende compressor en rest op basis van vollast-/nullast-/uitschakeling.</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ext:p text:style-name="text.cell.7.left">a) Aantal nullast uren is minimaal 1.300 uur per jaar (ter indicatie: 4 uur per werkdag).</text:p>
          </table:table-cell>
          <table:table-cell table:style-name="table.cell.border-bottom.border-right.padding-top.top.pleft.pright">
            <text:p text:style-name="text.cell.7.left">b) Aantal nullast uren is minimaal 1.800 uur per jaar (ter indicatie: 5,5 uur per werkdag).</text:p>
          </table:table-cell>
        </table:table-row>
        <table:table-row>
          <table:table-cell table:style-name="table.cell.border-bottom.border-left.border-right.padding-top.top.pleft.pright" table:number-columns-spanned="2">
            <text:p text:style-name="text.cell.7.left">Vermogen compressor is minimaal 25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26.tg1.col1"/>
        <table:table-column table:style-name="table126.tg1.col2"/>
        <table:table-column table:style-name="table126.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perslucht maken door koude lucht te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via een luchtkanaal gebruiken.</text:p>
          </table:table-cell>
          <table:table-cell table:style-name="table.cell.border-bottom.border-right.padding-top.top.pleft.pright">
            <text:p text:style-name="text.cell.7.left">b) Binnenlucht uit onverwarmde ruimte via een luchtkanaal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zuigt door zichzelf opgewarmde warme lucht of warme proceslucht aa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Een opening in gevel is mogelijk binnen een afstand van 3 mete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van compressor (in kW) vermenigvuldigd met aantal equivalenten van vollasturen per jaar (in uur) is minimaal 60.000 (kWh).</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27.tg1.col1"/>
        <table:table-column table:style-name="table127.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Informatie- en communicatietechnologie</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as energiezuinig printen en/of kopiëren op de werkplek toe.</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entraal printen en kopië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Minimaal 10 lokale printers en/of kopieermachines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8.tg1.col1"/>
        <table:table-column table:style-name="table128.tg1.col2"/>
        <table:table-column table:style-name="table128.tg1.col3"/>
        <table:table-column table:style-name="table128.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Informatie- en communicatietechnologie</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at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29.tg1.col1"/>
        <table:table-column table:style-name="table129.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0.tg1.col1"/>
        <table:table-column table:style-name="table130.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rije koeling in serverruimte toepassen om bedrijfstijd van koelmachine 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Direct vrije luchtkoeling toepassen inclusief compartimenteren en backup door koelmachin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irconditioning of DX- (directe expansie) koeling met seizoensgemiddelde COP van maximaal 2,5 is aanwezig.</text:p>
            <text:p text:style-name="text.cell.7.left">Temperatuur in koelsysteem en buitenklimaat maken minimaal 95%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ouwkundig moet het mogelijk zijn, bijvoorbeeld het dak moet het gewicht van het systeem voor vrije koeling kunnen dragen, en er moet ruimte zijn voor luchtkanalen en overige installatie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1.tg1.col1"/>
        <table:table-column table:style-name="table131.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koelmachine voor koeling serverruimt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mpressiekoelmachine met seizoensgemiddelde COP van maximaal 3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20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2.tg1.col1"/>
        <table:table-column table:style-name="table132.tg1.col2"/>
        <table:table-column table:style-name="table132.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justify">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elektriciteitsverbruik minder is dan 10.000.000 kWh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33.tg1.col1"/>
        <table:table-column table:style-name="table133.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maximale snelhei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indien elektriciteitsverbruik minder is dan 10.000.000 kWh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4.tg1.col1"/>
        <table:table-column table:style-name="table134.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5.tg1.col1"/>
        <table:table-column table:style-name="table135.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Faciliteit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verbruik van pompen beperken door vermogen te regelen op basis van vraag.</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omp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Pomp wordt geregeld met smoorregelin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pomp is minimaal 5.700 uur per jaar.</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6.tg1.col1"/>
        <table:table-column table:style-name="table136.tg1.col2"/>
        <table:table-column table:style-name="table136.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Faciliteit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motoren in kneed- en/of mengmachin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E2-motor met toerenregeling toepassen.</text:p>
          </table:table-cell>
          <table:table-cell table:style-name="table.cell.border-bottom.border-right.padding-top.top.pleft.pright">
            <text:p text:style-name="text.cell.7.left">IE3-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E1-motor of lager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37.tg1.col1"/>
        <table:table-column table:style-name="table137.tg1.col2"/>
        <table:table-column table:style-name="table137.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rocess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uit koelwater nuttig gebruiken voor opwarmen product of (proces-) water.</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e koelwater wordt geloosd of gekoeld aan buitenluch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Temperatuurverschil in- en uitgaande water is minimaal 25°C.</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0.000.000 m<text:span text:style-name="ifm_span_font.superscript_ifm">3</text:span> per jaar.</text:p>
            <text:p text:style-name="text.cell.7.left">Hoeveelheid koelwater is minimaal 9.000 m<text:span text:style-name="ifm_span_font.superscript_ifm">3</text:span> per jaar.</text:p>
          </table:table-cell>
          <table:table-cell table:style-name="table.cell.border-bottom.border-right.padding-top.top.pleft.pright">
            <text:p text:style-name="text.cell.7.left">b) Aardgasverbruik is minimaal 10.000.000 m<text:span text:style-name="ifm_span_font.superscript_ifm">3</text:span> per jaar.</text:p>
            <text:p text:style-name="text.cell.7.left">Hoeveelheid koelwater is minimaal 13.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38.tg1.col1"/>
        <table:table-column table:style-name="table138.tg1.col2"/>
        <table:table-column table:style-name="table138.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ergiezuinige warmteopwekk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Hoogrendementsketel HR100 is aanwezig voor basislast (bedrijfstijd is meer dan 500 uur per jaa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aardgasverbruik minder is dan 170.000 m<text:span text:style-name="ifm_span_font.superscript_ifm">3</text:span>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 Kantoor: Warmte- en koudeverlies via buitenmuu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39.tg1.col1"/>
        <table:table-column table:style-name="table139.tg1.col2"/>
        <table:table-column table:style-name="table139.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3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drijfshal: Energiezuinige warmteopwekk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Hoogrendementsketel HR107 toepassen.</text:p>
          </table:table-cell>
          <table:table-cell table:style-name="table.cell.border-bottom.border-right.padding-top.top.pleft.pright">
            <text:p text:style-name="text.cell.7.left">b) Gasgestookte donkere stra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Conventionele luchtverhitter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a) Condensafvoer is eenvoudig realiseerbaar.</text:p>
          </table:table-cell>
          <table:table-cell table:style-name="table.cell.border-bottom.border-right.padding-top.top.pleft.pright">
            <text:p text:style-name="text.cell.7.left">b) Rookgasaf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8] Temperatuur per ruimte naregel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40.tg1.col1"/>
        <table:table-column table:style-name="table140.tg1.col2"/>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Aanvoertemperatuur cv-water automatisch regelen op basis van buitentemperatuur.</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Weersafhankelijke regeling toepassen op groep indien dit op ketel onmogelijk is i.v.m. warmtapwatervoorziening.</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1] Kantoor: Warmte- en koudeverlies via buitenmuur beperken.</text:p>
            <text:p text:style-name="text.cell.7.left">[37]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1.tg1.col1"/>
        <table:table-column table:style-name="table141.tg1.col2"/>
        <table:table-column table:style-name="table141.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drijfshal: Onnodig aanstaan van ruimteverwarming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ijdschakelaar (met of zonder overwerktimer) toepassen.</text:p>
          </table:table-cell>
          <table:table-cell table:style-name="table.cell.border-bottom.border-right.padding-top.top.pleft.pright">
            <text:p text:style-name="text.cell.7.left">b) Tijdschakelaar met week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utomatische aan- en uitschakeling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42.tg1.col1"/>
        <table:table-column table:style-name="table142.tg1.col2"/>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Energiezuinige warmteopwekking van tapwate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Gasgestookte hoogrendements- (HR-) 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nventionele gasgestookte boiler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 indien aardgasverbruik minder is dan 170.000 m<text:span text:style-name="ifm_span_font.superscript_ifm">3</text:span>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ext:h text:style-name="ifm_p_font.bold_mt.5.08mm_page.keep-with-next_ifm" text:outline-level="4">16.<text:s/>tankstations en autowasinrichtingen</text:h>
      <text:p text:style-name="ifm_p_mt.4.23mm_ifm">Onder tankstations en wasstraten wordt het volgende verstaan:</text:p>
      <text:p text:style-name="ifm_p_indent.-5mm_mleft.5mm_ifm">•<text:tab/>Inrichtingen voor machinale reiniging van gemotoriseerde voertuigen. Ter indicatie de SBI-code die voor de indeling van deze inrichtingen veelal wordt gebruikt: 45.20.5.</text:p>
      <text:p text:style-name="ifm_p_indent.-5mm_mleft.5mm_ifm">•<text:tab/>Inrichtingen voor motorbrandstofverkooppunten. Ter indicatie de SBI-code die voor de indeling van deze inrichtingen veelal wordt gebruikt: 47.3.</text:p>
      <text:h text:style-name="ifm_p_font.bold_mt.5.08mm_page.keep-with-next_ifm" text:outline-level="4">Maatregelen</text:h>
      <table:table table:style-name="ifm_table_pgwide.1_mt.4.23mm_ifm">
        <table:table-column table:style-name="table143.tg1.col1"/>
        <table:table-column table:style-name="table143.tg1.col2"/>
        <table:table-header-rows>
          <table:table-row>
            <table:table-cell table:style-name="table.cell." table:number-columns-spanned="2">
              <text:p text:style-name="ifm_p_font.bold_size.6.5pt_page.keep-with-next_ifm">Tabel 16. Erkende maatregelen voor energiebesparing bij tankstations en wasstrat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 maatregel </text:span></text:span></text:p>
            </table:table-cell>
            <table:table-cell table:style-name="table.cell.border-top.border-bottom.border-right.padding-top.bottom.pleft.pright">
              <text:p text:style-name="text.cell.7.left"><text:span text:style-name="ifm_span_font.bold_color.ffffff_ifm"><text:span text:style-name="ifm_span_font.bold_ifm">Nummers</text:span></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 3</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4 – 5</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6 – 7</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8 – 16</text:p>
          </table:table-cell>
        </table:table-row>
        <table:table-row table:style-name="zebra.body.odd">
          <table:table-cell table:style-name="table.cell.border-bottom.border-left.border-right.padding-top.top.pleft.pright">
            <text:p text:style-name="text.cell.7.left">Warm tapwater voorziening</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18 – 20</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34 – 36</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21 – 23</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24 – 33</text:p>
          </table:table-cell>
        </table:table-row>
      </table:table>
      <table:table table:style-name="ifm_table_pgwide.2_mt.3.7mm_ifm">
        <table:table-column table:style-name="table144.tg1.col1"/>
        <table:table-column table:style-name="table144.tg1.col2"/>
        <table:table-column table:style-name="table144.tg1.col3"/>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Gebouwschil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ankstation: Warmte- en/of koudeverlies via buitenmuu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table-cell table:style-name="table.cell.border-bottom.border-left.border-right.padding-top.top.pleft.pright">
            <text:p text:style-name="text.cell.7.left">a) Winkel wordt verwarmd met aardgasgestookte warmtebron.</text:p>
          </table:table-cell>
          <table:table-cell table:style-name="table.cell.border-bottom.border-right.padding-top.top.pleft.pright">
            <text:p text:style-name="text.cell.7.left">b) Winkel wordt verwarmd met aardgasgestookte warmtebron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1] Tankstation: Energiezuinige warmteopwekking voor ruimteverwarm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A met een EI &lt;= 0,5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145.tg1.col1"/>
        <table:table-column table:style-name="table145.tg1.col2"/>
        <table:table-column table:style-name="table145.tg1.col3"/>
        <table:table-column table:style-name="table145.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Tankstation: Warmte- en/of koudeverlies via beglazing in gemetselde gev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3">
            <text:p text:style-name="text.cell.7.left">HR++-glas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ext:p text:style-name="text.cell.7.left">a) Dubbelglas is aanwezig.</text:p>
          </table:table-cell>
          <table:table-cell table:style-name="table.cell.border-bottom.border-right.padding-top.top.pleft.pright">
            <text:p text:style-name="text.cell.7.left">b) HR-glas is aanwezig.</text:p>
          </table:table-cell>
          <table:table-cell table:style-name="table.cell.border-bottom.border-right.padding-top.top.pleft.pright">
            <text:p text:style-name="text.cell.7.left">c) HR+-glas is aanwezig.</text:p>
          </table:table-cell>
        </table:table-row>
        <table:table-row>
          <table:table-cell table:style-name="table.cell.border-bottom.border-left.border-right.padding-top.top.pleft.pright" table:number-columns-spanned="3">
            <text:p text:style-name="text.cell.7.left">Ruimte wordt verwarmd.</text:p>
            <text:p text:style-name="text.cell.7.left">Ruimte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Binnentemperatuur is tijdens stookseizoen en tijdens werktijden minimaal 17°C.</text:p>
            <text:p text:style-name="text.cell.7.left">Het totaal bruto verwarmd vloeroppervlak is minimaal 150m<text:span text:style-name="ifm_span_font.superscript_ifm">2</text:spa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21] Tankstation: Energiezuinige warmteopwekking voor ruimteverwarm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In gebouwen met minimaal een energielabel A met een EI &lt;= 0,5 dan wel in een nieuw gebouw met een bouwjaar van 2009 (of daarna) en die derhalve aan de EPC-eisen van 2009 voldoen, wordt geacht deze maatregel reeds te zijn</text:p>
          </table:table-cell>
        </table:table-row>
      </table:table>
      <table:table table:style-name="ifm_table_pgwide.2_mt.3.7mm_ifm">
        <table:table-column table:style-name="table146.tg1.col1"/>
        <table:table-column table:style-name="table146.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en/of koudeverlies via openstaande winkeldeur in gebouwschi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utomatische winkelde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andmatige bediende winkeldeur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ur is per werkdag minimaal 1 uur extra te sluite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7.tg1.col1"/>
        <table:table-column table:style-name="table147.tg1.col2"/>
        <table:table-column table:style-name="table147.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van ventilatie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met weekschakeling toepassen.</text:p>
          </table:table-cell>
          <table:table-cell table:style-name="table.cell.border-bottom.border-right.padding-top.top.pleft.pright">
            <text:p text:style-name="text.cell.7.left">b) Aanwezigheidsschakelaar in kleine weinig gebruikte ruimten (bijvoorbeeld toile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Ventilatiesysteem zonder tijdschakelaar en weekschakeling. Ventilatie is, altijd aan buiten werktijden.</text:p>
          </table:table-cell>
          <table:table-cell table:style-name="table.cell.border-bottom.border-right.padding-top.top.pleft.pright">
            <text:p text:style-name="text.cell.7.left">b) Ventilatiesysteem zonder aanwezigheidsschakelaar. Ventilatie is altijd aan tijdens werktijd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Een minimale ventilatie aanhouden indien vanuit hygiëne nodig is. Geen warmteterugwinning uit ventilatielucht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Geschakeld vermogen is minimaal 40 Wat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5] Energiezuinige ventilator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Tankstation: In gebouwen met minimaal een energielabel A met een EI &lt;= 0,5 dan wel in een nieuw gebouw met een bouwjaar van 2009 (of daarna) en die derhalve aan de EPC-eisen van 2009 voldoen, wordt geacht deze maatregel reeds te zijn</text:p>
          </table:table-cell>
        </table:table-row>
      </table:table>
      <table:table table:style-name="ifm_table_pgwide.2_mt.3.7mm_ifm">
        <table:table-column table:style-name="table148.tg1.col1"/>
        <table:table-column table:style-name="table148.tg1.col2"/>
        <table:table-column table:style-name="table148.tg1.col3"/>
        <table:table-column table:style-name="table148.tg1.col4"/>
        <table:table-column table:style-name="table148.tg1.col5"/>
        <table:table-column table:style-name="table148.tg1.col6"/>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5">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Energiezuinige ventilato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elijkstroomventilator toepassen.</text:p>
          </table:table-cell>
          <table:table-cell table:style-name="table.cell.border-bottom.border-right.padding-top.top.pleft.pright">
            <text:p text:style-name="text.cell.7.left">b) IE2-elektromotor met toerenregeling toepassen.</text:p>
          </table:table-cell>
          <table:table-cell table:style-name="table.cell.border-bottom.border-right.padding-top.top.pleft.pright" table:number-columns-spanned="2">
            <text:p text:style-name="text.cell.7.left">c) IE3-elektromotor toepassen.</text:p>
          </table:table-cell>
          <table:table-cell table:style-name="table.cell.border-bottom.border-right.padding-top.top.pleft.pright">
            <text:p text:style-name="text.cell.7.left">d) Toerenregeling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a, b en c) Elektromotor met rendementsklasse IE2 of lager is aanwezig.</text:p>
          </table:table-cell>
          <table:table-cell table:style-name="table.cell.border-bottom.border-right.padding-top.top.pleft.pright">
            <text:p text:style-name="text.cell.7.left">d) Elektromotor met aan/uit regeling is aanwezig.</text:p>
          </table:table-cell>
        </table:table-row>
        <table:table-row>
          <table:table-cell table:style-name="table.cell.border-bottom.border-left.border-right.padding-top.top.pleft.pright">
            <text:p text:style-name="text.cell.7.left">a) Benodigd luchtdebiet is constant.</text:p>
          </table:table-cell>
          <table:table-cell table:style-name="table.cell.border-bottom.border-right.padding-top.top.pleft.pright" table:number-columns-spanned="4">
            <text:p text:style-name="text.cell.7.left">b, c en d) Benodigd luchtdebiet varieer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a, b en c) N.v.t.</text:p>
          </table:table-cell>
          <table:table-cell table:style-name="table.cell.border-bottom.border-right.padding-top.top.pleft.pright">
            <text:p text:style-name="text.cell.7.left">d) Ventilator, aandrijving en elektromotor zijn geschikt voor toeren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Motorvermogen (kW) vermenigvuldigd met de bedrijfstijd (uren per jaar) is minimaal 7.000 kWh per jaar.</text:p>
          </table:table-cell>
          <table:table-cell table:style-name="table.cell.border-bottom.border-right.padding-top.top.pleft.pright" table:number-columns-spanned="2">
            <text:p text:style-name="text.cell.7.left">b) N.v.t.</text:p>
          </table:table-cell>
          <table:table-cell table:style-name="table.cell.border-bottom.border-right.padding-top.top.pleft.pright">
            <text:p text:style-name="text.cell.7.left">c) N.v.t.</text:p>
          </table:table-cell>
          <table:table-cell table:style-name="table.cell.border-bottom.border-right.padding-top.top.pleft.pright">
            <text:p text:style-name="text.cell.7.left">d) Motorvermogen (kW) vermenigvuldigd met de bedrijfstijd (uren per jaar) is minimaal 3.4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5">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5">
            <text:p text:style-name="text.cell.7.left">N.v.t.</text:p>
          </table:table-cell>
        </table:table-row>
      </table:table>
      <table:table table:style-name="ifm_table_pgwide.2_mt.3.7mm_ifm">
        <table:table-column table:style-name="table149.tg1.col1"/>
        <table:table-column table:style-name="table149.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Ruimteverwarm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Temperatuur per ruimte narege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hermostatische radiatorkra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warmde ruimte met radiatoren zonder ruimtethermostaat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0.tg1.col1"/>
        <table:table-column table:style-name="table150.tg1.col2"/>
        <table:table-column table:style-name="table150.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rwarming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rmwaterleidingen en -appendages beperken in onverwarmde ruimt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leidingen.</text:p>
          </table:table-cell>
          <table:table-cell table:style-name="table.cell.border-bottom.border-right.padding-top.top.pleft.pright">
            <text:p text:style-name="text.cell.7.left">b) Isolatie aanbrengen om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schrijft dat vocht en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Tankstation: In gebouwen met minimaal een energielabel A met een EI &lt;= 0,5 dan wel in een nieuw gebouw met een bouwjaar van 2009 (of daarna) en die derhalve aan de EPC-eisen van 2009 voldoen, wordt geacht deze maatregel reeds te zijn</text:p>
          </table:table-cell>
        </table:table-row>
      </table:table>
      <table:table table:style-name="ifm_table_pgwide.2_mt.3.7mm_ifm">
        <table:table-column table:style-name="table151.tg1.col1"/>
        <table:table-column table:style-name="table151.tg1.col2"/>
        <table:table-column table:style-name="table151.tg1.col3"/>
        <table:table-column table:style-name="table151.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Tankstation: Geïnstalleerd vermogen basis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Armaturen met langwerpige hoogfrequente fluorescentielampen (TL5) toepassen.</text:p>
          </table:table-cell>
          <table:table-cell table:style-name="table.cell.border-bottom.border-right.padding-top.top.pleft.pright">
            <text:p text:style-name="text.cell.7.left">b) Langwerpige ledlampen in bestaande armaturen toepassen.</text:p>
          </table:table-cell>
          <table:table-cell table:style-name="table.cell.border-bottom.border-right.padding-top.top.pleft.pright">
            <text:p text:style-name="text.cell.7.left">c) Ledlampen in bestaande armaturen (met fitting E14 of E2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 en, b) Conventionele armaturen met langwerpige fluorescentielampen (TL) zijn aanwezig.</text:p>
          </table:table-cell>
          <table:table-cell table:style-name="table.cell.border-bottom.border-right.padding-top.top.pleft.pright">
            <text:p text:style-name="text.cell.7.left">c) PL-lampen (traditionele spaar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Aantal branduren is minimaal 4.600 uur per jaar (indicatie ± 12 uur per dag).</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a en b) Zelfstandig moment: Nee.</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In gebouwen met minimaal een energielabel A met een EI &lt;= 0,5 dan wel in een nieuw gebouw met een bouwjaar van 2009 (of daarna) en die derhalve aan de EPC-eisen van 2009 voldoen, wordt geacht deze maatregel reeds te zijn</text:p>
          </table:table-cell>
        </table:table-row>
      </table:table>
      <table:table table:style-name="ifm_table_pgwide.2_mt.3.7mm_ifm">
        <table:table-column table:style-name="table152.tg1.col1"/>
        <table:table-column table:style-name="table152.tg1.col2"/>
        <table:table-column table:style-name="table152.tg1.col3"/>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Autowasinrichting: Geïnstalleerd vermogen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Armaturen met langwerpige hoogfrequente fluorescentielampen (TL5) toepassen.</text:p>
          </table:table-cell>
          <table:table-cell table:style-name="table.cell.border-bottom.border-right.padding-top.top.pleft.pright">
            <text:p text:style-name="text.cell.7.left">b) 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Conventionele armaturen met langwerpige fluorescentielampen (TL)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 </text:span></text:p>
          </table:table-cell>
          <table:table-cell table:style-name="table.cell.border-bottom.border-right.padding-top.top.pleft.pright" table:number-columns-spanned="2">
            <text:p text:style-name="text.cell.7.left">Aantal branduren is minimaal 4.200 uur per jaar.</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ext:p text:style-name="text.cell.7.left">b) Geïnstalleerd vermogen van verlichting neemt door toepassen van ledlampen minimaal 50% af bij voldoende lichtopbrengs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a en 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53.tg1.col1"/>
        <table:table-column table:style-name="table153.tg1.col2"/>
        <table:table-column table:style-name="table153.tg1.col3"/>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Geïnstalleerd vermogen accent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2">
            <text:p text:style-name="text.cell.7.left">Led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Gloeilampen zijn aanwezig.</text:p>
          </table:table-cell>
          <table:table-cell table:style-name="table.cell.border-bottom.border-right.padding-top.top.pleft.pright">
            <text:p text:style-name="text.cell.7.left">b) Halogeen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54.tg1.col1"/>
        <table:table-column table:style-name="table154.tg1.col2"/>
        <table:table-column table:style-name="table154.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 en buitenverlicht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nood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edlampen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le langwerpige fluorescentielampen (TL8) zijn aanwezig.</text:p>
          </table:table-cell>
          <table:table-cell table:style-name="table.cell.border-bottom.border-right.padding-top.top.pleft.pright">
            <text:p text:style-name="text.cell.7.left">b) Hoogfrequente fluorescentielampen (TL5) zijn aanwezig.</text:p>
          </table:table-cell>
        </table:table-row>
        <table:table-row>
          <table:table-cell table:style-name="table.cell.border-bottom.border-left.border-right.padding-top.top.pleft.pright" table:number-columns-spanned="2">
            <text:p text:style-name="text.cell.7.left">Noodverlichting staat aan tijdens werktijd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55.tg1.col1"/>
        <table:table-column table:style-name="table155.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nnodig branden van reclame- en overige buitenverlichting voorkomen zodat verlichting alleen brandt als het donker is</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Schemer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Schemerschakelaar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schakeling is minimaal 0,4 kW.</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6.tg1.col1"/>
        <table:table-column table:style-name="table156.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nnodig branden van reclame- en overige buitenverlichting buiten openingstijden tankstation en pompautomaten (tussen 23.00 en 06.00 uur)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Tijd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Tijdschakelaar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Extra bewegingssschakelaar toepassen als verlichting in verband met veiligheid bij beweging moet brand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schakeling is minimaal 0,4 kW.</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14] Geïnstalleerd vermogen buitenverlichting beperken</text:p>
            <text:p text:style-name="text.cell.7.left">[15] Geïnstalleerd vermogen luifelverlichting (overkapping) beperk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7.tg1.col1"/>
        <table:table-column table:style-name="table157.tg1.col2"/>
        <table:table-column table:style-name="table157.tg1.col3"/>
        <table:table-column table:style-name="table157.tg1.col4"/>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3">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14</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Geïnstalleerd vermogen buitenverlichting, niet zijnde luifelverlichting (overkapp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Ledlampen in bestaande armaturen toepassen.</text:p>
          </table:table-cell>
          <table:table-cell table:style-name="table.cell.border-bottom.border-right.padding-top.top.pleft.pright">
            <text:p text:style-name="text.cell.7.left">b) Natriumlampen in bestaande armaturen toepassen.</text:p>
          </table:table-cell>
          <table:table-cell table:style-name="table.cell.border-bottom.border-right.padding-top.top.pleft.pright">
            <text:p text:style-name="text.cell.7.left">c) Natrium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 en b) Halogeenlampen zijn aanwezig.</text:p>
          </table:table-cell>
          <table:table-cell table:style-name="table.cell.border-bottom.border-right.padding-top.top.pleft.pright">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Zelfstandig moment: Ja, als hoogwerker aanwezig is.</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13] Onnodig branden van reclame- en overige buitenverlichting buiten openingstijden tankstation en pompautomaten (tussen 23.00 en 06.00 uur) voorkom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58.tg1.col1"/>
        <table:table-column table:style-name="table158.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Geïnstalleerd vermogen luifelverlichting (overkapp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nventionele armaturen met halogeen breedstralers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Aantal branduren is minimaal 4.200 uur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13] Onnodig branden van reclame- en overige buitenverlichting buiten openingstijden tankstation en pompautomaten (tussen 23.00 en 06.00 uur) voorkom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9.tg1.col1"/>
        <table:table-column table:style-name="table159.tg1.col2"/>
        <table:table-column table:style-name="table159.tg1.col3"/>
        <table:table-column table:style-name="table159.tg1.col4"/>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3">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1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Geïnstalleerd vermogen reclame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3">
            <text:p text:style-name="text.cell.7.left">Led-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Gloeilamp is aanwezig.</text:p>
          </table:table-cell>
          <table:table-cell table:style-name="table.cell.border-bottom.border-right.padding-top.top.pleft.pright">
            <text:p text:style-name="text.cell.7.left">b) Halogeenlamp is aanwezig.</text:p>
          </table:table-cell>
          <table:table-cell table:style-name="table.cell.border-bottom.border-right.padding-top.top.pleft.pright">
            <text:p text:style-name="text.cell.7.left">c) Neonlamp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Zelfstandig moment: Ja, indien hoogwerker aanwezig is.</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60.tg1.col1"/>
        <table:table-column table:style-name="table160.tg1.col2"/>
        <table:table-column table:style-name="table160.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Warm tapwater voorzien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an warmtapwater leidingen en appendages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eren van warm tapwater leidingen.</text:p>
          </table:table-cell>
          <table:table-cell table:style-name="table.cell.border-bottom.border-right.padding-top.top.pleft.pright">
            <text:p text:style-name="text.cell.7.left">b) Isoleren van appendages warm tapwater systeem.</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schrijft dat vocht en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1.tg1.col1"/>
        <table:table-column table:style-name="table161.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Hydraulisch aangedreven kettingwasstraat met voorttrekken van auto: Warmte van schroefcompressoren nuttig gebruiken voor werkplaats.</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van luchtgekoelde compressor gebruiken voor ruimte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 van compressor wordt niet nuttig ingeze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equivalenten van vollasturen is minimaal 1.000 uur per stookseizoen (ter indicatie: 10 uur per werkdag in stookseizoen).</text:p>
            <text:p text:style-name="text.cell.7.left">Afstand tot te verwarmen ruimte is minder dan 3 mete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2.tg1.col1"/>
        <table:table-column table:style-name="table162.tg1.col2"/>
        <table:table-column table:style-name="table162.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Hydraulisch aangedreven kettingwasstraat met voorttrekken van auto: Onnodig aanstaan persluchtsysteem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ij drukvat groepsafsluiter en tijdschakelaar toepassen.</text:p>
          </table:table-cell>
          <table:table-cell table:style-name="table.cell.border-bottom.border-right.padding-top.top.pleft.pright">
            <text:p text:style-name="text.cell.7.left">b) Tijdschakelaar met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chroef- of zuigercompressor is alleen handmatig uit te schakel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Vermogen van compressor (in kW) vermenigvuldigd met aantal equivalenten van vollasturen per jaar (in uur per jaar) is minimaal 30.000 (kWh per jaar).</text:p>
          </table:table-cell>
          <table:table-cell table:style-name="table.cell.border-bottom.border-right.padding-top.top.pleft.pright">
            <text:p text:style-name="text.cell.7.left">b) Vermogen van compressor (in kW) vermenigvuldigd met aantal equivalenten van vollasturen per jaar (in uur per jaar) is minimaal 5.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3.tg1.col1"/>
        <table:table-column table:style-name="table163.tg1.col2"/>
        <table:table-column table:style-name="table163.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Hydraulisch aangedreven kettingwasstraat met voorttrekken van auto: Energiezuinig perslucht maken door koude lucht te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via een luchtkanaal gebruiken.</text:p>
          </table:table-cell>
          <table:table-cell table:style-name="table.cell.border-bottom.border-right.padding-top.top.pleft.pright">
            <text:p text:style-name="text.cell.7.left">b) Binnenlucht uit onverwarmde ruimte via een luchtkanaal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zuigt door zichzelf opgewarmde warme lucht of warme proceslucht aa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Een opening in gevel is mogelijk binnen een afstand van 3 mete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van compressor (in kW) vermenigvuldigd met aantal equivalenten van vollasturen per jaar (in uur) is minimaal 60.000 (kWh).</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4.tg1.col1"/>
        <table:table-column table:style-name="table164.tg1.col2"/>
        <table:table-column table:style-name="table164.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ankstation: Energiezuinige warmteopwekking voor ruimteverwarm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107 (HR107-kete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Hoogrendementsketel 100 (HR100-ketel) is aanwezig voor basislast (bedrijfstijd is meer dan 500 uur per jaa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 Tankstation: Warmte- en koudeverlies via buitenmuu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A met een EI &lt;= 0,5 dan wel in een nieuw gebouw met een bouwjaar van 2009 (of daarna) en die derhalve aan de EPC-eisen van 2009 voldoen, wordt geacht deze maatregel reeds te zijn</text:p>
          </table:table-cell>
        </table:table-row>
      </table:table>
      <table:table table:style-name="ifm_table_pgwide.2_mt.3.7mm_ifm">
        <table:table-column table:style-name="table165.tg1.col1"/>
        <table:table-column table:style-name="table165.tg1.col2"/>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Aanvoertemperatuur cv-water automatisch regelen op basis van buitentemperatuur.</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Weersafhankelijke regeling toepassen op groep indien dit op ketel onmogelijk is i.v.m. warmtapwatervoorziening.</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1] Tankstation: Warmte- en koudeverlies via buitenmuur beperken.</text:p>
            <text:p text:style-name="text.cell.7.left">[21] Tankstation: Energiezuinige warmteopwekking voor ruimteverwarming toepass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6.tg1.col1"/>
        <table:table-column table:style-name="table166.tg1.col2"/>
        <table:table-column table:style-name="table166.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2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Onnodig aanstaan van ruimteverwarming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ijdschakelaar toepassen.</text:p>
          </table:table-cell>
          <table:table-cell table:style-name="table.cell.border-bottom.border-right.padding-top.top.pleft.pright">
            <text:p text:style-name="text.cell.7.left">b) Tijdschakelaar met week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utomatische aan- en uitschakeling ontbreekt. Procedure voor aan- en uitschakelen is niet aantoonbaar aanwezig of wordt niet nageleefd.</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7.tg1.col1"/>
        <table:table-column table:style-name="table167.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ermenging van lucht uit koelbewaarcel met warme en vochtige lucht van buiten koelbewaarc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toepassen die inschakelen van verdampingsventilatoren van koeling onderbreekt bij openstaande de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ochtsluis en deurschakeling ontbrek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esturing is geschikt om koeling te onderbre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8.tg1.col1"/>
        <table:table-column table:style-name="table168.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e verlichting in de koelcel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Uitschakelen van verlichting in koelcel met bewegingsschakelaa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ewegingsmelder en deurschakeling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9.tg1.col1"/>
        <table:table-column table:style-name="table169.tg1.col2"/>
        <table:table-column table:style-name="table169.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perken van isolatie van verdamper door ijsvorming.</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utomatische ventilatie-ontdooiing door heetgasregeling toepassen.</text:p>
          </table:table-cell>
          <table:table-cell table:style-name="table.cell.border-bottom.border-right.padding-top.top.pleft.pright">
            <text:p text:style-name="text.cell.7.left">b) Automatische ventilatie-ontdooiing door elektrisch verwarmings-elemen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Regeling voor ventilatieontdooiing en/of ontdooibeëindigingsthermostaat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0.tg1.col1"/>
        <table:table-column table:style-name="table170.tg1.col2"/>
        <table:table-column table:style-name="table170.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7</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Energiezuinige lampen in koelcel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ren met langwerpige hoogfrequent fluorescentielampen (TL5)</text:p>
            <text:p text:style-name="text.cell.7.left">toepassen.</text:p>
          </table:table-cell>
          <table:table-cell table:style-name="table.cell.border-bottom.border-right.padding-top.top.pleft.pright">
            <text:p text:style-name="text.cell.7.left">b) 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8)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1.tg1.col1"/>
        <table:table-column table:style-name="table171.tg1.col2"/>
        <table:table-column table:style-name="table171.tg1.col3"/>
        <table:table-column table:style-name="table171.tg1.col4"/>
        <table:table-column table:style-name="table171.tg1.col5"/>
        <table:table-column table:style-name="table171.tg1.col6"/>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5">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Koudeverlies via verticaal (VC2, VC3) koelmeub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agafdekking met strokengordijn toepassen.</text:p>
          </table:table-cell>
          <table:table-cell table:style-name="table.cell.border-bottom.border-right.padding-top.top.pleft.pright" table:number-columns-spanned="3">
            <text:p text:style-name="text.cell.7.left">b) Dagafdekking met enkelglas deuren toepassen.</text:p>
          </table:table-cell>
          <table:table-cell table:style-name="table.cell.border-bottom.border-right.padding-top.top.pleft.pright">
            <text:p text:style-name="text.cell.7.left">c) Dagafdekking met dubbelglas de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3">
            <text:p text:style-name="text.cell.7.left">Verticaal koelmeubel zonder dagafdekking is aanwezig.</text:p>
          </table:table-cell>
          <table:table-cell table:style-name="table.cell.border-bottom.border-right.padding-top.top.pleft.pright" table:number-columns-spanned="2">
            <text:p text:style-name="text.cell.7.left">b en c) Koelmeubel is op een centraal koelsysteem aangesloten. Nachtafdekking en warmteterugwinning van het koelsysteem zijn niet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5">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5">
            <text:p text:style-name="text.cell.7.left">N.v.t.</text:p>
          </table:table-cell>
        </table:table-row>
      </table:table>
      <table:table table:style-name="ifm_table_pgwide.2_mt.3.7mm_ifm">
        <table:table-column table:style-name="table172.tg1.col1"/>
        <table:table-column table:style-name="table172.tg1.col2"/>
        <table:table-column table:style-name="table172.tg1.col3"/>
        <table:table-column table:style-name="table172.tg1.col4"/>
        <table:table-column table:style-name="table172.tg1.col5"/>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4">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Koudeverlies via semi-verticaal (VC1) koelmeub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Nachtafdekking toepassen.</text:p>
          </table:table-cell>
          <table:table-cell table:style-name="table.cell.border-bottom.border-right.padding-top.top.pleft.pright">
            <text:p text:style-name="text.cell.7.left">b) Afdekking met enkelglas toepassen.</text:p>
          </table:table-cell>
          <table:table-cell table:style-name="table.cell.border-bottom.border-right.padding-top.top.pleft.pright" table:number-columns-spanned="2">
            <text:p text:style-name="text.cell.7.left">c) Afdekking met dubbelgla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Semi-verticaal koelmeubel (VC1) zonder nachtafdekking is aanwezig.</text:p>
          </table:table-cell>
          <table:table-cell table:style-name="table.cell.border-bottom.border-right.padding-top.top.pleft.pright">
            <text:p text:style-name="text.cell.7.left">b) Koelmeubel is op een centraal koelsysteem aangesloten.</text:p>
          </table:table-cell>
          <table:table-cell table:style-name="table.cell.border-bottom.border-right.padding-top.top.pleft.pright">
            <text:p text:style-name="text.cell.7.left">c) Koelmeubels is op een centraal koelsysteem aangesloten. Er is geen warmteterugwinning van het koelsysteem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a) Minimaal 30 uur per week nachtafdekking.</text:p>
          </table:table-cell>
          <table:table-cell table:style-name="table.cell.border-bottom.border-right.padding-top.top.pleft.pright">
            <text:p text:style-name="text.cell.7.left">b) N.v.t.</text:p>
          </table:table-cell>
          <table:table-cell table:style-name="table.cell.border-bottom.border-right.padding-top.top.pleft.pright" table:number-columns-spanned="2">
            <text:p text:style-name="text.cell.7.left">c)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cell table:style-name="table.cell.border-bottom.border-right.padding-top.top.pleft.pright" table:number-columns-spanned="3">
            <text:p text:style-name="text.cell.7.left">b en c)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73.tg1.col1"/>
        <table:table-column table:style-name="table173.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udeverlies via horizontaal koelmeubel (HC4, eiland)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Dagafdekking horizontaal koelmeubel met enkelgla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Horizontaal koelmeubel (HC4, eiland) zonder nachtafdekking is aanwezig.</text:p>
            <text:p text:style-name="text.cell.7.left">Koelmeubel is op een centraal koelsysteem aangesloten. Er is geen warmteterugwinning van het koelsysteem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4.tg1.col1"/>
        <table:table-column table:style-name="table174.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udeverlies via horizontaal vriesmeubel (HF1; HF3; HF4)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Dagafdekking met enkelgla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Horizontaal vriesmeubel (HF1; HF3; HF4) zonder dagafdekking is aanwezig.</text:p>
            <text:p text:style-name="text.cell.7.left">Geldt niet voor stekkerklaarmeubel met nachtafdekkin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5.tg1.col1"/>
        <table:table-column table:style-name="table175.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udeverlies via verticaal vriesmeubel (VF4)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erticaal vriesmeubel (VF4) toepassen met dubbelglas afdekking, label C of beter.</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Verticaal vriesmeubel (VF4) met dubbelglas afdekking is aanwezig.</text:p>
            <text:p text:style-name="text.cell.7.left">Koelmeubel is op een centraal koelsysteem aangesloten. Er is geen warmteterugwinning van het koelsysteem aanwezig. Bouwjaar huidig koelmeubel is van voor het jaar 2010.</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6.tg1.col1"/>
        <table:table-column table:style-name="table176.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anti-condensvorming op raam vriesmeubel (VF4)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Toepassen van anti-condensfolie op vriesmeubel (VF4).</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Raam met elektrische verwarming voor anti-condenswerking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7.tg1.col1"/>
        <table:table-column table:style-name="table177.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Faciliteiten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utowasinrichting: Energieverbruik van sproeipomp beperken door vermogen te rege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renregeling op de motor van de sproeipo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oerenregeling ontbreekt op de sproeipomp.</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8.tg1.col1"/>
        <table:table-column table:style-name="table178.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Faciliteiten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utowasinrichting: Energieverbruik van kettingmotor beperken door vermogen te rege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renregeling op de ketting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oerenregeling ontbreekt op de kettingmoto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79.tg1.col1"/>
        <table:table-column table:style-name="table179.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Faciliteiten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utowasinrichting: Energieverbruik van centrale stofzuigermotor beperken door vermogen te rege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renregeling op de centrale stofzuiger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oerenregeling op de centrale stofzuigermotor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ext:h text:style-name="ifm_p_font.bold_mt.5.08mm_page.keep-with-next_ifm" text:outline-level="4">17.<text:s/>Meubels en hout</text:h>
      <text:p text:style-name="ifm_p_mt.4.23mm_ifm">Onder meubels en hout wordt het volgende verstaan:</text:p>
      <text:p text:style-name="ifm_p_indent.-5mm_mleft.5mm_ifm">•<text:tab/>Inrichtingen voor zagen en schaven en overige primaire houtbewerking. Ter indicatie de SBI-code die voor de indeling van deze inrichtingen veelal wordt gebruikt: 16.10.1</text:p>
      <text:p text:style-name="ifm_p_indent.-5mm_mleft.5mm_ifm">•<text:tab/>Inrichtingen voor vervaardiging van artikelen van hout, kurk, riet en vlechtwerk (geen meubels). Ter indicatie de SBI-code die voor de indeling van deze inrichtingen veelal wordt gebruikt: 16.2.</text:p>
      <text:p text:style-name="ifm_p_indent.-5mm_mleft.5mm_ifm">•<text:tab/>Inrichtingen voor vervaardiging van houten emballage. Ter indicatie de SBI-code die voor de indeling van deze inrichtingen veelal wordt gebruikt: 16.24.</text:p>
      <text:p text:style-name="ifm_p_indent.-5mm_mleft.5mm_ifm">•<text:tab/>Inrichtingen voor vervaardiging van meubels. Ter indicatie de SBI-code die voor de indeling van deze inrichtingen veelal wordt gebruikt: 31.</text:p>
      <text:p text:style-name="ifm_p_indent.-5mm_mleft.5mm_ifm">•<text:tab/>Inrichtingen voor vervaardiging van houtsketelbouw. Ter indicatie de SBI-code die voor de indeling van deze inrichtingen veelal wordt gebruikt: 41.2.</text:p>
      <text:p text:style-name="ifm_p_indent.-5mm_mleft.5mm_ifm">•<text:tab/>Inrichtingen voor vervaardiging van dakelementen. Ter indicatie de SBI-code die voor de indeling van deze inrichtingen veelal wordt gebruikt: 43.91.</text:p>
      <text:p text:style-name="ifm_p_indent.-5mm_mleft.5mm_ifm">•<text:tab/>Groothandel in hout en plaatmateriaal. Ter indicatie de SBI-code die voor de indeling van deze inrichtingen veelal wordt gebruikt: 46.73.1.</text:p>
      <text:h text:style-name="ifm_p_font.bold_mt.5.08mm_page.keep-with-next_ifm" text:outline-level="4">Maatregelen</text:h>
      <table:table table:style-name="ifm_table_pgwide.1_mt.4.23mm_ifm">
        <table:table-column table:style-name="table180.tg1.col1"/>
        <table:table-column table:style-name="table180.tg1.col2"/>
        <table:table-header-rows>
          <table:table-row>
            <table:table-cell table:style-name="table.cell." table:number-columns-spanned="2">
              <text:p text:style-name="ifm_p_font.bold_size.6.5pt_page.keep-with-next_ifm">Tabel 17. Erkende maatregelen voor energiebesparing bij meubels en hout</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 maatregel </text:span></text:span></text:p>
            </table:table-cell>
            <table:table-cell table:style-name="table.cell.border-top.border-bottom.border-right.padding-top.bottom.pleft.pright">
              <text:p text:style-name="text.cell.7.left"><text:span text:style-name="ifm_span_font.bold_color.ffffff_ifm"><text:span text:style-name="ifm_span_font.bold_ifm">Nummers</text:span></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 4</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5 – 7</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8 – 9</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0 – 19</text:p>
          </table:table-cell>
        </table:table-row>
        <table:table-row table:style-name="zebra.body.odd">
          <table:table-cell table:style-name="table.cell.border-bottom.border-left.border-right.padding-top.top.pleft.pright">
            <text:p text:style-name="text.cell.7.left">Warm tapwater voorziening</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21 – 24</text:p>
          </table:table-cell>
        </table:table-row>
        <table:table-row table:style-name="zebra.body.odd">
          <table:table-cell table:style-name="table.cell.border-bottom.border-left.border-right.padding-top.top.pleft.pright">
            <text:p text:style-name="text.cell.7.left">Stoominstallatie, niet zijnde stookinstallatie</text:p>
          </table:table-cell>
          <table:table-cell table:style-name="table.cell.border-bottom.border-right.padding-top.top.pleft.pright">
            <text:p text:style-name="text.cell.7.left">25 – 27</text:p>
          </table:table-cell>
        </table:table-row>
        <table:table-row>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28 – 29</text:p>
          </table:table-cell>
        </table:table-row>
        <table:table-row table:style-name="zebra.body.odd">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30 – 35</text:p>
          </table:table-cell>
        </table:table-row>
        <table:table-row>
          <table:table-cell table:style-name="table.cell.border-bottom.border-left.border-right.padding-top.top.pleft.pright">
            <text:p text:style-name="text.cell.7.left">Processen</text:p>
          </table:table-cell>
          <table:table-cell table:style-name="table.cell.border-bottom.border-right.padding-top.top.pleft.pright">
            <text:p text:style-name="text.cell.7.left">9, 36 – 38</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39 – 48</text:p>
          </table:table-cell>
        </table:table-row>
        <table:table-row table:style-name="zebra.body.odd">
          <table:table-cell table:style-name="table.cell.border-bottom.border-left.border-right.padding-top.top.pleft.pright">
            <text:p text:style-name="text.cell.7.left">Reinigen, lijmen of coaten van hout en kurk</text:p>
          </table:table-cell>
          <table:table-cell table:style-name="table.cell.border-bottom.border-right.padding-top.top.pleft.pright">
            <text:p text:style-name="text.cell.7.left">49 – 50</text:p>
          </table:table-cell>
        </table:table-row>
      </table:table>
      <table:table table:style-name="ifm_table_pgwide.2_mt.3.7mm_ifm">
        <table:table-column table:style-name="table181.tg1.col1"/>
        <table:table-column table:style-name="table181.tg1.col2"/>
        <table:table-column table:style-name="table181.tg1.col3"/>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Gebouwschil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Warmte- en/of koudeverlies via buitenmuu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table-cell table:style-name="table.cell.border-bottom.border-left.border-right.padding-top.top.pleft.pright">
            <text:p text:style-name="text.cell.7.left">a) Kantoor wordt verwarmd.</text:p>
          </table:table-cell>
          <table:table-cell table:style-name="table.cell.border-bottom.border-right.padding-top.top.pleft.pright">
            <text:p text:style-name="text.cell.7.left">b) Kantoor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39]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82.tg1.col1"/>
        <table:table-column table:style-name="table182.tg1.col2"/>
        <table:table-column table:style-name="table182.tg1.col3"/>
        <table:table-column table:style-name="table182.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Kantoor: Warmte- en/of koudeverlies via beglazing in gemetselde gev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3">
            <text:p text:style-name="text.cell.7.left">HR++-glas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ext:p text:style-name="text.cell.7.left">a) Dubbelglas is aanwezig.</text:p>
          </table:table-cell>
          <table:table-cell table:style-name="table.cell.border-bottom.border-right.padding-top.top.pleft.pright">
            <text:p text:style-name="text.cell.7.left">b) HR-glas is aanwezig.</text:p>
          </table:table-cell>
          <table:table-cell table:style-name="table.cell.border-bottom.border-right.padding-top.top.pleft.pright">
            <text:p text:style-name="text.cell.7.left">c) HR+-glas is aanwezig.</text:p>
          </table:table-cell>
        </table:table-row>
        <table:table-row>
          <table:table-cell table:style-name="table.cell.border-bottom.border-left.border-right.padding-top.top.pleft.pright" table:number-columns-spanned="3">
            <text:p text:style-name="text.cell.7.left">Ruimte wordt verwarmd.</text:p>
            <text:p text:style-name="text.cell.7.left">Ruimte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3">
            <text:p text:style-name="text.cell.7.left">Binnentemperatuur is tijdens stookseizoen en tijdens werktijden minimaal 17°C.</text:p>
            <text:p text:style-name="text.cell.7.left">Het totaal bruto verwarmd vloeroppervlak is minimaal 150m<text:span text:style-name="ifm_span_font.superscript_ifm">2</text:span>.</text:p>
          </table:table-cell>
        </table:table-row>
        <table:table-row>
          <table:table-cell table:style-name="table.cell.border-bottom.border-left.border-right.padding-top.top.pleft.pright">
            <text:p text:style-name="text.cell.7.left">a) Aardgasverbruik is minder dan 170.000 m<text:span text:style-name="ifm_span_font.superscript_ifm">3</text:span> per jaar.</text:p>
          </table:table-cell>
          <table:table-cell table:style-name="table.cell.border-bottom.border-right.padding-top.top.pleft.pright" table:number-columns-spanned="2">
            <text:p text:style-name="text.cell.7.left">b en c) 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39]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83.tg1.col1"/>
        <table:table-column table:style-name="table183.tg1.col2"/>
        <table:table-column table:style-name="table183.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openstaande bedrijfsdeur in gebouwschi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oopde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Sectionaaldeur wordt vaak gebruikt voor personentoegang.</text:p>
          </table:table-cell>
          <table:table-cell table:style-name="table.cell.border-bottom.border-right.padding-top.top.pleft.pright">
            <text:p text:style-name="text.cell.7.left">b) Kanteldeur wordt vaak gebruikt voor personentoegan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Ruimte aanwezig in gevel.</text:p>
          </table:table-cell>
          <table:table-cell table:style-name="table.cell.border-bottom.border-right.padding-top.top.pleft.pright">
            <text:p text:style-name="text.cell.7.left">b) Ruimte aanwezig in gevel of in kantelde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84.tg1.col1"/>
        <table:table-column table:style-name="table184.tg1.col2"/>
        <table:table-column table:style-name="table184.tg1.col3"/>
        <table:table-column table:style-name="table184.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verlies via transportdeur in gebouwschil voor laden en lossen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Geïsoleerde transportdeur toepassen.</text:p>
          </table:table-cell>
          <table:table-cell table:style-name="table.cell.border-bottom.border-right.padding-top.top.pleft.pright">
            <text:p text:style-name="text.cell.7.left">b) Luchtkussens toepassen.</text:p>
          </table:table-cell>
          <table:table-cell table:style-name="table.cell.border-bottom.border-right.padding-top.top.pleft.pright">
            <text:p text:style-name="text.cell.7.left">c) Tochtslabb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Ongeïsoleerde transportdeur is aanwezig.</text:p>
          </table:table-cell>
          <table:table-cell table:style-name="table.cell.border-bottom.border-right.padding-top.top.pleft.pright">
            <text:p text:style-name="text.cell.7.left">b) Transportdeur waar luchtkussens ontbreken.</text:p>
          </table:table-cell>
          <table:table-cell table:style-name="table.cell.border-bottom.border-right.padding-top.top.pleft.pright">
            <text:p text:style-name="text.cell.7.left">c) Transportdeur waar tochtslabben ontbrek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 </text:span></text:p>
          </table:table-cell>
          <table:table-cell table:style-name="table.cell.border-bottom.border-right.padding-top.top.pleft.pright" table:number-columns-spanned="3">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ext:p text:style-name="text.cell.7.left">b) Minimaal 4 uur laden en lossen gemiddeld per dag.</text:p>
          </table:table-cell>
          <table:table-cell table:style-name="table.cell.border-bottom.border-right.padding-top.top.pleft.pright">
            <text:p text:style-name="text.cell.7.left">c)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able:number-columns-spanned="2">
            <text:p text:style-name="text.cell.7.left">b en 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85.tg1.col1"/>
        <table:table-column table:style-name="table185.tg1.col2"/>
        <table:table-column table:style-name="table185.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van ventilatie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met weekschakeling (met of zonder overwerktimer) toepassen.</text:p>
          </table:table-cell>
          <table:table-cell table:style-name="table.cell.border-bottom.border-right.padding-top.top.pleft.pright">
            <text:p text:style-name="text.cell.7.left">b) Aanwezigheidsschakelaar in kleine weinig gebruikte ruimten (bijvoorbeeld toile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een tijdschakelaar met weekschakeling aanwezig, ventilatie is altijd aan buiten werktijden.</text:p>
          </table:table-cell>
          <table:table-cell table:style-name="table.cell.border-bottom.border-right.padding-top.top.pleft.pright">
            <text:p text:style-name="text.cell.7.left">b) Geen aanwezigheidsschakelaar aanwezig, ventilatie is altijd aan tijdens werktijd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Het vervormen van hout door wisselende vochtigheid en luchttemperatuur is toegestaan.</text:p>
            <text:p text:style-name="text.cell.7.left">Past binnen grenzen houtstofconcentratie van 2 mg/m<text:span text:style-name="ifm_span_font.superscript_ifm">3</text:spa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Geschakeld vermogen is minimaal 40 Wat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7] Energiezuinige ventilator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86.tg1.col1"/>
        <table:table-column table:style-name="table186.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ia ventilatiekanalen beperken in ruimtes waar geen warmteafgifte nodig is.</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om ventilatiekanalen aanbre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ventilatiekanalen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Temperatuur kanaal is minimaal 10°C hoger dan omgevingstemper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ventilatie is minimaal 2.700 uur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7.tg1.col1"/>
        <table:table-column table:style-name="table187.tg1.col2"/>
        <table:table-column table:style-name="table187.tg1.col3"/>
        <table:table-column table:style-name="table187.tg1.col4"/>
        <table:table-column table:style-name="table187.tg1.col5"/>
        <table:table-column table:style-name="table187.tg1.col6"/>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5">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Energiezuinige ventilato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elijkstroomventilator toepassen.</text:p>
          </table:table-cell>
          <table:table-cell table:style-name="table.cell.border-bottom.border-right.padding-top.top.pleft.pright">
            <text:p text:style-name="text.cell.7.left">b) IE2-elektromotor met toerenregeling toepassen.</text:p>
          </table:table-cell>
          <table:table-cell table:style-name="table.cell.border-bottom.border-right.padding-top.top.pleft.pright" table:number-columns-spanned="2">
            <text:p text:style-name="text.cell.7.left">c) IE3-elektromotor toepassen.</text:p>
          </table:table-cell>
          <table:table-cell table:style-name="table.cell.border-bottom.border-right.padding-top.top.pleft.pright">
            <text:p text:style-name="text.cell.7.left">d) Toerenregeling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a, b en c) Elektromotor met rendementsklasse IE2 of lager is aanwezig.</text:p>
          </table:table-cell>
          <table:table-cell table:style-name="table.cell.border-bottom.border-right.padding-top.top.pleft.pright">
            <text:p text:style-name="text.cell.7.left">d) Elektromotor met aan/uit regeling is aanwezig.</text:p>
          </table:table-cell>
        </table:table-row>
        <table:table-row>
          <table:table-cell table:style-name="table.cell.border-bottom.border-left.border-right.padding-top.top.pleft.pright">
            <text:p text:style-name="text.cell.7.left">a) Benodigd luchtdebiet is constant.</text:p>
          </table:table-cell>
          <table:table-cell table:style-name="table.cell.border-bottom.border-right.padding-top.top.pleft.pright" table:number-columns-spanned="4">
            <text:p text:style-name="text.cell.7.left">b, c en d) Benodigd luchtdebiet varieer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a, b en c) N.v.t.</text:p>
          </table:table-cell>
          <table:table-cell table:style-name="table.cell.border-bottom.border-right.padding-top.top.pleft.pright">
            <text:p text:style-name="text.cell.7.left">d) Ventilator, aandrijving en elektromotor zijn geschikt voor toeren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Motorvermogen (Kw) vermenigvuldigd met de bedrijfstijd (uren per jaar) is minimaal 7.000 kWh per jaar.</text:p>
          </table:table-cell>
          <table:table-cell table:style-name="table.cell.border-bottom.border-right.padding-top.top.pleft.pright" table:number-columns-spanned="2">
            <text:p text:style-name="text.cell.7.left">b) N.v.t.</text:p>
          </table:table-cell>
          <table:table-cell table:style-name="table.cell.border-bottom.border-right.padding-top.top.pleft.pright">
            <text:p text:style-name="text.cell.7.left">c) N.v.t.</text:p>
          </table:table-cell>
          <table:table-cell table:style-name="table.cell.border-bottom.border-right.padding-top.top.pleft.pright">
            <text:p text:style-name="text.cell.7.left">d) Motorvermogen (kW) vermenigvuldigd met de bedrijfstijd (uren per jaar) is minimaal 5.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5">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5">
            <text:p text:style-name="text.cell.7.left">N.v.t.</text:p>
          </table:table-cell>
        </table:table-row>
      </table:table>
      <table:table table:style-name="ifm_table_pgwide.2_mt.3.7mm_ifm">
        <table:table-column table:style-name="table188.tg1.col1"/>
        <table:table-column table:style-name="table188.tg1.col2"/>
        <table:table-column table:style-name="table188.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rwarm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 per ruimte narege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hermostatische radiatorkranen toepassen.</text:p>
          </table:table-cell>
          <table:table-cell table:style-name="table.cell.border-bottom.border-right.padding-top.top.pleft.pright">
            <text:p text:style-name="text.cell.7.left">b) Klokthermostaten en overwerktim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ndividuele naregeling per ruimte of verwarmingsgroep ontbreekt bij meerdere verblijfsruimten met radiator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89.tg1.col1"/>
        <table:table-column table:style-name="table189.tg1.col2"/>
        <table:table-column table:style-name="table189.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rwarming en Process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rmwaterleidingen en -appendages beperken in onverwarmde ruimt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leidingen.</text:p>
          </table:table-cell>
          <table:table-cell table:style-name="table.cell.border-bottom.border-right.padding-top.top.pleft.pright">
            <text:p text:style-name="text.cell.7.left">b) Isolatie aanbrengen om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ocht en warmte moet weg kunnen voor het behoud van een goede staat Als fabrikant voorschrijft dat vocht en warmte weg moet kunnen voor de garantie, dan hiermee rekening houden bij keuze van het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90.tg1.col1"/>
        <table:table-column table:style-name="table190.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Onnodig branden van basis binnenverlichting in pauzes en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Verlichting wordt handmatig geschakeld per ruimte.</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veegschakeling is minimaal 18 kW.</text:p>
            <text:p text:style-name="text.cell.7.left">Per veegschakeling zijn maximaal 12 aanpassingen nodig om te voorkomen dat apparatuur onbedoeld wordt uitgeschakeld.</text:p>
            <text:p text:style-name="text.cell.7.left">Verlichting kan minimaal 1 uur per dag extra uitgeschakeld worden.</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91.tg1.col1"/>
        <table:table-column table:style-name="table191.tg1.col2"/>
        <table:table-column table:style-name="table191.tg1.col3"/>
        <table:table-column table:style-name="table191.tg1.col4"/>
        <table:table-column table:style-name="table191.tg1.col5"/>
        <table:table-column table:style-name="table191.tg1.col6"/>
        <table:table-column table:style-name="table191.tg1.col7"/>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6">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6">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6">
            <text:p text:style-name="text.cell.7.left">Kantoor: Geïnstalleerd vermogen basis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Langwerpige hoogfrequente fluorescentielamp (TL5) en adapter in bestaande armaturen toepassen.</text:p>
          </table:table-cell>
          <table:table-cell table:style-name="table.cell.border-bottom.border-right.padding-top.top.pleft.pright">
            <text:p text:style-name="text.cell.7.left">b) Langwerpige hoogfrequente fluorescentielamp (TL5) in bestaande armaturen door ombouw toepassen.</text:p>
          </table:table-cell>
          <table:table-cell table:style-name="table.cell.border-bottom.border-right.padding-top.top.pleft.pright">
            <text:p text:style-name="text.cell.7.left">c) Armaturen met langwerpige hoogfrequente fluorescentielampen (TL5) toepassen.</text:p>
          </table:table-cell>
          <table:table-cell table:style-name="table.cell.border-bottom.border-right.padding-top.top.pleft.pright" table:number-columns-spanned="2">
            <text:p text:style-name="text.cell.7.left">d) Langwerpige ledlampen in bestaande armaturen toepassen.</text:p>
          </table:table-cell>
          <table:table-cell table:style-name="table.cell.border-bottom.border-right.padding-top.top.pleft.pright">
            <text:p text:style-name="text.cell.7.left">e) Led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5">
            <text:p text:style-name="text.cell.7.left">a, b, c en d) Conventionele armaturen met langwerpige fluorescentielampen (TL) zijn aanwezig.</text:p>
          </table:table-cell>
          <table:table-cell table:style-name="table.cell.border-bottom.border-right.padding-top.top.pleft.pright">
            <text:p text:style-name="text.cell.7.left">e) PL-lampen (traditionele spaarlampen) zijn aanwezig (in gangen of toilett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6">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6">
            <text:p text:style-name="text.cell.7.left">Aantal branduren is minimaal 4.400 uur per jaar (indicatie ± 12 uur per dag).</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4">
            <text:p text:style-name="text.cell.7.left">a, b en c) Zelfstandig moment: Ja.</text:p>
            <text:p text:style-name="text.cell.7.left">Natuurlijk moment: Ja.</text:p>
          </table:table-cell>
          <table:table-cell table:style-name="table.cell.border-bottom.border-right.padding-top.top.pleft.pright">
            <text:p text:style-name="text.cell.7.left">d) Zelfstandig moment: Nee.</text:p>
            <text:p text:style-name="text.cell.7.left">Natuurlijk moment: Ja.</text:p>
          </table:table-cell>
          <table:table-cell table:style-name="table.cell.border-bottom.border-right.padding-top.top.pleft.pright">
            <text:p text:style-name="text.cell.7.left">e)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6">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6">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192.tg1.col1"/>
        <table:table-column table:style-name="table192.tg1.col2"/>
        <table:table-column table:style-name="table192.tg1.col3"/>
        <table:table-column table:style-name="table192.tg1.col4"/>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3">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Bedrijfshal: Geïnstalleerd vermogen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Armaturen met langwerpige hoogfrequente fluorescentielampen (TL5) toepassen.</text:p>
          </table:table-cell>
          <table:table-cell table:style-name="table.cell.border-bottom.border-right.padding-top.top.pleft.pright">
            <text:p text:style-name="text.cell.7.left">b) Armaturen met ledlampen toepassen.</text:p>
          </table:table-cell>
          <table:table-cell table:style-name="table.cell.border-bottom.border-right.padding-top.top.pleft.pright">
            <text:p text:style-name="text.cell.7.left">c) Metaalhalogenide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 en b) Conventionele armaturen met langwerpige fluorescentielampen (TL) zijn aanwezig.</text:p>
          </table:table-cell>
          <table:table-cell table:style-name="table.cell.border-bottom.border-right.padding-top.top.pleft.pright">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 </text:span></text:p>
          </table:table-cell>
          <table:table-cell table:style-name="table.cell.border-bottom.border-right.padding-top.top.pleft.pright" table:number-columns-spanned="2">
            <text:p text:style-name="text.cell.7.left">a en b) Aantal branduren is minimaal 3.100 uur per jaar.</text:p>
          </table:table-cell>
          <table:table-cell table:style-name="table.cell.border-bottom.border-right.padding-top.top.pleft.pright" table:number-rows-spanned="2">
            <text:p text:style-name="text.cell.7.left">c) N.v.t.</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ext:p text:style-name="text.cell.7.left">b) Geïnstalleerd vermogen van verlichting neemt door toepassen van ledlampen minimaal 50% af bij voldoende lichtopbrengs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a en b) Zelfstandig moment: Nee.</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93.tg1.col1"/>
        <table:table-column table:style-name="table193.tg1.col2"/>
        <table:table-column table:style-name="table193.tg1.col3"/>
        <table:table-column table:style-name="table193.tg1.col4"/>
        <table:table-column table:style-name="table193.tg1.col5"/>
        <table:table-header-rows>
          <table:table-row>
            <table:table-cell table:style-name="table.cell.border-top.border-bottom.border-left.border-right.padding-top.bottom.pleft.pright">
              <text:p text:style-name="text.cell.7.left"><text:span text:style-name="ifm_span_font.bold_ifm">Typee maatregel </text:span></text:p>
            </table:table-cell>
            <table:table-cell table:style-name="table.cell.border-top.border-bottom.border-right.padding-top.bottom.pleft.pright" table:number-columns-spanned="4">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4">
            <text:p text:style-name="text.cell.7.left">1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4">
            <text:p text:style-name="text.cell.7.left">Geïnstalleerd vermogen accent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PL-lampen (traditionele spaarlampen) in bestaande armaturen toepassen.</text:p>
          </table:table-cell>
          <table:table-cell table:style-name="table.cell.border-bottom.border-right.padding-top.top.pleft.pright" table:number-columns-spanned="2">
            <text:p text:style-name="text.cell.7.left">b en c) Ledlampen in bestaande armaturen toepassen.</text:p>
          </table:table-cell>
          <table:table-cell table:style-name="table.cell.border-bottom.border-right.padding-top.top.pleft.pright">
            <text:p text:style-name="text.cell.7.left">d) Hoge druk natrium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 en b) Gloeilampen zijn aanwezig.</text:p>
          </table:table-cell>
          <table:table-cell table:style-name="table.cell.border-bottom.border-right.padding-top.top.pleft.pright">
            <text:p text:style-name="text.cell.7.left">c) Halogeenlampen zijn aanwezig</text:p>
          </table:table-cell>
          <table:table-cell table:style-name="table.cell.border-bottom.border-right.padding-top.top.pleft.pright">
            <text:p text:style-name="text.cell.7.left">d)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a, b en c) N.v.t.</text:p>
          </table:table-cell>
          <table:table-cell table:style-name="table.cell.border-bottom.border-right.padding-top.top.pleft.pright">
            <text:p text:style-name="text.cell.7.left">d) Voorschakelapparaten hoeven niet te worden vervang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94.tg1.col1"/>
        <table:table-column table:style-name="table194.tg1.col2"/>
        <table:table-column table:style-name="table194.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 en buitenverlicht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nood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edlampen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le langwerpige fluorescentielampen (TL8) zijn aanwezig.</text:p>
          </table:table-cell>
          <table:table-cell table:style-name="table.cell.border-bottom.border-right.padding-top.top.pleft.pright">
            <text:p text:style-name="text.cell.7.left">b) Hoogfrequente fluorescentielampen (TL5) zijn aanwezig.</text:p>
          </table:table-cell>
        </table:table-row>
        <table:table-row>
          <table:table-cell table:style-name="table.cell.border-bottom.border-left.border-right.padding-top.top.pleft.pright" table:number-columns-spanned="2">
            <text:p text:style-name="text.cell.7.left">Noodverlichting staat aan tijdens werktijd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95.tg1.col1"/>
        <table:table-column table:style-name="table195.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verlichting vluchtwegaanduid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nventionele armaturen met langwerpige fluorescentielampen (TL)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Aardgasverbruik is minimaal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96.tg1.col1"/>
        <table:table-column table:style-name="table196.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nnodig branden van reclame- en overige buitenverlichting voorkomen zodat verlichting alleen brandt als het donker is</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Schemer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Schemerschakelaar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schakeling is minimaal 0,4 kW.</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97.tg1.col1"/>
        <table:table-column table:style-name="table197.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nnodig branden van reclame- en overige buitenverlichting buiten gebruikstijden (tussen 23.00 en 06.00 uur)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Tijd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Tijdschakelaar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Extra bewegingsschakelaar toepassen als verlichting in verband met veiligheid bij beweging moet brand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schakeling is minimaal 0,4 kW.</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98.tg1.col1"/>
        <table:table-column table:style-name="table198.tg1.col2"/>
        <table:table-column table:style-name="table198.tg1.col3"/>
        <table:table-column table:style-name="table198.tg1.col4"/>
        <table:table-column table:style-name="table198.tg1.col5"/>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4">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4">
            <text:p text:style-name="text.cell.7.left">1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4">
            <text:p text:style-name="text.cell.7.left">Geïnstalleerd vermogen buit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Ledlampen in bestaande armaturen toepassen.</text:p>
          </table:table-cell>
          <table:table-cell table:style-name="table.cell.border-bottom.border-right.padding-top.top.pleft.pright">
            <text:p text:style-name="text.cell.7.left">b) Natriumlampen in bestaande armaturen toepassen.</text:p>
          </table:table-cell>
          <table:table-cell table:style-name="table.cell.border-bottom.border-right.padding-top.top.pleft.pright" table:number-columns-spanned="2">
            <text:p text:style-name="text.cell.7.left">c) Natrium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 en b) Halogeenlampen zijn aanwezig.</text:p>
          </table:table-cell>
          <table:table-cell table:style-name="table.cell.border-bottom.border-right.padding-top.top.pleft.pright" table:number-columns-spanned="2">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99.tg1.col1"/>
        <table:table-column table:style-name="table199.tg1.col2"/>
        <table:table-column table:style-name="table199.tg1.col3"/>
        <table:table-column table:style-name="table199.tg1.col4"/>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3">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1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Geïnstalleerd vermogen reclame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3">
            <text:p text:style-name="text.cell.7.left">Led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Gloeilampen zijn aanwezig.</text:p>
          </table:table-cell>
          <table:table-cell table:style-name="table.cell.border-bottom.border-right.padding-top.top.pleft.pright">
            <text:p text:style-name="text.cell.7.left">b) Halogeen-lampen zijn aanwezig.</text:p>
          </table:table-cell>
          <table:table-cell table:style-name="table.cell.border-bottom.border-right.padding-top.top.pleft.pright">
            <text:p text:style-name="text.cell.7.left">c) Neon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00.tg1.col1"/>
        <table:table-column table:style-name="table200.tg1.col2"/>
        <table:table-column table:style-name="table200.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Warm tapwater voorzien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an warmtapwater leidingen en appendages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eren van warm tapwater leidingen.</text:p>
          </table:table-cell>
          <table:table-cell table:style-name="table.cell.border-bottom.border-right.padding-top.top.pleft.pright">
            <text:p text:style-name="text.cell.7.left">b) Isoleren van appendages warm tapwater systeem.</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schrijft dat vocht en warmte weg moet kunnen voor de garantie, dan moet hiermee rekening worden gehouden bij keuze van het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01.tg1.col1"/>
        <table:table-column table:style-name="table201.tg1.col2"/>
        <table:table-column table:style-name="table201.tg1.col3"/>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van persluchtcompressoren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Warmte van luchtgekoelde compressor gebruiken voor ruimteverwarming.</text:p>
          </table:table-cell>
          <table:table-cell table:style-name="table.cell.border-bottom.border-right.padding-top.top.pleft.pright">
            <text:p text:style-name="text.cell.7.left">b) Warmte van watergekoelde compressor gebruiken voor lagetemperatuurverwarming, verwarming van tapwater of baden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te van compressor wordt niet nuttig ingeze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a) Aantal equivalenten van vollasturen is minimaal 1.500 uur per stookseizoen (ter indicatie: 10 uur per werkdag in stookseizoen).</text:p>
            <text:p text:style-name="text.cell.7.left">Afstand tot te verwarmen ruimte is minder dan 3 meter.</text:p>
          </table:table-cell>
          <table:table-cell table:style-name="table.cell.border-bottom.border-right.padding-top.top.pleft.pright">
            <text:p text:style-name="text.cell.7.left">b) Vermogen compressor (in kW) vermenigvuldigd met aantal equivalenten van vollasturen (in uur per jaar) is minimaal 25.000 (kWh per jaar).</text:p>
            <text:p text:style-name="text.cell.7.left">Warmtebehoefte per jaar komt overeen met minimaal 300 m<text:span text:style-name="ifm_span_font.superscript_ifm">3</text:span> warmtapwater van 60°C.</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3] Nullasturen persluchtcompresso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02.tg1.col1"/>
        <table:table-column table:style-name="table202.tg1.col2"/>
        <table:table-column table:style-name="table202.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persluchtsysteem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ij drukvat groepsafsluiter en schakelklok toepassen.</text:p>
          </table:table-cell>
          <table:table-cell table:style-name="table.cell.border-bottom.border-right.padding-top.top.pleft.pright">
            <text:p text:style-name="text.cell.7.left">b) Tijdschakelaar met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chroef- of zuigercompressor is alleen handmatig uit te schakel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Het vervormen van hout door wisselende vochtigheid en luchttemperatuur is toegestaan bij uitschakelen persluchtsysteem.</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Vermogen van compressor (in kW) vermenigvuldigd met aantal equivalenten van vollasturen per jaar (in uur per jaar) is minimaal 18.000 (kWh per jaar).</text:p>
          </table:table-cell>
          <table:table-cell table:style-name="table.cell.border-bottom.border-right.padding-top.top.pleft.pright">
            <text:p text:style-name="text.cell.7.left">b) Vermogen van compressor (in kW) vermenigvuldigd met aantal equivalenten van vollasturen per jaar (in uur per jaar) is minimaal 9.5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03.tg1.col1"/>
        <table:table-column table:style-name="table203.tg1.col2"/>
        <table:table-column table:style-name="table203.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Nullasturen persluchtcompresso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liegeïnjecteerde compressor met toerenregeling toepassen.</text:p>
          </table:table-cell>
          <table:table-cell table:style-name="table.cell.border-bottom.border-right.padding-top.top.pleft.pright">
            <text:p text:style-name="text.cell.7.left">b) Olievrije compressor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ollast-/nullastschakeling is aanwezig.</text:p>
            <text:p text:style-name="text.cell.7.left">Vollast-/nullast-/uitschakeling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ij meerdere compressoren alleen uitvoeren bij leidende compressor en rest op basis van vollast/nullast/uitschakeling.</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ext:p text:style-name="text.cell.7.left">a) Aantal nullasturen is minimaal 1.300 uur per jaar (ter indicatie: 4 uur per werkdag).</text:p>
          </table:table-cell>
          <table:table-cell table:style-name="table.cell.border-bottom.border-right.padding-top.top.pleft.pright">
            <text:p text:style-name="text.cell.7.left">b) Aantal nullasturen is minimaal 1.800 uur per jaar (ter indicatie: 5,5 uur per werkdag).</text:p>
          </table:table-cell>
        </table:table-row>
        <table:table-row>
          <table:table-cell table:style-name="table.cell.border-bottom.border-left.border-right.padding-top.top.pleft.pright" table:number-columns-spanned="2">
            <text:p text:style-name="text.cell.7.left">Vermogen compressor is minimaal 2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04.tg1.col1"/>
        <table:table-column table:style-name="table204.tg1.col2"/>
        <table:table-column table:style-name="table204.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perslucht maken door koude lucht te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via een luchtkanaal gebruiken.</text:p>
          </table:table-cell>
          <table:table-cell table:style-name="table.cell.border-bottom.border-right.padding-top.top.pleft.pright">
            <text:p text:style-name="text.cell.7.left">b) Binnenlucht uit onverwarmde ruimte via een luchtkanaal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zuigt door zichzelf opgewarmde warme lucht of warme proceslucht aa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Een opening in gevel is mogelijk binnen een afstand van 3 mete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van compressor (in kW) vermenigvuldigd met aantal equivalenten van vollasturen per jaar (in uur per jaar) is minimaal 60.000 (kWh).</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05.tg1.col1"/>
        <table:table-column table:style-name="table205.tg1.col2"/>
        <table:table-column table:style-name="table205.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Stoominstallatie, niet zijnde stook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stoominstallati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stoom- en condensaatleidingen.</text:p>
          </table:table-cell>
          <table:table-cell table:style-name="table.cell.border-bottom.border-right.padding-top.top.pleft.pright">
            <text:p text:style-name="text.cell.7.left">b) Isolatie aanbrengen om stoomafsluiter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om leidingen en/of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Isoleer deze machines niet als leverancier een goede werking van het proces daarom niet meer garandeer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stoominstallatie is minimaal 300 equivalenten van vollasturen per jaar.</text:p>
          </table:table-cell>
          <table:table-cell table:style-name="table.cell.border-bottom.border-right.padding-top.top.pleft.pright">
            <text:p text:style-name="text.cell.7.left">b) Bedrijfstijd stoominstallatie is minimaal 1.8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06.tg1.col1"/>
        <table:table-column table:style-name="table206.tg1.col2"/>
        <table:table-column table:style-name="table206.tg1.col3"/>
        <table:table-column table:style-name="table206.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Stoominstallatie, niet zijnde stook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Condensaat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ntspanningsvat toepassen waarin condensaat in druk wordt verlaagd om vervolgens nuttig toe te passen.</text:p>
          </table:table-cell>
          <table:table-cell table:style-name="table.cell.border-bottom.border-right.padding-top.top.pleft.pright">
            <text:p text:style-name="text.cell.7.left">b) Retourleiding naar ontgasser voor condensaat toepassen.</text:p>
          </table:table-cell>
          <table:table-cell table:style-name="table.cell.border-bottom.border-right.padding-top.top.pleft.pright">
            <text:p text:style-name="text.cell.7.left">c) Retourleiding naar voedingswatertank van stoomketel voor condensaa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Warmteterugwinsysteem ontbreekt voor condensaat.</text:p>
            <text:p text:style-name="text.cell.7.left">Hogedruk condensaat (minimaal 15 bar(o)) is beschikbaa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Het condensaat mag niet verontreinigd zij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3">
            <text:p text:style-name="text.cell.7.left">Minimaal 50% van het condensaat kan nuttig worden gebruikt.</text:p>
            <text:p text:style-name="text.cell.7.left">Leidinglengte condensaatnet is minimaal 200 meter.</text:p>
          </table:table-cell>
        </table:table-row>
        <table:table-row>
          <table:table-cell table:style-name="table.cell.border-bottom.border-left.border-right.padding-top.top.pleft.pright">
            <text:p text:style-name="text.cell.7.left">a)</text:p>
            <text:p text:style-name="text.cell.7.left">Bedrijfstijd stoomketel is minimaal 800 equivalenten van vollasturen per jaar.</text:p>
          </table:table-cell>
          <table:table-cell table:style-name="table.cell.border-bottom.border-right.padding-top.top.pleft.pright" table:number-columns-spanned="2">
            <text:p text:style-name="text.cell.7.left">B en c)</text:p>
            <text:p text:style-name="text.cell.7.left">Bedrijfstijd stoomketel is minimaal 1.7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07.tg1.col1"/>
        <table:table-column table:style-name="table207.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toominstallatie, niet zijnde stook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Condensaatwarmte uit te lozen condensaat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densaatwarmte uit te lozen condensaat wordt niet nuttig gebrui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ext:p text:style-name="text.cell.7.left">Minimaal 50% van het condensaat kan nuttig worden gebruikt.</text:p>
          </table:table-cell>
        </table:table-row>
        <table:table-row>
          <table:table-cell table:style-name="table.cell.border-bottom.border-left.border-right.padding-top.top.pleft.pright">
            <text:p text:style-name="text.cell.7.left">Bedrijfstijd stoomketel is minimaal 1.2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08.tg1.col1"/>
        <table:table-column table:style-name="table208.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Informatie- en communicatietechnologie</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as energiezuinig printen en/of kopiëren op de werkplek toe.</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entraal printen en kopië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Minimaal 10 lokale printers en/of kopieermachines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09.tg1.col1"/>
        <table:table-column table:style-name="table209.tg1.col2"/>
        <table:table-column table:style-name="table209.tg1.col3"/>
        <table:table-column table:style-name="table209.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Informatie- en communicatietechnologie</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at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10.tg1.col1"/>
        <table:table-column table:style-name="table210.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Een gevirtualiseerde omgeving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1.tg1.col1"/>
        <table:table-column table:style-name="table211.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rije koeling in serverruimte toepassen om bedrijfstijd van koelmachine 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Direct vrije luchtkoeling met compartimenteren en backup door koelmachin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irconditioning of DX- (directe expansie) koeling met seizoensgemiddelde COP van maximaal 2,5 is aanwezig.</text:p>
            <text:p text:style-name="text.cell.7.left">Temperatuur in koelsysteem en buitenklimaat maken minimaal 95%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ouwkundig moet het mogelijk zijn, bijvoorbeeld het dak moet het gewicht van het systeem voor vrije koeling kunnen dragen, en er moet ruimte zijn voor luchtkanalen en overige installatie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2.tg1.col1"/>
        <table:table-column table:style-name="table212.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koelmachine voor koeling serverruimt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mpressiekoelmachine met seizoensgemiddelde COP van maximaal 3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20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3.tg1.col1"/>
        <table:table-column table:style-name="table213.tg1.col2"/>
        <table:table-column table:style-name="table213.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op bestaande ventilatoren toepass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justify">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14.tg1.col1"/>
        <table:table-column table:style-name="table214.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maximale snelhei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5.tg1.col1"/>
        <table:table-column table:style-name="table215.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6.tg1.col1"/>
        <table:table-column table:style-name="table216.tg1.col2"/>
        <table:table-column table:style-name="table216.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rocess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Droogkamer: Warmteverlies via warmwaterleidingen en appendages in onverwarmde ruimten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leidingen.</text:p>
          </table:table-cell>
          <table:table-cell table:style-name="table.cell.border-bottom.border-right.padding-top.top.pleft.pright">
            <text:p text:style-name="text.cell.7.left">b) Isolatie aanbrengen om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schrijft dat vocht en warmte weg met kunnen voor de garantie, dan moet hiermee rekening worden gehouden bij de keuze van het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ext:p text:style-name="text.cell.7.left">De droogkamer is minimaal 300 dagen per jaar in gebruik.</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17.tg1.col1"/>
        <table:table-column table:style-name="table217.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Process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roogkamer: Warmte uit uitgaande ventilatielucht gebruiken voor voorverwarmen ingaande ventilatielucht.</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terugwinning met een kruisstroom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terugwinning op ventilatielucht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Luchttoevoer en luchtafvoer liggen nabij elkaar en worden niet door bouwkundige elementen geschei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rogen van hout met vochtigheid van circa 60% tot 80% naar circa 10% tot 20%.</text:p>
            <text:p text:style-name="text.cell.7.left">Droogkamer heeft een bruto vloeroppervlak van minimaal 25 m<text:span text:style-name="ifm_span_font.superscript_ifm">2</text:span>.</text:p>
            <text:p text:style-name="text.cell.7.left">Droogkamer is minimaal 300 dagen per jaar in gebruik.</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8.tg1.col1"/>
        <table:table-column table:style-name="table218.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Process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roogkamer: Ventileren van droogkame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renregeling op 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oerenregeling of andere vermogensregeling op ventilatielucht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ntilator is geschikt voor toeren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roogkamer is minimaal 300 dagen per jaar in gebruik.</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9.tg1.col1"/>
        <table:table-column table:style-name="table219.tg1.col2"/>
        <table:table-column table:style-name="table219.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ergiezuinige warmteopwekk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107 (HR107-kete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ketel (CR-ketel) of verbeterdrendementsketel (VR-ketel) is aanwezig voor basislast (bedrijfstijd is meer dan 500 uur per jaar).</text:p>
          </table:table-cell>
          <table:table-cell table:style-name="table.cell.border-bottom.border-right.padding-top.top.pleft.pright">
            <text:p text:style-name="text.cell.7.left">b) Hoogrendementsketel 100 (HR100-ketel) is aanwezig voor basislast (bedrijfstijd is meer dan 500 uur per jaa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als aardgasverbruik minder is dan 170.000 m<text:span text:style-name="ifm_span_font.superscript_ifm">3</text:span>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 Kantoor: Warmte- en koudeverlies via buitenmuu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20.tg1.col1"/>
        <table:table-column table:style-name="table220.tg1.col2"/>
        <table:table-column table:style-name="table220.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drijfshal: Energiezuinige warmteopwekk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Hoogrendementsketel 107 (HR107-ketel) toepassen.</text:p>
          </table:table-cell>
          <table:table-cell table:style-name="table.cell.border-bottom.border-right.padding-top.top.pleft.pright">
            <text:p text:style-name="text.cell.7.left">b) Gasgestookte donkere stra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Conventioneelrendementsketel (CR-ketel) of verbeterdrendementsketel (VR-ketel) is aanwezig voor basislast (bedrijfstijd is meer dan 500 uur per jaar).</text:p>
          </table:table-cell>
          <table:table-cell table:style-name="table.cell.border-bottom.border-right.padding-top.top.pleft.pright">
            <text:p text:style-name="text.cell.7.left">b) Conventionele luchtverhitter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a) Condensafvoer is eenvoudig realiseerbaar.</text:p>
          </table:table-cell>
          <table:table-cell table:style-name="table.cell.border-bottom.border-right.padding-top.top.pleft.pright">
            <text:p text:style-name="text.cell.7.left">b) Rookgasaf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8] Temperatuur per ruimte naregel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21.tg1.col1"/>
        <table:table-column table:style-name="table221.tg1.col2"/>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Aanvoertemperatuur cv-water automatisch regelen op basis van buitentemperatuur.</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Weersafhankelijke regeling toepassen op groep als dit op ketel onmogelijk is door warmtapwatervoorziening.</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Meerdere verblijfsruimte met totaal bruto vloeroppervlakte van minimaal 150 m<text:span text:style-name="ifm_span_font.superscript_ifm">2</text:span> met verschillende warmtebehoefte.</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1] Kantoor: Warmte- en koudeverlies via buitenmuur beperken.</text:p>
            <text:p text:style-name="text.cell.7.left">[39]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2.tg1.col1"/>
        <table:table-column table:style-name="table222.tg1.col2"/>
        <table:table-column table:style-name="table222.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drijfshal: Onnodig aanstaan van ruimteverwarming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ijdschakelaar (met of zonder overwerktimer) toepassen.</text:p>
          </table:table-cell>
          <table:table-cell table:style-name="table.cell.border-bottom.border-right.padding-top.top.pleft.pright">
            <text:p text:style-name="text.cell.7.left">b) Tijdschakelaar met week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utomatische aan- en uitschakeling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Het vervormen van hout door wisselende vochtigheid en luchttemperatuur is toegestaa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23.tg1.col1"/>
        <table:table-column table:style-name="table223.tg1.col2"/>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Energiezuinige warmteopwekking van tapwate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Gasgestookte hoogrendementsboiler (HR- 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nventionele gasgestookte boiler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 als aardgasverbruik minder is dan 170.000 m<text:span text:style-name="ifm_span_font.superscript_ifm">3</text:span>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24.tg1.col1"/>
        <table:table-column table:style-name="table224.tg1.col2"/>
        <table:table-column table:style-name="table224.tg1.col3"/>
        <table:table-column table:style-name="table224.tg1.col4"/>
        <table:table-column table:style-name="table224.tg1.col5"/>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4">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4">
            <text:p text:style-name="text.cell.7.left">44</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4">
            <text:p text:style-name="text.cell.7.left">Stoom als medium voor ruimteverwarming vervang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Hoogrendementsketel 107 (HR107-ketel) met radiatoren en/of indirecte luchtverhitters toepassen.</text:p>
          </table:table-cell>
          <table:table-cell table:style-name="table.cell.border-bottom.border-right.padding-top.top.pleft.pright">
            <text:p text:style-name="text.cell.7.left">b) Warmtepomp met radiatoren en/of indirecte luchtverhitters toepassen.</text:p>
          </table:table-cell>
          <table:table-cell table:style-name="table.cell.border-bottom.border-right.padding-top.top.pleft.pright">
            <text:p text:style-name="text.cell.7.left">c) Direct gasgestookte Hoogrendements luchtverhitter (HR-luchtverhitter) toepassen.</text:p>
          </table:table-cell>
          <table:table-cell table:style-name="table.cell.border-bottom.border-right.padding-top.top.pleft.pright">
            <text:p text:style-name="text.cell.7.left">d) Hoogrendementsketel 107 (HR107-ketel) met luchtbehandelingskas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4">
            <text:p text:style-name="text.cell.7.left">Stoomketel met stoomluchtverhitters zijn aanwezig.</text:p>
            <text:p text:style-name="text.cell.7.left">Stoomketel met stoom-/waterwarmtewisselaar en radiator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a) Rookgasafvoer is mogelijk.</text:p>
          </table:table-cell>
          <table:table-cell table:style-name="table.cell.border-bottom.border-right.padding-top.top.pleft.pright">
            <text:p text:style-name="text.cell.7.left">b) N.v.t.</text:p>
          </table:table-cell>
          <table:table-cell table:style-name="table.cell.border-bottom.border-right.padding-top.top.pleft.pright" table:number-columns-spanned="2">
            <text:p text:style-name="text.cell.7.left">c en d) Rookgasaf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4">
            <text:p text:style-name="text.cell.7.left">Benodigde vermogen voor ruimteverwarming (in kW) vermenigvuldigd met bedrijfstijd (in uur per jaar) is minimaal 200.000 (kW<text:span text:style-name="ifm_span_font.subscript_ifm">thermisch</text:span>h per jaar).</text:p>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Aansluitpunt voor gas is binnen een afstand van 50 meter van te verwarmen ruimte aanwezig.</text:p>
          </table:table-cell>
          <table:table-cell table:style-name="table.cell.border-bottom.border-right.padding-top.top.pleft.pright">
            <text:p text:style-name="text.cell.7.left">b) Aansluitpunt van voldoende elektrisch vermogen is binnen een afstand van 50 meter van te verwarmen ruimte aanwezig.</text:p>
          </table:table-cell>
          <table:table-cell table:style-name="table.cell.border-bottom.border-right.padding-top.top.pleft.pright" table:number-columns-spanned="2">
            <text:p text:style-name="text.cell.7.left">c en d) Aansluitpunt voor gas is binnen 50 meter van te verwarmen ruimte aanwezig.</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4">
            <text:p text:style-name="text.cell.7.left">Zelfstandig moment: Nee.</text:p>
            <text:p text:style-name="text.cell.7.left">Natuurlijk moment: Ja, als stoomketel óf stoomruimteverwarmingsinstallatie wordt vervangen.</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25.tg1.col1"/>
        <table:table-column table:style-name="table225.tg1.col2"/>
        <table:table-column table:style-name="table225.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Warmte uit rookgassen stoomketel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Economizer toepassen (bijvoorbeeld voor voorwarmen van voedingswater).</text:p>
          </table:table-cell>
          <table:table-cell table:style-name="table.cell.border-bottom.border-right.padding-top.top.pleft.pright">
            <text:p text:style-name="text.cell.7.left">b) Rookgascondensor toepassen (bijvoorbeeld voor voorverwarmen van suppletiewater, proceswater of tapwater).</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Warmteterugwinsysteem ontbreekt voor rookgassen.</text:p>
          </table:table-cell>
          <table:table-cell table:style-name="table.cell.border-bottom.border-right.padding-top.top.pleft.pright">
            <text:p text:style-name="text.cell.7.left">b) Economizer zonder rookgasconcensor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Er is rondom stoomketel en in rookgaskanaal minimaal 2 meter vrije ruimte om een warmteterugwinsysteem in te bouw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Bedrijfstijd is minimaal 1.350 equivalente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26.tg1.col1"/>
        <table:table-column table:style-name="table226.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Energiezuinig stoom maken door voorwarmen van verbrandingslucht voor ventilatorbrander.</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erticale luchtkoker vanaf plafond ketelhuis tot nabij luchtaanzuigopening van bran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Brander zuigt koudere lucht aan uit directe omgeving op een hoogte van minder dan 1 meter vanaf vloer.</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Brander moet geschikt zijn voor hogere verbrandingsluchttemperatuur en geringe toename van luchtweerstand.</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Bedrijfstijd stoominstallatie is minimaal 500 uur per jaar.</text:p>
            <text:p text:style-name="text.cell.7.left">Temperatuur nabij plafond is minimaal 10°C hoger dan temperatuur nabij brander.</text:p>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45]: Warmteterugwinning rookgassen stoomketel</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7.tg1.col1"/>
        <table:table-column table:style-name="table227.tg1.col2"/>
        <table:table-column table:style-name="table227.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7</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Luchtovermaat stoomket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2">
            <text:p text:style-name="text.cell.7.left">Automatische regeling luchtovermaat op basis van zuurstofcorrectie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utomatische regeling luchtovermaat ontbreekt.</text:p>
          </table:table-cell>
        </table:table-row>
        <table:table-row>
          <table:table-cell table:style-name="table.cell.border-bottom.border-left.border-right.padding-top.top.pleft.pright">
            <text:p text:style-name="text.cell.7.left">a) Stoomketelinstallatie zonder economizer en regeling voor luchtovermaat is aanwezig.</text:p>
          </table:table-cell>
          <table:table-cell table:style-name="table.cell.border-bottom.border-right.padding-top.top.pleft.pright">
            <text:p text:style-name="text.cell.7.left">b) Stoomketelinstallatie met economizer en zonder regeling voor luchtovermaat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De brander moet geschikt zijn voor zuurstofcorrectie.</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ext:p text:style-name="text.cell.7.left">Bedrijfstijd stoomketel is minimaal 4.400 equivalenten van vollasturen per jaar.</text:p>
          </table:table-cell>
        </table:table-row>
        <table:table-row>
          <table:table-cell table:style-name="table.cell.border-bottom.border-left.border-right.padding-top.top.pleft.pright">
            <text:p text:style-name="text.cell.7.left">a) Capaciteit stoomketel is minimaal 750 kg stoom per uu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28.tg1.col1"/>
        <table:table-column table:style-name="table228.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stookinstallatie (emissies naar de lucht)</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roogkamer: Energiezuinige warmteopwekk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e hoogrendementsketel 107 (HR107-kete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asgestookte hoogrendementsketel 102 (HR102-ketel) of lager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s retourtemperatuur lager is dan 65°C en 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roogkamer heeft een minimale bruto vloeroppervlak van 25 m<text:span text:style-name="ifm_span_font.superscript_ifm">2</text:span>.</text:p>
            <text:p text:style-name="text.cell.7.left">Droogkamer is minimaal 300 dagen per jaar in gebruik.</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9.tg1.col1"/>
        <table:table-column table:style-name="table229.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Reinigen, lijmen of coaten van hout en kurk</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ventilatie van handspuitcabine of handspuitwan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utomatische schakeling (verbreekcontact) van afzuig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schakeling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puitcabine kan op overdruk blijven.</text:p>
            <text:p text:style-name="text.cell.7.left">Ventilatie pas afschakelen na tijdsduur benodigd om te voldoen aan vereisten verfsysteem door brandveiligheid en aan minimale grenswaarde voor gevaarlijke stoffen voor veilighei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Ventilatiedebiet (in m<text:span text:style-name="ifm_span_font.superscript_ifm">3</text:span> per uur) vermenigvuldigd met tijd (in uur per jaar) dat pomp is uit te schakelen is minimaal 60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30.tg1.col1"/>
        <table:table-column table:style-name="table230.tg1.col2"/>
        <table:table-column table:style-name="table230.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Reinigen, lijmen of coaten van hout en kurk</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bij spuitcabin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pen brandersysteem toepassen.</text:p>
          </table:table-cell>
          <table:table-cell table:style-name="table.cell.border-bottom.border-right.padding-top.top.pleft.pright">
            <text:p text:style-name="text.cell.7.left">b) Infraroodverwarm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el brandersysteem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per jaar.</text:p>
            <text:p text:style-name="text.cell.7.left">Aardgasverbruik spuitcabine (in m<text:span text:style-name="ifm_span_font.superscript_ifm">3</text:span> per uur) vermenigvuldigd met bedrijfstijd spuitcabine (in uur per jaar) is minimaal 13.500 (m<text:span text:style-name="ifm_span_font.superscript_ifm">3</text:span> per jaar).</text:p>
            <text:p text:style-name="text.cell.7.left">Verschil tussen ruimte- en droogtemperatuur is minimaal 20°C.</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ext:h text:style-name="ifm_p_font.bold_mt.5.08mm_page.keep-with-next_ifm" text:outline-level="4">18.<text:s/>Bedrijfshallen</text:h>
      <text:p text:style-name="ifm_p_mt.4.23mm_ifm">Onder bedrijfshallen wordt het volgende verstaan: gebouwen met overwegend de functie van een bedrijfshal waarin geen energie-intensieve processen plaatsvinden:</text:p>
      <text:p text:style-name="ifm_p_indent.-5mm_mleft.5mm_ifm">•<text:tab/>Inrichtingen in de bouwnijverheid. Ter indicatie van de SBI-code die voor de indeling van deze inrichtingen veelal wordt gebruikt: 41, 42 en 43.</text:p>
      <text:p text:style-name="ifm_p_indent.-5mm_mleft.5mm_ifm">•<text:tab/>Inrichtingen in de groothandel en handelsbemiddeling maar niet in auto’s en motorfietsen. Ter indicatie van de SBI-code die voor de indeling van deze inrichtingen veelal wordt gebruikt: 46. Inrichtingen in de groothandel in hout en plaatmateriaal met SBI-code 46.73.1 vallen niet onder de lijst.</text:p>
      <text:p text:style-name="ifm_p_indent.-5mm_mleft.5mm_ifm">•<text:tab/>Inrichtingen in vervoer en opslag. Ter indicatie van de SBI-code die voor de indeling van deze inrichtingen veelal wordt gebruikt: 49. Inrichtingen voor vervoer via transportleidingen (SBI-code 49.5) vallen niet onder de lijst.</text:p>
      <text:p text:style-name="ifm_p_indent.-5mm_mleft.5mm_ifm">•<text:tab/>Inrichtingen voor opslag en dienstverlening voor vervoer. Ter indicatie van de SBI-code die voor de indeling van deze inrichtingen veelal wordt gebruikt: 52.</text:p>
      <text:p text:style-name="ifm_p_indent.-5mm_mleft.5mm_ifm">•<text:tab/>Inrichtingen van technische installatiebedrijven. Ter indicatie van de SBI-code die voor de indeling van deze inrichtingen veelal wordt gebruikt: 43.2.</text:p>
      <text:h text:style-name="ifm_p_font.bold_mt.5.08mm_page.keep-with-next_ifm" text:outline-level="4">Maatregelen</text:h>
      <table:table table:style-name="ifm_table_pgwide.1_mt.4.23mm_ifm">
        <table:table-column table:style-name="table231.tg1.col1"/>
        <table:table-column table:style-name="table231.tg1.col2"/>
        <table:table-header-rows>
          <table:table-row>
            <table:table-cell table:style-name="table.cell." table:number-columns-spanned="2">
              <text:p text:style-name="ifm_p_font.bold_size.6.5pt_page.keep-with-next_ifm">Tabel 18. Erkende maatregelen voor energiebesparing bij bedrijfshall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 maatregel </text:span></text:span></text:p>
            </table:table-cell>
            <table:table-cell table:style-name="table.cell.border-top.border-bottom.border-right.padding-top.bottom.pleft.pright">
              <text:p text:style-name="text.cell.7.left"><text:span text:style-name="ifm_span_font.bold_color.ffffff_ifm"><text:span text:style-name="ifm_span_font.bold_ifm">Nummers</text:span></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 4</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5 – 7</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8 – 11</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2 – 21</text:p>
          </table:table-cell>
        </table:table-row>
        <table:table-row table:style-name="zebra.body.odd">
          <table:table-cell table:style-name="table.cell.border-bottom.border-left.border-right.padding-top.top.pleft.pright">
            <text:p text:style-name="text.cell.7.left">Warm tapwater voorziening</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23 – 27</text:p>
          </table:table-cell>
        </table:table-row>
        <table:table-row table:style-name="zebra.body.odd">
          <table:table-cell table:style-name="table.cell.border-bottom.border-left.border-right.padding-top.top.pleft.pright">
            <text:p text:style-name="text.cell.7.left">Stoominstallatie, niet zijnde stookinstallatie</text:p>
          </table:table-cell>
          <table:table-cell table:style-name="table.cell.border-bottom.border-right.padding-top.top.pleft.pright">
            <text:p text:style-name="text.cell.7.left">28 – 30</text:p>
          </table:table-cell>
        </table:table-row>
        <table:table-row>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31 – 32</text:p>
          </table:table-cell>
        </table:table-row>
        <table:table-row table:style-name="zebra.body.odd">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33 – 38</text:p>
          </table:table-cell>
        </table:table-row>
        <table:table-row>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39 – 41</text:p>
          </table:table-cell>
        </table:table-row>
        <table:table-row table:style-name="zebra.body.odd">
          <table:table-cell table:style-name="table.cell.border-bottom.border-left.border-right.padding-top.top.pleft.pright">
            <text:p text:style-name="text.cell.7.left">Processen</text:p>
          </table:table-cell>
          <table:table-cell table:style-name="table.cell.border-bottom.border-right.padding-top.top.pleft.pright">
            <text:p text:style-name="text.cell.7.left">10, 42</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43 – 52</text:p>
          </table:table-cell>
        </table:table-row>
        <table:table-row>
          <table:table-cell table:style-name="table.cell.border-bottom.border-left.border-right.padding-top.top.pleft.pright">
            <text:p text:style-name="text.cell.7.left">In werking hebben van een koel- of vriesinstallatie</text:p>
          </table:table-cell>
          <table:table-cell table:style-name="table.cell.border-bottom.border-right.padding-top.top.pleft.pright">
            <text:p text:style-name="text.cell.7.left">53 – 68</text:p>
          </table:table-cell>
        </table:table-row>
        <table:table-row table:style-name="zebra.body.odd">
          <table:table-cell table:style-name="table.cell.border-bottom.border-left.border-right.padding-top.top.pleft.pright">
            <text:p text:style-name="text.cell.7.left">Aanbrengen anorganische deklagen op metalen</text:p>
            <text:p text:style-name="text.cell.7.left">Beitsen of etsen van metalen</text:p>
            <text:p text:style-name="text.cell.7.left">Elektrolytisch of stroomloos aanbrengen van metaallagen op metalen</text:p>
            <text:p text:style-name="text.cell.7.left">Aanbrengen van conversielagen op metalen</text:p>
            <text:p text:style-name="text.cell.7.left">Thermisch aanbrengen van metaallagen op metalen</text:p>
          </table:table-cell>
          <table:table-cell table:style-name="table.cell.border-bottom.border-right.padding-top.top.pleft.pright">
            <text:p text:style-name="text.cell.7.left">69</text:p>
          </table:table-cell>
        </table:table-row>
      </table:table>
      <table:table table:style-name="ifm_table_pgwide.2_mt.3.7mm_ifm">
        <table:table-column table:style-name="table232.tg1.col1"/>
        <table:table-column table:style-name="table232.tg1.col2"/>
        <table:table-column table:style-name="table232.tg1.col3"/>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Gebouwschil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Warmte- en/of koudeverlies via buitenmuu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table-cell table:style-name="table.cell.border-bottom.border-left.border-right.padding-top.top.pleft.pright">
            <text:p text:style-name="text.cell.7.left">a) Kantoor wordt verwarmd.</text:p>
          </table:table-cell>
          <table:table-cell table:style-name="table.cell.border-bottom.border-right.padding-top.top.pleft.pright">
            <text:p text:style-name="text.cell.7.left">b) Kantoor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43]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33.tg1.col1"/>
        <table:table-column table:style-name="table233.tg1.col2"/>
        <table:table-column table:style-name="table233.tg1.col3"/>
        <table:table-column table:style-name="table233.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Kantoor: Warmte- en/of koudeverlies via beglazing in gemetselde gev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3">
            <text:p text:style-name="text.cell.7.left">HR++-glas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ext:p text:style-name="text.cell.7.left">a) Dubbelglas is aanwezig.</text:p>
          </table:table-cell>
          <table:table-cell table:style-name="table.cell.border-bottom.border-right.padding-top.top.pleft.pright">
            <text:p text:style-name="text.cell.7.left">b) HR-glas is aanwezig.</text:p>
          </table:table-cell>
          <table:table-cell table:style-name="table.cell.border-bottom.border-right.padding-top.top.pleft.pright">
            <text:p text:style-name="text.cell.7.left">c) HR+-glas is aanwezig.</text:p>
          </table:table-cell>
        </table:table-row>
        <table:table-row>
          <table:table-cell table:style-name="table.cell.border-bottom.border-left.border-right.padding-top.top.pleft.pright" table:number-columns-spanned="3">
            <text:p text:style-name="text.cell.7.left">Ruimte wordt verwarmd.</text:p>
            <text:p text:style-name="text.cell.7.left">Ruimte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3">
            <text:p text:style-name="text.cell.7.left">Binnentemperatuur is tijdens stookseizoen en tijdens werktijden minimaal 17°C.</text:p>
            <text:p text:style-name="text.cell.7.left">Het totaal bruto verwarmd vloeroppervlak is minimaal 150m<text:span text:style-name="ifm_span_font.superscript_ifm">2</text:span>.</text:p>
          </table:table-cell>
        </table:table-row>
        <table:table-row>
          <table:table-cell table:style-name="table.cell.border-bottom.border-left.border-right.padding-top.top.pleft.pright">
            <text:p text:style-name="text.cell.7.left">a) Aardgasverbruik is minder dan 170.000 m<text:span text:style-name="ifm_span_font.superscript_ifm">3</text:span> per jaar.</text:p>
          </table:table-cell>
          <table:table-cell table:style-name="table.cell.border-bottom.border-right.padding-top.top.pleft.pright" table:number-columns-spanned="2">
            <text:p text:style-name="text.cell.7.left">b en c) 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43]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34.tg1.col1"/>
        <table:table-column table:style-name="table234.tg1.col2"/>
        <table:table-column table:style-name="table234.tg1.col3"/>
        <table:table-column table:style-name="table234.tg1.col4"/>
        <table:table-column table:style-name="table234.tg1.col5"/>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4">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Warmte- en/of koudeverlies via openstaande bedrijfsdeur in gebouwschi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nelsluitende bedrijfsdeur toepassen.</text:p>
          </table:table-cell>
          <table:table-cell table:style-name="table.cell.border-bottom.border-right.padding-top.top.pleft.pright">
            <text:p text:style-name="text.cell.7.left">b) Automatische bedrijfsdeur toepassen.</text:p>
          </table:table-cell>
          <table:table-cell table:style-name="table.cell.border-bottom.border-right.padding-top.top.pleft.pright">
            <text:p text:style-name="text.cell.7.left">c) Loopdeur toepassen.</text:p>
          </table:table-cell>
          <table:table-cell table:style-name="table.cell.border-bottom.border-right.padding-top.top.pleft.pright">
            <text:p text:style-name="text.cell.7.left">d) Loopde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Handmatig bediende bedrijfsdeur is aanwezig.</text:p>
          </table:table-cell>
          <table:table-cell table:style-name="table.cell.border-bottom.border-right.padding-top.top.pleft.pright">
            <text:p text:style-name="text.cell.7.left">c) Sectionaaldeur wordt gebruikt voor personentoegang.</text:p>
          </table:table-cell>
          <table:table-cell table:style-name="table.cell.border-bottom.border-right.padding-top.top.pleft.pright">
            <text:p text:style-name="text.cell.7.left">d) Kanteldeur wordt gebruikt voor personentoegan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N.v.t.</text:p>
          </table:table-cell>
          <table:table-cell table:style-name="table.cell.border-bottom.border-right.padding-top.top.pleft.pright">
            <text:p text:style-name="text.cell.7.left">c) Ruimte aanwezig in gevel.</text:p>
          </table:table-cell>
          <table:table-cell table:style-name="table.cell.border-bottom.border-right.padding-top.top.pleft.pright">
            <text:p text:style-name="text.cell.7.left">d) Ruimte aanwezig in gevel of in kantelde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Handmatig bediende deur is per werkdag 1 uur extra te sluiten.</text:p>
          </table:table-cell>
          <table:table-cell table:style-name="table.cell.border-bottom.border-right.padding-top.top.pleft.pright">
            <text:p text:style-name="text.cell.7.left">b) Handmatig bediende deur is per werkdag 1 uur extra te sluiten.</text:p>
            <text:p text:style-name="text.cell.7.left">Aardgasverbruik is minder dan 10.000.000 m<text:span text:style-name="ifm_span_font.superscript_ifm">3</text:span> per jaar.</text:p>
          </table:table-cell>
          <table:table-cell table:style-name="table.cell.border-bottom.border-right.padding-top.top.pleft.pright" table:number-columns-spanned="2">
            <text:p text:style-name="text.cell.7.left">c en d) 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Nee.</text:p>
            <text:p text:style-name="text.cell.7.left">Natuurlijk moment: Ja.</text:p>
          </table:table-cell>
          <table:table-cell table:style-name="table.cell.border-bottom.border-right.padding-top.top.pleft.pright" table:number-columns-spanned="2">
            <text:p text:style-name="text.cell.7.left">c en d)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11] Warmteverlies door geopende bedrijfsdeu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35.tg1.col1"/>
        <table:table-column table:style-name="table235.tg1.col2"/>
        <table:table-column table:style-name="table235.tg1.col3"/>
        <table:table-column table:style-name="table235.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Gebouwschil</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en/of koudeverlies via transportdeur voor laden en lossen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Geïsoleerde transportdeur toepassen.</text:p>
          </table:table-cell>
          <table:table-cell table:style-name="table.cell.border-bottom.border-right.padding-top.top.pleft.pright">
            <text:p text:style-name="text.cell.7.left">b) Luchtkussens toepassen.</text:p>
          </table:table-cell>
          <table:table-cell table:style-name="table.cell.border-bottom.border-right.padding-top.top.pleft.pright">
            <text:p text:style-name="text.cell.7.left">c) Tochtslabb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Ongeïsoleerde transportdeur is aanwezig.</text:p>
          </table:table-cell>
          <table:table-cell table:style-name="table.cell.border-bottom.border-right.padding-top.top.pleft.pright">
            <text:p text:style-name="text.cell.7.left">b) Transportdeur waar luchtkussens ontbreken.</text:p>
          </table:table-cell>
          <table:table-cell table:style-name="table.cell.border-bottom.border-right.padding-top.top.pleft.pright">
            <text:p text:style-name="text.cell.7.left">c) Transportdeur waar tochtslabben ontbrek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 </text:span></text:p>
          </table:table-cell>
          <table:table-cell table:style-name="table.cell.border-bottom.border-right.padding-top.top.pleft.pright" table:number-columns-spanned="3">
            <text:p text:style-name="text.cell.7.left">Aardgasverbruik is minder dan 170.000 m<text:span text:style-name="ifm_span_font.superscript_ifm">3</text:span> per jaar.r.</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ext:p text:style-name="text.cell.7.left">b) Minimaal 4 uur laden en lossen per dag.</text:p>
          </table:table-cell>
          <table:table-cell table:style-name="table.cell.border-bottom.border-right.padding-top.top.pleft.pright">
            <text:p text:style-name="text.cell.7.left">c)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able:number-columns-spanned="2">
            <text:p text:style-name="text.cell.7.left">b en 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36.tg1.col1"/>
        <table:table-column table:style-name="table236.tg1.col2"/>
        <table:table-column table:style-name="table236.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van ventilatie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met weekschakeling (met of zonder overwerktimer) toepassen.</text:p>
          </table:table-cell>
          <table:table-cell table:style-name="table.cell.border-bottom.border-right.padding-top.top.pleft.pright">
            <text:p text:style-name="text.cell.7.left">b) Aanwezigheidsschakelaar in kleine weinig gebruikte ruimten (bijvoorbeeld toile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Ventilatiesysteem zonder tijdschakelaar en weekschakeling.</text:p>
            <text:p text:style-name="text.cell.7.left">Ventilatie is altijd aan buiten werktijden.</text:p>
          </table:table-cell>
          <table:table-cell table:style-name="table.cell.border-bottom.border-right.padding-top.top.pleft.pright">
            <text:p text:style-name="text.cell.7.left">b) Ventilatiesysteem zonder aanwezigheidsschakelaar.</text:p>
            <text:p text:style-name="text.cell.7.left">Ventilatie is altijd aan tijdens werktijd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entilatie alleen uitzetten als dat ook vanuit veiligheidsoogpunt is toegestaa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Elektriciteitsverbruik is minder dan 10.000.000 kWh per jaar.</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ext:p text:style-name="text.cell.7.left">b) Geschakeld vermogen is minimaal 40 Wat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7] Energiezuinige ventilator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Kantoor: 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37.tg1.col1"/>
        <table:table-column table:style-name="table237.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entilatiekanalen beperken in ruimtes waar geen warmteafgfite nodig is.</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om ventilatiekanalen aanbre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ventilatiekanalen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Temperatuur kanaal is minimaal 10°C hoger dan omgevingstemper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000.000 m<text:span text:style-name="ifm_span_font.superscript_ifm">3</text:span> per jaar.</text:p>
            <text:p text:style-name="text.cell.7.left">Bedrijfstijd ventilatie is minimaal 1.500 uur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als bedrijfstijd ventilatie minimaal 2.700 uur per jaar is.</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38.tg1.col1"/>
        <table:table-column table:style-name="table238.tg1.col2"/>
        <table:table-column table:style-name="table238.tg1.col3"/>
        <table:table-column table:style-name="table238.tg1.col4"/>
        <table:table-column table:style-name="table238.tg1.col5"/>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4">
              <text:p text:style-name="text.cell.7.left"><text:span text:style-name="ifm_span_font.bold_ifm">Ruimteventi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Energiezuinige ventilato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elijkstroomventilator toepassen.</text:p>
          </table:table-cell>
          <table:table-cell table:style-name="table.cell.border-bottom.border-right.padding-top.top.pleft.pright">
            <text:p text:style-name="text.cell.7.left">b) IE2-elektromotor met toerenregeling toepassen.</text:p>
          </table:table-cell>
          <table:table-cell table:style-name="table.cell.border-bottom.border-right.padding-top.top.pleft.pright">
            <text:p text:style-name="text.cell.7.left">c) IE3-elektromotor toepassen.</text:p>
          </table:table-cell>
          <table:table-cell table:style-name="table.cell.border-bottom.border-right.padding-top.top.pleft.pright">
            <text:p text:style-name="text.cell.7.left">d) Toerenregeling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a, b en c) Elektromotor met rendementsklasse IE2 of lager is aanwezig.</text:p>
          </table:table-cell>
          <table:table-cell table:style-name="table.cell.border-bottom.border-right.padding-top.top.pleft.pright">
            <text:p text:style-name="text.cell.7.left">d) Elektromotor met aan/uit regeling is aanwezig.</text:p>
          </table:table-cell>
        </table:table-row>
        <table:table-row>
          <table:table-cell table:style-name="table.cell.border-bottom.border-left.border-right.padding-top.top.pleft.pright">
            <text:p text:style-name="text.cell.7.left">a) Benodigd luchtdebiet is constant.</text:p>
          </table:table-cell>
          <table:table-cell table:style-name="table.cell.border-bottom.border-right.padding-top.top.pleft.pright" table:number-columns-spanned="3">
            <text:p text:style-name="text.cell.7.left">b, c en d) Benodigd luchtdebiet varieer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a, b en c) N.v.t.</text:p>
          </table:table-cell>
          <table:table-cell table:style-name="table.cell.border-bottom.border-right.padding-top.top.pleft.pright">
            <text:p text:style-name="text.cell.7.left">d) Ventilator, aandrijving en elektromotor zijn geschikt voor toerenregeling.</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a) Motorvermogen (kW) vermenigvuldigd met de bedrijfstijd (uren per jaar) is minimaal 11.500 kWh per jaar.</text:p>
          </table:table-cell>
          <table:table-cell table:style-name="table.cell.border-bottom.border-right.padding-top.top.pleft.pright">
            <text:p text:style-name="text.cell.7.left">b) N.v.t.</text:p>
          </table:table-cell>
          <table:table-cell table:style-name="table.cell.border-bottom.border-right.padding-top.top.pleft.pright">
            <text:p text:style-name="text.cell.7.left">c) N.v.t.</text:p>
          </table:table-cell>
          <table:table-cell table:style-name="table.cell.border-bottom.border-right.padding-top.top.pleft.pright">
            <text:p text:style-name="text.cell.7.left">d) Motorvermogen (kW) vermenigvuldigd met de bedrijfstijd (uren per jaar) is minimaal 6.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39.tg1.col1"/>
        <table:table-column table:style-name="table239.tg1.col2"/>
        <table:table-column table:style-name="table239.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rwarm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 per ruimte narege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hermostatische radiatorkranen toepassen.</text:p>
          </table:table-cell>
          <table:table-cell table:style-name="table.cell.border-bottom.border-right.padding-top.top.pleft.pright">
            <text:p text:style-name="text.cell.7.left">b) Klokthermostaten en overwerktim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ndividuele naregeling per ruimte of verwarmingsgroep ontbreekt bij meerdere verblijfsruimten met radiator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00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40.tg1.col1"/>
        <table:table-column table:style-name="table240.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verwarm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Bedrijfshal: Warmte in hoge hal actief verdelen naar werkplekken met warmtevraag om verwarming met aardgas 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Ondersteunings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Voorziening voor luchtcirculatie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Geen vervuilende gassen (zoals las- of lijmdampen) zijn aanwezig.</text:p>
            <text:p text:style-name="text.cell.7.left">Kraanbaan en ondersteuningsventilator hinderen elkaar nie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Temperatuur boven in hal is minimaal 4°C (ter indicatie ± 8 m) hoger dan temperatuur op werkniveau.</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44] Bedrijfshal: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41.tg1.col1"/>
        <table:table-column table:style-name="table241.tg1.col2"/>
        <table:table-column table:style-name="table241.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verwarming en Process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rmwaterleidingen en -appendages beperken in onverwarmde ruimt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leidingen.</text:p>
          </table:table-cell>
          <table:table-cell table:style-name="table.cell.border-bottom.border-right.padding-top.top.pleft.pright">
            <text:p text:style-name="text.cell.7.left">b) Isolatie aanbrengen om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schrijft dat vocht en warmte weg moet kunnen voor de garantie, dan moet hiermee rekening worden gehouden bij keuze van het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n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42.tg1.col1"/>
        <table:table-column table:style-name="table242.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Ruimteverwarm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door geopende bedrijfsdeu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rwarming door dichtstbijzijnde heater bij geopende bedrijfsdeur automatisch uitschakel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edrijfsdeuren sluiten niet automatisch.</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3] Warmte- en/of koudeverlies via openstaande bedrijfsdeur in gebouwschil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43.tg1.col1"/>
        <table:table-column table:style-name="table243.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Onnodig branden van basis binnenverlichting in pauzes en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Verlichting wordt handmatig geschakeld per ruimte.</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veegschakeling is minimaal 18 kW.</text:p>
            <text:p text:style-name="text.cell.7.left">Per veegschakeling zijn maximaal 12 aanpassingen nodig om te voorkomen dat apparatuur onbedoeld wordt uitgeschakeld.</text:p>
            <text:p text:style-name="text.cell.7.left">Verlichting kan minimaal 1 uur per dag extra uitgeschakeld worden.</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44.tg1.col1"/>
        <table:table-column table:style-name="table244.tg1.col2"/>
        <table:table-column table:style-name="table244.tg1.col3"/>
        <table:table-column table:style-name="table244.tg1.col4"/>
        <table:table-column table:style-name="table244.tg1.col5"/>
        <table:table-column table:style-name="table244.tg1.col6"/>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5">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Kantoor: Geïnstalleerd vermogen basis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Langwerpige hoogfrequente fluorescentielampen (TL5) en adapters in bestaande armaturen toepassen.</text:p>
          </table:table-cell>
          <table:table-cell table:style-name="table.cell.border-bottom.border-right.padding-top.top.pleft.pright">
            <text:p text:style-name="text.cell.7.left">b) Langwerpige hoogfrequente fluorescentielampen (TL5) in bestaande armaturen door ombouw toepassen.</text:p>
          </table:table-cell>
          <table:table-cell table:style-name="table.cell.border-bottom.border-right.padding-top.top.pleft.pright">
            <text:p text:style-name="text.cell.7.left">c) Armaturen met langwerpige hoogfrequente fluorescentielampen (TL5) toepassen.</text:p>
          </table:table-cell>
          <table:table-cell table:style-name="table.cell.border-bottom.border-right.padding-top.top.pleft.pright">
            <text:p text:style-name="text.cell.7.left">d) Langwerpige ledlampen in bestaande armaturen toepassen.</text:p>
          </table:table-cell>
          <table:table-cell table:style-name="table.cell.border-bottom.border-right.padding-top.top.pleft.pright">
            <text:p text:style-name="text.cell.7.left">e) Led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4">
            <text:p text:style-name="text.cell.7.left">a, b, c en d) Conventionele armaturen met langwerpige fluorescentielampen (TL) zijn aanwezig.</text:p>
          </table:table-cell>
          <table:table-cell table:style-name="table.cell.border-bottom.border-right.padding-top.top.pleft.pright">
            <text:p text:style-name="text.cell.7.left">e) PL-lampen (traditionele spaarlampen) zijn aanwezig (in gangen of toilett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 </text:span></text:p>
          </table:table-cell>
          <table:table-cell table:style-name="table.cell.border-bottom.border-right.padding-top.top.pleft.pright" table:number-columns-spanned="5">
            <text:p text:style-name="text.cell.7.left">Aantal branduren is minimaal 4.400 uur per jaar (indicatie ± 12 uur per dag)</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ext:p text:style-name="text.cell.7.left">b) N.v.t.</text:p>
          </table:table-cell>
          <table:table-cell table:style-name="table.cell.border-bottom.border-right.padding-top.top.pleft.pright">
            <text:p text:style-name="text.cell.7.left">c).</text:p>
            <text:p text:style-name="text.cell.7.left">Elektriciteits-verbruik is minder dan 10.000.000 kWh per jaar.</text:p>
          </table:table-cell>
          <table:table-cell table:style-name="table.cell.border-bottom.border-right.padding-top.top.pleft.pright">
            <text:p text:style-name="text.cell.7.left">d) N.v.t.</text:p>
          </table:table-cell>
          <table:table-cell table:style-name="table.cell.border-bottom.border-right.padding-top.top.pleft.pright">
            <text:p text:style-name="text.cell.7.left">e)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ext:p text:style-name="text.cell.7.left">c) Zelfstandig moment:Ja, als aardgasverbruik is minimaal 170.000 m<text:span text:style-name="ifm_span_font.superscript_ifm">3</text:span> per jaar.</text:p>
            <text:p text:style-name="text.cell.7.left">Natuurlijk moment: Ja.</text:p>
          </table:table-cell>
          <table:table-cell table:style-name="table.cell.border-bottom.border-right.padding-top.top.pleft.pright">
            <text:p text:style-name="text.cell.7.left">d) Zelfstandig moment: Nee.</text:p>
            <text:p text:style-name="text.cell.7.left">Natuurlijk moment: Ja.</text:p>
          </table:table-cell>
          <table:table-cell table:style-name="table.cell.border-bottom.border-right.padding-top.top.pleft.pright">
            <text:p text:style-name="text.cell.7.left">e)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5">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45.tg1.col1"/>
        <table:table-column table:style-name="table245.tg1.col2"/>
        <table:table-column table:style-name="table245.tg1.col3"/>
        <table:table-column table:style-name="table245.tg1.col4"/>
        <table:table-column table:style-name="table245.tg1.col5"/>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4">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4">
            <text:p text:style-name="text.cell.7.left">14</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4">
            <text:p text:style-name="text.cell.7.left">Bedrijfshal: Geïnstalleerd vermogen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2">
            <text:p text:style-name="text.cell.7.left">a) Armaturen met langwerpige hoogfrequente fluorescentielampen (TL5) toepassen.</text:p>
          </table:table-cell>
          <table:table-cell table:style-name="table.cell.border-bottom.border-right.padding-top.top.pleft.pright">
            <text:p text:style-name="text.cell.7.left">b) Armaturen met ledlampen toepassen.</text:p>
          </table:table-cell>
          <table:table-cell table:style-name="table.cell.border-bottom.border-right.padding-top.top.pleft.pright">
            <text:p text:style-name="text.cell.7.left">c) Metaalhalogenide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3">
            <text:p text:style-name="text.cell.7.left">a en b) Conventionele armaturen met langwerpige fluorescentielampen (TL) zijn aanwezig.</text:p>
          </table:table-cell>
          <table:table-cell table:style-name="table.cell.border-bottom.border-right.padding-top.top.pleft.pright">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able:number-rows-spanned="3">
            <text:p text:style-name="text.cell.7.left"><text:span text:style-name="ifm_span_font.bold_ifm">Economische randvoorwaarden </text:span></text:p>
          </table:table-cell>
          <table:table-cell table:style-name="table.cell.border-bottom.border-right.padding-top.top.pleft.pright" table:number-columns-spanned="4">
            <text:p text:style-name="text.cell.7.left">Elektriciteitsverbruik is minder dan 10.000.000 kWh per jaar.</text:p>
          </table:table-cell>
        </table:table-row>
        <table:table-row>
          <table:table-cell table:style-name="table.cell.border-bottom.border-left.border-right.padding-top.top.pleft.pright" table:number-columns-spanned="3">
            <text:p text:style-name="text.cell.7.left">a en b) Aantal branduren is minimaal 3.100 uur per jaar.</text:p>
          </table:table-cell>
          <table:table-cell table:style-name="table.cell.border-bottom.border-right.padding-top.top.pleft.pright" table:number-rows-spanned="2">
            <text:p text:style-name="text.cell.7.left">c) N.v.t.</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able:number-columns-spanned="2">
            <text:p text:style-name="text.cell.7.left">b) Geïnstalleerd vermogen van verlichting neemt door toepassen van ledlampen minimaal 50% af bij voldoende lichtopbrengs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a en b) Zelfstandig moment: Nee.</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46.tg1.col1"/>
        <table:table-column table:style-name="table246.tg1.col2"/>
        <table:table-column table:style-name="table246.tg1.col3"/>
        <table:table-column table:style-name="table246.tg1.col4"/>
        <table:table-column table:style-name="table246.tg1.col5"/>
        <table:table-column table:style-name="table246.tg1.col6"/>
        <table:table-column table:style-name="table246.tg1.col7"/>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6">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6">
            <text:p text:style-name="text.cell.7.left">1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6">
            <text:p text:style-name="text.cell.7.left">Geïnstalleerd vermogen accent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PL-lampen (traditionele spaarlamp) in bestaande armaturen toepassen.</text:p>
          </table:table-cell>
          <table:table-cell table:style-name="table.cell.border-bottom.border-right.padding-top.top.pleft.pright" table:number-columns-spanned="4">
            <text:p text:style-name="text.cell.7.left">b en c) Ledlampen in bestaande armaturen toepassen.</text:p>
          </table:table-cell>
          <table:table-cell table:style-name="table.cell.border-bottom.border-right.padding-top.top.pleft.pright">
            <text:p text:style-name="text.cell.7.left">d) Hoge druk natrium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4">
            <text:p text:style-name="text.cell.7.left">a en b) Gloeilampen zijn aanwezig.</text:p>
          </table:table-cell>
          <table:table-cell table:style-name="table.cell.border-bottom.border-right.padding-top.top.pleft.pright">
            <text:p text:style-name="text.cell.7.left">c) Halogeen-ampen zijn aanwezig</text:p>
          </table:table-cell>
          <table:table-cell table:style-name="table.cell.border-bottom.border-right.padding-top.top.pleft.pright">
            <text:p text:style-name="text.cell.7.left">d)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5">
            <text:p text:style-name="text.cell.7.left">a, b, c) N.v.t.</text:p>
          </table:table-cell>
          <table:table-cell table:style-name="table.cell.border-bottom.border-right.padding-top.top.pleft.pright">
            <text:p text:style-name="text.cell.7.left">d) Voorschakelapparaten hoeven niet te worden vervang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6">
            <text:p text:style-name="text.cell.7.left">a, b, c en d)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a) Zelfstandig moment: Ja, als elektriciteitsverbruik minder is dan 10.000.000 kWh per jaar.</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cell table:style-name="table.cell.border-bottom.border-right.padding-top.top.pleft.pright" table:number-columns-spanned="2">
            <text:p text:style-name="text.cell.7.left">c) Zelfstandig moment: Ja, als elektriciteits-verbruik minder is dan 10.000.000 kWh per jaar.</text:p>
            <text:p text:style-name="text.cell.7.left">Natuurlijk moment: Ja.</text:p>
          </table:table-cell>
          <table:table-cell table:style-name="table.cell.border-bottom.border-right.padding-top.top.pleft.pright">
            <text:p text:style-name="text.cell.7.left">d)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6">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6">
            <text:p text:style-name="text.cell.7.left">N.v.t.</text:p>
          </table:table-cell>
        </table:table-row>
      </table:table>
      <table:table table:style-name="ifm_table_pgwide.2_mt.3.7mm_ifm">
        <table:table-column table:style-name="table247.tg1.col1"/>
        <table:table-column table:style-name="table247.tg1.col2"/>
        <table:table-column table:style-name="table247.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uimte- en buitenverlicht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nood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edlampen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le langwerpige fluorescentielampen (TL8) zijn aanwezig.</text:p>
          </table:table-cell>
          <table:table-cell table:style-name="table.cell.border-bottom.border-right.padding-top.top.pleft.pright">
            <text:p text:style-name="text.cell.7.left">b) Hoogfrequente fluorescentielampen (TL5) zijn aanwezig.</text:p>
          </table:table-cell>
        </table:table-row>
        <table:table-row>
          <table:table-cell table:style-name="table.cell.border-bottom.border-left.border-right.padding-top.top.pleft.pright" table:number-columns-spanned="2">
            <text:p text:style-name="text.cell.7.left">Noodverlichting staat aan tijdens werktijd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48.tg1.col1"/>
        <table:table-column table:style-name="table248.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verlichting vluchtwegaanduid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nventionele armaturen met langwerpige fluorescentielampen (TL) zijn aanwezig.</text:p>
            <text:p text:style-name="text.cell.7.left">Verlichting staat aan tijdens werktijd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Elektriciteitsverbruik is maximaal 10.000.000 kWh per jaar.</text:p>
            <text:p text:style-name="text.cell.7.left">Aardgasverbruik is minimaal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49.tg1.col1"/>
        <table:table-column table:style-name="table249.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nnodig branden van reclame- en overige buitenverlichting voorkomen zodat verlichting alleen brandt als het donker is</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Schemer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Schemerschakelaar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schakeling is minimaal 0,4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50.tg1.col1"/>
        <table:table-column table:style-name="table250.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nnodig branden van reclame- en overige buitenverlichting buiten gebruikstijden (tussen 23.00 en 06.00 uur)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Tijd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Tijdschakelaar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Extra bewegingsschakelaar toepassen als verlichting in verband met veiligheid bij beweging moet brand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schakeling is minimaal 0,4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20] Geïnstalleerd vermogen buitenverlichting beperk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51.tg1.col1"/>
        <table:table-column table:style-name="table251.tg1.col2"/>
        <table:table-column table:style-name="table251.tg1.col3"/>
        <table:table-column table:style-name="table251.tg1.col4"/>
        <table:table-column table:style-name="table251.tg1.col5"/>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4">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4">
            <text:p text:style-name="text.cell.7.left">20</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4">
            <text:p text:style-name="text.cell.7.left">Geïnstalleerd vermogen buit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Ledlampen in bestaande armaturen toepassen.</text:p>
          </table:table-cell>
          <table:table-cell table:style-name="table.cell.border-bottom.border-right.padding-top.top.pleft.pright" table:number-columns-spanned="2">
            <text:p text:style-name="text.cell.7.left">b) Natriumlampen in bestaande armaturen toepassen.</text:p>
          </table:table-cell>
          <table:table-cell table:style-name="table.cell.border-bottom.border-right.padding-top.top.pleft.pright">
            <text:p text:style-name="text.cell.7.left">c) Natrium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3">
            <text:p text:style-name="text.cell.7.left">a en b) Halogeenlampen zijn aanwezig.</text:p>
          </table:table-cell>
          <table:table-cell table:style-name="table.cell.border-bottom.border-right.padding-top.top.pleft.pright">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a en b) N.v.t.</text:p>
          </table:table-cell>
          <table:table-cell table:style-name="table.cell.border-bottom.border-right.padding-top.top.pleft.pright">
            <text:p text:style-name="text.cell.7.left">c) Elektriciteitsverbruik minder is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a) Zelfstandig moment: Ja.</text:p>
            <text:p text:style-name="text.cell.7.left">Natuurlijk moment: Ja.</text:p>
          </table:table-cell>
          <table:table-cell table:style-name="table.cell.border-bottom.border-right.padding-top.top.pleft.pright" table:number-columns-spanned="2">
            <text:p text:style-name="text.cell.7.left">b en 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19] Onnodig branden van reclame- en overige buitenverlichting buiten gebruikstijden (tussen 23.00 en 06.00 uur) voorkom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52.tg1.col1"/>
        <table:table-column table:style-name="table252.tg1.col2"/>
        <table:table-column table:style-name="table252.tg1.col3"/>
        <table:table-column table:style-name="table252.tg1.col4"/>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3">
              <text:p text:style-name="text.cell.7.left"><text:span text:style-name="ifm_span_font.bold_ifm">Ruimte- en buitenverlichting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2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3">
            <text:p text:style-name="text.cell.7.left">Geïnstalleerd vermogen reclame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3">
            <text:p text:style-name="text.cell.7.left">Led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Gloeilampen zijn aanwezig.</text:p>
          </table:table-cell>
          <table:table-cell table:style-name="table.cell.border-bottom.border-right.padding-top.top.pleft.pright">
            <text:p text:style-name="text.cell.7.left">b) Halogeenlenamp zijn aanwezig.</text:p>
          </table:table-cell>
          <table:table-cell table:style-name="table.cell.border-bottom.border-right.padding-top.top.pleft.pright">
            <text:p text:style-name="text.cell.7.left">c) Neon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Ja als elektriciteits-verbruik minder is dan 10.000.000 kWh per jaar.</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53.tg1.col1"/>
        <table:table-column table:style-name="table253.tg1.col2"/>
        <table:table-column table:style-name="table253.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Warm tapwater voorziening</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an warmtapwater leidingen en appendages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eren van warm tapwater leidingen.</text:p>
          </table:table-cell>
          <table:table-cell table:style-name="table.cell.border-bottom.border-right.padding-top.top.pleft.pright">
            <text:p text:style-name="text.cell.7.left">b) Isoleren van appendages warm tapwater systeem.</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schrijft dat vocht en warmte weg moet kunnen i.v.m.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54.tg1.col1"/>
        <table:table-column table:style-name="table254.tg1.col2"/>
        <table:table-column table:style-name="table254.tg1.col3"/>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van persluchtcompressoren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Warmte van luchtgekoelde compressor gebruiken voor ruimteverwarming.</text:p>
          </table:table-cell>
          <table:table-cell table:style-name="table.cell.border-bottom.border-right.padding-top.top.pleft.pright">
            <text:p text:style-name="text.cell.7.left">b) Warmte van watergekoelde compressor gebruiken voor lagetemperatuurverwarming, verwarming van tapwater of baden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te van compressor wordt niet nuttig ingeze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a) Aantal equivalenten van vollasturen is minimaal 1.500 uur per stookseizoen (ter indicatie: 10 uur per werkdag in stookseizoen).</text:p>
            <text:p text:style-name="text.cell.7.left">Afstand tot te verwarmen ruimte is minder dan 3 meter.</text:p>
          </table:table-cell>
          <table:table-cell table:style-name="table.cell.border-bottom.border-right.padding-top.top.pleft.pright">
            <text:p text:style-name="text.cell.7.left">b) Vermogen compressor (in kW) vermenigvuldigd met aantal equivalenten van vollasturen (in uur per jaar) is minimaal 25.000 (kWh per jaar).</text:p>
            <text:p text:style-name="text.cell.7.left">Warmtebehoefte per jaar komt overeen met minimaal 300 m<text:span text:style-name="ifm_span_font.superscript_ifm">3</text:span> warmtapwater van 60°C.</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5] Nullasturen persluchtcompresso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55.tg1.col1"/>
        <table:table-column table:style-name="table255.tg1.col2"/>
        <table:table-column table:style-name="table255.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persluchtsysteem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ij drukvat groepsafsluiter en tijdschakelaar toepassen.</text:p>
          </table:table-cell>
          <table:table-cell table:style-name="table.cell.border-bottom.border-right.padding-top.top.pleft.pright">
            <text:p text:style-name="text.cell.7.left">b) Tijdschakelaar met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chroef- of zuigercompressor is alleen handmatig uit te schakel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Vermogen van compressor (in kW) vermenigvuldigd met aantal equivalenten van vollasturen per jaar (in uur per jaar) is minimaal 18.000 (kWh per jaar).</text:p>
            <text:p text:style-name="text.cell.7.left">Elektriciteitsverbruik is minder dan 10.000.000 kWh per jaar.</text:p>
          </table:table-cell>
          <table:table-cell table:style-name="table.cell.border-bottom.border-right.padding-top.top.pleft.pright">
            <text:p text:style-name="text.cell.7.left">b) Vermogen van compressor (in kW) vermenigvuldigd met aantal equivalenten van vollasturen per jaar (in uur per jaar) is minimaal 9.5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56.tg1.col1"/>
        <table:table-column table:style-name="table256.tg1.col2"/>
        <table:table-column table:style-name="table256.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Nullasturen persluchtcompresso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liegeïnjecteerde compressor met toerenregeling toepassen.</text:p>
          </table:table-cell>
          <table:table-cell table:style-name="table.cell.border-bottom.border-right.padding-top.top.pleft.pright">
            <text:p text:style-name="text.cell.7.left">b) Olievrije compressor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ollaste/nullastschakeling of vollast-/nullast-/uitschakeling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ij meerdere compressoren alleen uitvoeren bij leidende compressor en rest op basis van vollast/nullast/uitschakeling.</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ext:p text:style-name="text.cell.7.left">a) Aantal nullasturen is minimaal 1.300 uur per jaar (ter indicatie: 4 uur per werkdag).</text:p>
          </table:table-cell>
          <table:table-cell table:style-name="table.cell.border-bottom.border-right.padding-top.top.pleft.pright">
            <text:p text:style-name="text.cell.7.left">b) Aantal nullasturen is minimaal 1.800 uur per jaar (ter indicatie: 5,5 uur per werkdag).</text:p>
          </table:table-cell>
        </table:table-row>
        <table:table-row>
          <table:table-cell table:style-name="table.cell.border-bottom.border-left.border-right.padding-top.top.pleft.pright" table:number-columns-spanned="2">
            <text:p text:style-name="text.cell.7.left">Vermogen compressor is minimaal 25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57.tg1.col1"/>
        <table:table-column table:style-name="table257.tg1.col2"/>
        <table:table-column table:style-name="table257.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perslucht maken door koude lucht te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via een luchtkanaal gebruiken.</text:p>
          </table:table-cell>
          <table:table-cell table:style-name="table.cell.border-bottom.border-right.padding-top.top.pleft.pright">
            <text:p text:style-name="text.cell.7.left">b) Binnenlucht uit onverwarmde ruimte via een luchtkanaal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zuigt door zichzelf opgewarmde warme lucht of warme proceslucht aa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Een opening in gevel is mogelijk binnen een afstand van 3 meter.</text:p>
            <text:p text:style-name="text.cell.7.left">Verminderde kwaliteit van de perslucht levert geen risico’s voor het product i.v.m. voedselveiligheid.</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van compressor (in kW) vermenigvuldigd met aantal equivalenten van vollasturen per jaar (in uur) is minimaal 60.000 (kWh).</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58.tg1.col1"/>
        <table:table-column table:style-name="table258.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Persluch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erslucht voor blazen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centrale blow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lazen gebeurt met persluchtvan circa 7 bar(o).</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lazen met circa 1 bar(o) is mogelijk.</text:p>
            <text:p text:style-name="text.cell.7.left">Geen aanpassingen aan proces voor blazen met groter volume lucht.</text:p>
            <text:p text:style-name="text.cell.7.left">Blower is nabij de toepassing te plaats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59.tg1.col1"/>
        <table:table-column table:style-name="table259.tg1.col2"/>
        <table:table-column table:style-name="table259.tg1.col3"/>
        <table:table-column table:style-name="table259.tg1.col4"/>
        <table:table-column table:style-name="table259.tg1.col5"/>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4">
              <text:p text:style-name="text.cell.7.left"><text:span text:style-name="ifm_span_font.bold_ifm">Stoominstallatie, niet zijnde stook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Warmteverlies stoominstallati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stoom- en condensaatleidingen.</text:p>
          </table:table-cell>
          <table:table-cell table:style-name="table.cell.border-bottom.border-right.padding-top.top.pleft.pright" table:number-columns-spanned="3">
            <text:p text:style-name="text.cell.7.left">b,c en d) Isolatie aanbrengen om stoomafsluiter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Isolatie om stoom- en condensaatleidingen en/of stoomafsluiters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Isoleer deze machines niet als leverancier een goede werking van het proces niet meer garandeer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stoominstallatie is minimaal 700 equivalenten van vollasturen per jaar.</text:p>
          </table:table-cell>
          <table:table-cell table:style-name="table.cell.border-bottom.border-right.padding-top.top.pleft.pright">
            <text:p text:style-name="text.cell.7.left">b) Aardgasverbruik is minder dan 170.000 m<text:span text:style-name="ifm_span_font.superscript_ifm">3</text:span> per jaar.</text:p>
            <text:p text:style-name="text.cell.7.left">Bedrijfstijd stoominstallatie is minimaal 1.800 equivalenten van vollasturen per jaar.</text:p>
          </table:table-cell>
          <table:table-cell table:style-name="table.cell.border-bottom.border-right.padding-top.top.pleft.pright">
            <text:p text:style-name="text.cell.7.left">c) Aardgasverbruik is minder dan 10.000.000 m<text:span text:style-name="ifm_span_font.superscript_ifm">3</text:span> per jaar.</text:p>
            <text:p text:style-name="text.cell.7.left">Bedrijfstijd stoominstallatie is minimaal 3.300 equivalenten van vollasturen per jaar.</text:p>
          </table:table-cell>
          <table:table-cell table:style-name="table.cell.border-bottom.border-right.padding-top.top.pleft.pright">
            <text:p text:style-name="text.cell.7.left">d) Aardgasverbruik is minimaal 10.000.000 m<text:span text:style-name="ifm_span_font.superscript_ifm">3</text:span> per jaar.</text:p>
            <text:p text:style-name="text.cell.7.left">Bedrijfstijd stoominstallatie is minimaal 5.0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60.tg1.col1"/>
        <table:table-column table:style-name="table260.tg1.col2"/>
        <table:table-column table:style-name="table260.tg1.col3"/>
        <table:table-column table:style-name="table260.tg1.col4"/>
        <table:table-column table:style-name="table260.tg1.col5"/>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4">
              <text:p text:style-name="text.cell.7.left"><text:span text:style-name="ifm_span_font.bold_ifm">Stoominstallatie, niet zijnde stook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Condensaat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Ontspanningsvat toepassen waarin condensaat in druk wordt verlaagd om vervolgens nuttig toe te passen.</text:p>
          </table:table-cell>
          <table:table-cell table:style-name="table.cell.border-bottom.border-right.padding-top.top.pleft.pright">
            <text:p text:style-name="text.cell.7.left">c) Retourleiding naar ontgasser toepassen.</text:p>
          </table:table-cell>
          <table:table-cell table:style-name="table.cell.border-bottom.border-right.padding-top.top.pleft.pright">
            <text:p text:style-name="text.cell.7.left">d) Retourleiding naar voedingswatertank van stoomketel voor condensaat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Warmteterugwinsysteem ontbreekt voor condensaat.</text:p>
          </table:table-cell>
        </table:table-row>
        <table:table-row>
          <table:table-cell table:style-name="table.cell.border-bottom.border-left.border-right.padding-top.top.pleft.pright" table:number-columns-spanned="2">
            <text:p text:style-name="text.cell.7.left">a en b) Hogedruk condensaat (minimaal 15 bar(o)) is beschikbaar.</text:p>
          </table:table-cell>
          <table:table-cell table:style-name="table.cell.border-bottom.border-right.padding-top.top.pleft.pright" table:number-columns-spanned="2">
            <text:p text:style-name="text.cell.7.left">c en d) N.v.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Het condensaat mag niet verontreinigd zij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Minimaal 50% van het condensaat kan nuttig worden gebruikt.</text:p>
            <text:p text:style-name="text.cell.7.left">Leidinglengte condensaatnet is minimaal 200 meter.</text:p>
          </table:table-cell>
        </table:table-row>
        <table:table-row>
          <table:table-cell table:style-name="table.cell.border-bottom.border-left.border-right.padding-top.top.pleft.pright">
            <text:p text:style-name="text.cell.7.left">a) Aardgasverbruik is minder dan 1.000.000 m<text:span text:style-name="ifm_span_font.superscript_ifm">3</text:span> per jaar.</text:p>
            <text:p text:style-name="text.cell.7.left">Bedrijfstijd stoomketel is minimaal 950 equivalenten van vollasturen per jaar.</text:p>
          </table:table-cell>
          <table:table-cell table:style-name="table.cell.border-bottom.border-right.padding-top.top.pleft.pright">
            <text:p text:style-name="text.cell.7.left">b) Aardgas-verbruik is minimaal 1.000.000 m<text:span text:style-name="ifm_span_font.superscript_ifm">3</text:span> per jaar.</text:p>
            <text:p text:style-name="text.cell.7.left">Bedrijfstijd stoomketel is minimaal 1.050 equivalenten van vollasturen per jaar.</text:p>
          </table:table-cell>
          <table:table-cell table:style-name="table.cell.border-bottom.border-right.padding-top.top.pleft.pright">
            <text:p text:style-name="text.cell.7.left">c) Aardgasverbruik is minder dan 1.000.000 m<text:span text:style-name="ifm_span_font.superscript_ifm">3</text:span> per jaar.</text:p>
            <text:p text:style-name="text.cell.7.left">Bedrijfstijd stoomketel is minimaal 1.700 equivalenten van vollasturen per jaar.</text:p>
          </table:table-cell>
          <table:table-cell table:style-name="table.cell.border-bottom.border-right.padding-top.top.pleft.pright">
            <text:p text:style-name="text.cell.7.left">d) Aardgasverbruik is minimaal 1.000.000 m<text:span text:style-name="ifm_span_font.superscript_ifm">3</text:span> per jaar.</text:p>
            <text:p text:style-name="text.cell.7.left">Bedrijfstijd stoomketel is minimaal 2.5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61.tg1.col1"/>
        <table:table-column table:style-name="table261.tg1.col2"/>
        <table:table-column table:style-name="table261.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Stoominstallatie, niet zijnde stook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Condensaatwarmte uit te lozen condensaat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densaatwarmte uit te lozen condensaat wordt niet nuttig gebrui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Minimaal 50% van het condensaat kan nuttig worden gebruikt.</text:p>
          </table:table-cell>
        </table:table-row>
        <table:table-row>
          <table:table-cell table:style-name="table.cell.border-bottom.border-left.border-right.padding-top.top.pleft.pright">
            <text:p text:style-name="text.cell.7.left">a) Aardgasverbruik is minder dan 10.000.000 m<text:span text:style-name="ifm_span_font.superscript_ifm">3</text:span> per jaar.</text:p>
            <text:p text:style-name="text.cell.7.left">edrijfstijd stoomketel is minimaal 1.200 equivalenten van vollasturen per jaar.</text:p>
          </table:table-cell>
          <table:table-cell table:style-name="table.cell.border-bottom.border-right.padding-top.top.pleft.pright">
            <text:p text:style-name="text.cell.7.left">b) Aardgasverbruik is minimaal 10.000.000 m<text:span text:style-name="ifm_span_font.superscript_ifm">3</text:span> per jaar.</text:p>
            <text:p text:style-name="text.cell.7.left">Bedrijfstijd stoomketel is minimaal 1.7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62.tg1.col1"/>
        <table:table-column table:style-name="table262.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Informatie- en communicatietechnologie</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as energiezuinig printen en/of kopiëren op de werkplek toe.</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entraal printen en kopië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Minimaal 10 lokale printers en/of kopieermachines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63.tg1.col1"/>
        <table:table-column table:style-name="table263.tg1.col2"/>
        <table:table-column table:style-name="table263.tg1.col3"/>
        <table:table-column table:style-name="table263.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text:span text:style-name="ifm_span_font.bold_ifm">Informatie- en communicatietechnologie</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at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64.tg1.col1"/>
        <table:table-column table:style-name="table264.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opgestelde vermogen in de serverruimte is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65.tg1.col1"/>
        <table:table-column table:style-name="table265.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rije koeling in serverruimte toepassen om bedrijfstijd van koelmachine 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Direct vrije luchtkoeling toepassen inclusief compartimenteren en backup door koelmachin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irconditioning of DX- (directe expansie) koeling met seizoensgemiddelde COP van maximaal 2,5 is aanwezig.</text:p>
            <text:p text:style-name="text.cell.7.left">Temperatuur in koelsysteem en buitenklimaat maken minimaal 95%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ouwkundig moet het mogelijk zijn, bijvoorbeeld het dak moet het gewicht van het systeem voor vrije koeling kunnen dragen, en er moet ruimte zijn voor luchtkanalen en overige installatie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66.tg1.col1"/>
        <table:table-column table:style-name="table266.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koelmachine voor koeling serverruimt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mpressiekoelmachine met seizoensgemiddelde COP van maximaal 3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20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67.tg1.col1"/>
        <table:table-column table:style-name="table267.tg1.col2"/>
        <table:table-column table:style-name="table267.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op bestaande ventilatoren toepass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justify">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als elektriciteitsverbruik minder is dan 10.000.000 kWh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68.tg1.col1"/>
        <table:table-column table:style-name="table268.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maximale snelhei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als elektriciteitsverbruik minder is dan 10.000.000 kWh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69.tg1.col1"/>
        <table:table-column table:style-name="table269.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0.tg1.col1"/>
        <table:table-column table:style-name="table270.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Faciliteit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verbruik van pompen beperken door vermogen te regelen op basis van vraag.</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omp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Pomp wordt geregeld met smoorregelin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ariabel debiet is inpasbaar in installati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pomp is minimaal 5.700 uur per jaar.</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1.tg1.col1"/>
        <table:table-column table:style-name="table271.tg1.col2"/>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ext:p text:style-name="text.cell.7.left"><text:span text:style-name="ifm_span_font.bold_ifm">Faciliteiten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e lucht van vacuümsysteem nuttig gebruiken voor ruimteverwarming van aangrenzende productieruimte of magazij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uchtkanaal met 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terugwinsysteem ontbreekt voor vacuümsysteem.</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Het moet bouwtechnisch mogelijk zijn een directe verbinding mogelijk zijn tussen productieruimte of magazijn en vacuüminstallati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vacuüminstallatie is minimaal 250 uur per stookseizoen.</text:p>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2.tg1.col1"/>
        <table:table-column table:style-name="table272.tg1.col2"/>
        <table:table-column table:style-name="table272.tg1.col3"/>
        <table:table-column table:style-name="table272.tg1.col4"/>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3">
              <text:p text:style-name="text.cell.7.left"><text:span text:style-name="ifm_span_font.bold_ifm">Faciliteiten </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4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verbruik voor bevochtig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gedrukbevochtiging toepassen</text:p>
          </table:table-cell>
          <table:table-cell table:style-name="table.cell.border-bottom.border-right.padding-top.top.pleft.pright">
            <text:p text:style-name="text.cell.7.left">b) Centrifugaal bevochtiging toepassen.</text:p>
          </table:table-cell>
          <table:table-cell table:style-name="table.cell.border-bottom.border-right.padding-top.top.pleft.pright">
            <text:p text:style-name="text.cell.7.left">c) Ultrasoonbevochtig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Elektrische stoombevochtiging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 en b) N.v.t.</text:p>
          </table:table-cell>
          <table:table-cell table:style-name="table.cell.border-bottom.border-right.padding-top.top.pleft.pright">
            <text:p text:style-name="text.cell.7.left">c) 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cell table:style-name="table.cell.border-bottom.border-right.padding-top.top.pleft.pright">
            <text:p text:style-name="text.cell.7.left">c)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73.tg1.col1"/>
        <table:table-column table:style-name="table273.tg1.col2"/>
        <table:table-column table:style-name="table273.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Process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uit koelwater nuttig gebruiken voor opwarmen product of (proces-) water.</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e koelwater wordt geloosd of gekoeld aan buitenluch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Temperatuurverschil in- en uitgaande water is minimaal 25°C.</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0.000.000 m<text:span text:style-name="ifm_span_font.superscript_ifm">3</text:span> per jaar.</text:p>
            <text:p text:style-name="text.cell.7.left">Hoeveelheid koelwater is minimaal 9.000 m<text:span text:style-name="ifm_span_font.superscript_ifm">3</text:span> per jaar.</text:p>
          </table:table-cell>
          <table:table-cell table:style-name="table.cell.border-bottom.border-right.padding-top.top.pleft.pright">
            <text:p text:style-name="text.cell.7.left">b) Aardgasverbruik is minimaal 10.000.000 m<text:span text:style-name="ifm_span_font.superscript_ifm">3</text:span> per jaar.</text:p>
            <text:p text:style-name="text.cell.7.left">Hoeveelheid koelwater is minimaal 13.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74.tg1.col1"/>
        <table:table-column table:style-name="table274.tg1.col2"/>
        <table:table-column table:style-name="table274.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ergiezuinige warmteopwekk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107 (HR107-kete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ketel (CR-ketel) of verbeterdrendementsketel (VR-ketel) is aanwezig voor basislast (bedrijfstijd is meer dan 500 uur per jaar).</text:p>
          </table:table-cell>
          <table:table-cell table:style-name="table.cell.border-bottom.border-right.padding-top.top.pleft.pright">
            <text:p text:style-name="text.cell.7.left">b) Hoogrendementsketel 100 (HR100-ketel) is aanwezig voor basislast (bedrijfstijd is meer dan 500 uur per jaa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als aardgasverbruik minder is dan 170.000 m<text:span text:style-name="ifm_span_font.superscript_ifm">3</text:span>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 Kantoor: Warmte- en koudeverlies via buitenmuur beper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75.tg1.col1"/>
        <table:table-column table:style-name="table275.tg1.col2"/>
        <table:table-column table:style-name="table275.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4</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drijfshal: Energiezuinige warmteopwekk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Hoogrendementsketel 107 (HR107) toepassen.</text:p>
          </table:table-cell>
          <table:table-cell table:style-name="table.cell.border-bottom.border-right.padding-top.top.pleft.pright">
            <text:p text:style-name="text.cell.7.left">b) Gasgestookte donkere stra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Conventioneelrendementsketel (CR-ketel) of verbeterdrendementsketel (VR-ketel) is aanwezig voor basislast (bedrijfstijd is meer dan 500 uur per jaar).</text:p>
          </table:table-cell>
          <table:table-cell table:style-name="table.cell.border-bottom.border-right.padding-top.top.pleft.pright">
            <text:p text:style-name="text.cell.7.left">b) Conventionele luchtverhitter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a) Condensafvoer is eenvoudig realiseerbaar.</text:p>
          </table:table-cell>
          <table:table-cell table:style-name="table.cell.border-bottom.border-right.padding-top.top.pleft.pright">
            <text:p text:style-name="text.cell.7.left">b) Rookgasaf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8] Temperatuur per ruimte naregel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76.tg1.col1"/>
        <table:table-column table:style-name="table276.tg1.col2"/>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Aanvoertemperatuur cv-water automatisch regelen op basis van buitentemperatuur.</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Weersafhankelijke regeling toepassen op groep indien dit op ketel onmogelijk is door warmtapwatervoorziening.</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Meerdere verblijfsruimte met totaal bruto vloeroppervlakte van minimaal 150 m<text:span text:style-name="ifm_span_font.superscript_ifm">2</text:span> met verschillende warmtebehoefte.</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1] Kantoor: Warmte- en koudeverlies via buitenmuur beperken.</text:p>
            <text:p text:style-name="text.cell.7.left">[43] Kantoor: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7.tg1.col1"/>
        <table:table-column table:style-name="table277.tg1.col2"/>
        <table:table-column table:style-name="table277.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drijfshal: Onnodig aanstaan van ruimteverwarming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ijdschakelaar (met of zonder overwerktimer) toepassen.</text:p>
          </table:table-cell>
          <table:table-cell table:style-name="table.cell.border-bottom.border-right.padding-top.top.pleft.pright">
            <text:p text:style-name="text.cell.7.left">b) Tijdschakelaar met week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utomatische aan- en uitschakeling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78.tg1.col1"/>
        <table:table-column table:style-name="table278.tg1.col2"/>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Energiezuinige warmteopwekking van tapwate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Gasgestookte hoogrendementsboiler (HR-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nventionele gasgestookte boiler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 als aardgasverbruik minder is dan 170.000 m<text:span text:style-name="ifm_span_font.superscript_ifm">3</text:span>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minimaal een energielabel C dan wel in een nieuw gebouw met een bouwjaar van 2003 (of daarna) en die derhalve aan de EPC-eisen van 2003 voldoen, wordt geacht deze maatregel reeds te zijn genomen.</text:p>
          </table:table-cell>
        </table:table-row>
      </table:table>
      <table:table table:style-name="ifm_table_pgwide.2_mt.3.7mm_ifm">
        <table:table-column table:style-name="table279.tg1.col1"/>
        <table:table-column table:style-name="table279.tg1.col2"/>
        <table:table-column table:style-name="table279.tg1.col3"/>
        <table:table-column table:style-name="table279.tg1.col4"/>
        <table:table-column table:style-name="table279.tg1.col5"/>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4">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4">
            <text:p text:style-name="text.cell.7.left">4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4">
            <text:p text:style-name="text.cell.7.left">Stoom als medium voor ruimteverwarming vervang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Hoogrendementsketel 107 (HR107-ketel) met radiatoren en/of indirecte luchtverhitters toepassen.</text:p>
          </table:table-cell>
          <table:table-cell table:style-name="table.cell.border-bottom.border-right.padding-top.top.pleft.pright">
            <text:p text:style-name="text.cell.7.left">b) Warmtepomp met radiatoren en/of indirecte luchtverhitters toepassen.</text:p>
          </table:table-cell>
          <table:table-cell table:style-name="table.cell.border-bottom.border-right.padding-top.top.pleft.pright">
            <text:p text:style-name="text.cell.7.left">c) Direct gasgestookte hoogrendementsluchtverhitter (HR-luchtverhitter) toepassen.</text:p>
          </table:table-cell>
          <table:table-cell table:style-name="table.cell.border-bottom.border-right.padding-top.top.pleft.pright">
            <text:p text:style-name="text.cell.7.left">d) Hoogrendementsketel 107 (HR107-ketel) met luchtbehandelingskas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4">
            <text:p text:style-name="text.cell.7.left">Stoomketel met stoomluchtverhitters zijn aanwezig</text:p>
            <text:p text:style-name="text.cell.7.left">Stoomketel met stoom/waterwarmtewisselaar en radiator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a) Rookgas-afvoer is mogelijk.</text:p>
          </table:table-cell>
          <table:table-cell table:style-name="table.cell.border-bottom.border-right.padding-top.top.pleft.pright">
            <text:p text:style-name="text.cell.7.left">b) N.v.t.</text:p>
          </table:table-cell>
          <table:table-cell table:style-name="table.cell.border-bottom.border-right.padding-top.top.pleft.pright" table:number-columns-spanned="2">
            <text:p text:style-name="text.cell.7.left">c en d) Rookgasaf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4">
            <text:p text:style-name="text.cell.7.left">Benodigde vermogen voor ruimteverwarming (in kW) vermenigvuldigd met bedrijfstijd (in uur per jaar) is minimaal 200.000 (kW<text:span text:style-name="ifm_span_font.subscript_ifm">thermisch</text:span>h per jaar).</text:p>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Aansluitpunt voor gas is binnen een afstand van 50 meter (van de te verwarmen ruimte) aanwezig.</text:p>
          </table:table-cell>
          <table:table-cell table:style-name="table.cell.border-bottom.border-right.padding-top.top.pleft.pright">
            <text:p text:style-name="text.cell.7.left">b) Aansluitpunt van voldoende elektrisch vermogen is binnen een afstand van 50 meter (van de te verwarmen ruimte) aanwezig.</text:p>
          </table:table-cell>
          <table:table-cell table:style-name="table.cell.border-bottom.border-right.padding-top.top.pleft.pright" table:number-columns-spanned="2">
            <text:p text:style-name="text.cell.7.left">c en d) Aansluitpunt voor gas is binnen een afstand van 50 meter (van de te verwarmen ruimte) aanwezig.</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4">
            <text:p text:style-name="text.cell.7.left">Zelfstandig moment: Nee.</text:p>
            <text:p text:style-name="text.cell.7.left">Natuurlijk moment: Ja, als stoomketel óf stoomruimteverwarmingsinstallatie wordt vervangen.</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80.tg1.col1"/>
        <table:table-column table:style-name="table280.tg1.col2"/>
        <table:table-column table:style-name="table280.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Warmte uit rookgassen stoomketel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Economizer toepassen (bijvoorbeeld voor voorwarmen van voedingswater).</text:p>
          </table:table-cell>
          <table:table-cell table:style-name="table.cell.border-bottom.border-right.padding-top.top.pleft.pright">
            <text:p text:style-name="text.cell.7.left">b) Rookgascondensor toepassen (bijvoorbeeld voor voorverwarmen van suppletiewater, proceswater of tapwater).</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Warmteterugwinsysteem voor rookgassen ontbreekt.</text:p>
          </table:table-cell>
          <table:table-cell table:style-name="table.cell.border-bottom.border-right.padding-top.top.pleft.pright">
            <text:p text:style-name="text.cell.7.left">b) Economizer zonder rookgascondesor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Er is rondom stoomketel en in rookgaskanaal minimaal 2 meter vrije ruimte om een warmteterugwinsysteem in te bouw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Bedrijfstijd is minimaal 1.350 equivalente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81.tg1.col1"/>
        <table:table-column table:style-name="table281.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Energiezuinig stoom maken door voorwarmen van verbrandingslucht voor ventilatorbrander.</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erticale luchtkoker vanaf plafond ketelhuis tot nabij luchtaanzuigopening van bran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Brander zuigt koudere lucht aan uit directe omgeving op een hoogte van minder dan 1 meter vanaf vloer.</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Brander moet geschikt zijn voor hogere verbrandingsluchttemperatuur en geringe toename van luchtweerstand.</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Bedrijfstijd stoominstallatie is minimaal 500 uur per jaar.</text:p>
            <text:p text:style-name="text.cell.7.left">Temperatuur nabij plafond is minimaal 10°C hoger dan temperatuur nabij brander.</text:p>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49]: Warmte uit rookgassen stoomketel nuttig gebruik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82.tg1.col1"/>
        <table:table-column table:style-name="table282.tg1.col2"/>
        <table:table-column table:style-name="table282.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5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Luchtovermaat stoomket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2">
            <text:p text:style-name="text.cell.7.left">Automatische regeling luchtovermaat op basis van zuurstofcorrectie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utomatische regeling luchtovermaat ontbreekt.</text:p>
          </table:table-cell>
        </table:table-row>
        <table:table-row>
          <table:table-cell table:style-name="table.cell.border-bottom.border-left.border-right.padding-top.top.pleft.pright">
            <text:p text:style-name="text.cell.7.left">a) Stoomketelinstallatie zonder economizer en regeling luchtovermaat is aanwezig.</text:p>
          </table:table-cell>
          <table:table-cell table:style-name="table.cell.border-bottom.border-right.padding-top.top.pleft.pright">
            <text:p text:style-name="text.cell.7.left">b) Stoomketelinstallatie met economizer zonder regeling luchtovermaat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De brander moet geschikt zijn voor zuurstofcorrectie.</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ext:p text:style-name="text.cell.7.left">Bedrijfstijd stoomketel is minimaal 4.400 equivalenten van vollasturen per jaar</text:p>
          </table:table-cell>
        </table:table-row>
        <table:table-row>
          <table:table-cell table:style-name="table.cell.border-bottom.border-left.border-right.padding-top.top.pleft.pright">
            <text:p text:style-name="text.cell.7.left">a) Capaciteit stoomketel is minimaal 750 kg stoom per uu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83.tg1.col1"/>
        <table:table-column table:style-name="table283.tg1.col2"/>
        <table:table-column table:style-name="table283.tg1.col3"/>
        <table:table-header-rows>
          <table:table-row>
            <table:table-cell table:style-name="table.cell.border-top.border-bottom.border-left.border-right.padding-top.bottom.pleft.pright">
              <text:p text:style-name="text.cell.7.left"><text:span text:style-name="ifm_span_font.bold_ifm">Activiteit </text:span></text:p>
            </table:table-cell>
            <table:table-cell table:style-name="table.cell.border-top.border-bottom.border-right.padding-top.bottom.pleft.pright" table:number-columns-spanned="2">
              <text:p text:style-name="text.cell.7.left"><text:span text:style-name="ifm_span_font.bold_ifm">In werking hebben van een stookinstallatie (emissies naar de lucht) </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5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Warmteverlies bedrijfsha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2">
            <text:p text:style-name="text.cell.7.left">Gasgestookte donkerstralers voor lagere luchttemperatuur in de gehele hal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Verwarming van gehele bedrijfshal met een luchtsysteem.</text:p>
          </table:table-cell>
        </table:table-row>
        <table:table-row>
          <table:table-cell table:style-name="table.cell.border-bottom.border-left.border-right.padding-top.top.pleft.pright">
            <text:p text:style-name="text.cell.7.left">a) Bedrijfshal is matig tot slecht geïsoleerd (Rc &lt; 1,3).</text:p>
          </table:table-cell>
          <table:table-cell table:style-name="table.cell.border-bottom.border-right.padding-top.top.pleft.pright">
            <text:p text:style-name="text.cell.7.left">b) Bedrijfshal heeft een hoog ventilatievoud.</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9] Bedrijfshal: Warmte in hoge hal actief verdelen naar werkplekken met warmtevraag om verwarming met aardgas te beperk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84.tg1.col1"/>
        <table:table-column table:style-name="table284.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 koelen door koude lucht te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 te zuigen (buiten)lucht scheiden van afgegeven lucht vanuit koelmachin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Koelmachine heeft geen gescheiden luchtaanzuigin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Ja, als elektriciteitsverbruik minder is dan 10.000.000 kWh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85.tg1.col1"/>
        <table:table-column table:style-name="table285.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ermenging van lucht uit koel- of vriesbewaarcel met lucht van buiten koel- of vriesbewaarc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celprogramma toepassen die inschakelen van verdampingsventilatoren van koeling onderbreekt bij openstaande de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ochtsluis en deurschakeling ontbrek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ensoren zijn aanwezig om koeling te onderbre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86.tg1.col1"/>
        <table:table-column table:style-name="table286.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e verlichting in de koelcel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Uitschakelen van verlichting in koelcel met bewegingsschakelaar in koelcel.</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ewegingsschakelaar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58] Energiezuinige lampen in koelcel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87.tg1.col1"/>
        <table:table-column table:style-name="table287.tg1.col2"/>
        <table:table-column table:style-name="table287.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6</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perken van isolatie van verdamper door ijsvorming.</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utomatische ventilatie-ontdooiing door heetgasregeling toepassen.</text:p>
          </table:table-cell>
          <table:table-cell table:style-name="table.cell.border-bottom.border-right.padding-top.top.pleft.pright">
            <text:p text:style-name="text.cell.7.left">b) Automatische ventilatie-ontdooiing door elektrisch verwarmingselemen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Regeling voor ventilatieontdooiing en/of ontdooibeëindigingsthermostaat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88.tg1.col1"/>
        <table:table-column table:style-name="table288.tg1.col2"/>
        <table:table-column table:style-name="table288.tg1.col3"/>
        <table:table-column table:style-name="table288.tg1.col4"/>
        <table:table-column table:style-name="table288.tg1.col5"/>
        <table:table-column table:style-name="table288.tg1.col6"/>
        <table:table-column table:style-name="table288.tg1.col7"/>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6">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6">
            <text:p text:style-name="text.cell.7.left">57</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6">
            <text:p text:style-name="text.cell.7.left">Warmte van condensors koelinstallatie nuttig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Warmte condensor met extra kleine condensor benutten voor ruimteverwarming.</text:p>
          </table:table-cell>
          <table:table-cell table:style-name="table.cell.border-bottom.border-right.padding-top.top.pleft.pright" table:number-columns-spanned="2">
            <text:p text:style-name="text.cell.7.left">b) Warmte condensor met warmtepomp gelijktijdig benutten voor ruimteverwarming.</text:p>
          </table:table-cell>
          <table:table-cell table:style-name="table.cell.border-bottom.border-right.padding-top.top.pleft.pright">
            <text:p text:style-name="text.cell.7.left">c) Warmte condensor met persgaskoeler en warm water buffer benutten voor warm tapwater.</text:p>
          </table:table-cell>
          <table:table-cell table:style-name="table.cell.border-bottom.border-right.padding-top.top.pleft.pright">
            <text:p text:style-name="text.cell.7.left">d) Warmte condensor met extra parallelle condensor en warm water buffer benutten voor warm tapwate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6">
            <text:p text:style-name="text.cell.7.left">Warmte van condensor koelinstallatie wordt niet benut.</text:p>
          </table:table-cell>
        </table:table-row>
        <table:table-row>
          <table:table-cell table:style-name="table.cell.border-bottom.border-left.border-right.padding-top.top.pleft.pright" table:number-rows-spanned="2">
            <text:p text:style-name="text.cell.7.left"><text:span text:style-name="ifm_span_font.bold_ifm">Technische randvoorwaarden</text:span></text:p>
          </table:table-cell>
          <table:table-cell table:style-name="table.cell.border-bottom.border-right.padding-top.top.pleft.pright" table:number-columns-spanned="6">
            <text:p text:style-name="text.cell.7.left">Koelinstallatie van minimaal 100 kW is aanwezig.</text:p>
          </table:table-cell>
        </table:table-row>
        <table:table-row>
          <table:table-cell table:style-name="table.cell.border-bottom.border-left.border-right.padding-top.top.pleft.pright">
            <text:p text:style-name="text.cell.7.left">a) Lage temperatuur verwarming is aanwezig (retour is lager dan 30°C).</text:p>
            <text:p text:style-name="text.cell.7.left">Warmtevraag is aanwezig.</text:p>
          </table:table-cell>
          <table:table-cell table:style-name="table.cell.border-bottom.border-right.padding-top.top.pleft.pright" table:number-columns-spanned="2">
            <text:p text:style-name="text.cell.7.left">b) Lage temperatuur verwarming is aanwezig.</text:p>
            <text:p text:style-name="text.cell.7.left">Warmtevraag is aanwezig.</text:p>
            <text:p text:style-name="text.cell.7.left">Condensor koelinstallatie is aangesloten op een waterleiding-circuit met bijvoorbeeld een koeltoren.</text:p>
          </table:table-cell>
          <table:table-cell table:style-name="table.cell.border-bottom.border-right.padding-top.top.pleft.pright" table:number-columns-spanned="3">
            <text:p text:style-name="text.cell.7.left">c en d) Warm tapwatervraag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6">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6">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6">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6">
            <text:p text:style-name="text.cell.7.left">N.v.t.</text:p>
          </table:table-cell>
        </table:table-row>
      </table:table>
      <table:table table:style-name="ifm_table_pgwide.2_mt.3.7mm_ifm">
        <table:table-column table:style-name="table289.tg1.col1"/>
        <table:table-column table:style-name="table289.tg1.col2"/>
        <table:table-column table:style-name="table289.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Energiezuinige lampen in koelcel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ren met langwerpige hoogfrequente fluorescentielampen (TL5) toepassen.</text:p>
          </table:table-cell>
          <table:table-cell table:style-name="table.cell.border-bottom.border-right.padding-top.top.pleft.pright">
            <text:p text:style-name="text.cell.7.left">b) 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8)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55] Onnodige verlichting in de koelcel voorkom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90.tg1.col1"/>
        <table:table-column table:style-name="table290.tg1.col2"/>
        <table:table-column table:style-name="table290.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oudeverlies koel- of vriescel via beglazing naar aangrenzende verwarmde 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R<text:span text:style-name="ifm_span_font.superscript_ifm">++</text:span>-glas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Kozijn met enkel glas is aanwezig.</text:p>
          </table:table-cell>
        </table:table-row>
        <table:table-row>
          <table:table-cell table:style-name="table.cell.border-bottom.border-left.border-right.padding-top.top.pleft.pright">
            <text:p text:style-name="text.cell.7.left">a)	Vriescel is aanwezig</text:p>
          </table:table-cell>
          <table:table-cell table:style-name="table.cell.border-bottom.border-right.padding-top.top.pleft.pright">
            <text:p text:style-name="text.cell.7.left">b) Koelcel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Sponningdiepte is minimaal 16 mm.</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als elektriciteitsverbruik minder is dan 10.000.000 kWh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91.tg1.col1"/>
        <table:table-column table:style-name="table291.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pomp koelmedium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utomatische schakeling van po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schakeling en toerenregeling ontbreekt op pomp.</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pomp is minimaal 1kW.</text:p>
            <text:p text:style-name="text.cell.7.left">Vermogen pomp (in kW) vermenigvuldigd met tijd (in uur per jaar) dat pomp is uit te schakelen is minimaal 3.700 (in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92.tg1.col1"/>
        <table:table-column table:style-name="table292.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Condensordruk automatisch regelen om condensortemperatuur aan te passen aan de buitenluchttemperatuur.</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ondensordruk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aste condensordruk gedurende het hele jaa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lektronisch expansieventiel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Condensortemperatuur wordt jaargemiddeld minimaal 5°C lager dan de huidige condensortemperatuur.</text:p>
            <text:p text:style-name="text.cell.7.left">Koelvermogen (in kWth) vermenigvuldigd met bedrijfstijd koel- of vriesinstallatie (in uur per jaar) is minimaal 190.000 (in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93.tg1.col1"/>
        <table:table-column table:style-name="table293.tg1.col2"/>
        <table:table-column table:style-name="table293.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koel- of vries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expansieventiel bij verdampe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Elektronisch expansieventie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Thermostatisch expansieventiel is aanwezig in koelinstallatie.</text:p>
          </table:table-cell>
          <table:table-cell table:style-name="table.cell.border-bottom.border-right.padding-top.top.pleft.pright">
            <text:p text:style-name="text.cell.7.left">b) Thermostatisch expansieventiel is aanwezig in vriesinstallatie.</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koelinstallatie is minimaal 3.600 equivalenten van vollasturen per jaar.</text:p>
          </table:table-cell>
          <table:table-cell table:style-name="table.cell.border-bottom.border-right.padding-top.top.pleft.pright">
            <text:p text:style-name="text.cell.7.left">b) Bedrijfstijd vriesinstallatie is minimaal 1.5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94.tg1.col1"/>
        <table:table-column table:style-name="table294.tg1.col2"/>
        <table:table-column table:style-name="table294.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koel- of vries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verschil bij condenseren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Groter condensoroppervlak toepassen zodat temperatuurverschil tussen condensor en buitentemperatuur maximaal 10°C word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Temperatuurverschil tussen condensor en buitentemperatuur is minimaal 20°C.</text:p>
            <text:p text:style-name="text.cell.7.left">Koeltemperatuur is lager of gelijk aan 2°C.</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Koelvermogen is maximaal 250 kWt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Bedrijfstijd koelinstallatie is minimaal 3.100 equivalenten van vollasturen per jaar.</text:p>
          </table:table-cell>
          <table:table-cell table:style-name="table.cell.border-bottom.border-right.padding-top.top.pleft.pright">
            <text:p text:style-name="text.cell.7.left">b) Bedrijfstijd vriesinstallatie is minimaal 4.8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95.tg1.col1"/>
        <table:table-column table:style-name="table295.tg1.col2"/>
        <table:table-column table:style-name="table295.tg1.col3"/>
        <table:table-column table:style-name="table295.tg1.col4"/>
        <table:table-column table:style-name="table295.tg1.col5"/>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4">
              <text:p text:style-name="text.cell.7.left"><text:span text:style-name="ifm_span_font.bold_ifm">In werking hebben van een koel- of vries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6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Energiezuinige condensor- en/of verdamperventilator toepassen voor koelmachines bij koel- en/of vriescell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Condensorventilator voor koelen en vriezen met vermogen van maximaal 20 W per kWth toepassen.</text:p>
          </table:table-cell>
          <table:table-cell table:style-name="table.cell.border-bottom.border-right.padding-top.top.pleft.pright">
            <text:p text:style-name="text.cell.7.left">c) Verdamperventilator voor koelen met vermogen van maximaal 30 W per kWth toepassen.</text:p>
          </table:table-cell>
          <table:table-cell table:style-name="table.cell.border-bottom.border-right.padding-top.top.pleft.pright">
            <text:p text:style-name="text.cell.7.left">d) Verdamperventilator voor vriezen met vermogen van maximaal 40W per kWth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Celtemperatuur is maximaal 2°C.</text:p>
          </table:table-cell>
        </table:table-row>
        <table:table-row>
          <table:table-cell table:style-name="table.cell.border-bottom.border-left.border-right.padding-top.top.pleft.pright">
            <text:p text:style-name="text.cell.7.left">a) Condensorventilator voor koelen heeft vermogen van minimaal 50 W per kWth.</text:p>
          </table:table-cell>
          <table:table-cell table:style-name="table.cell.border-bottom.border-right.padding-top.top.pleft.pright">
            <text:p text:style-name="text.cell.7.left">b) Condensorventilator voor vriezen heeft vermogen van minimaal 50 W per kWth.</text:p>
          </table:table-cell>
          <table:table-cell table:style-name="table.cell.border-bottom.border-right.padding-top.top.pleft.pright">
            <text:p text:style-name="text.cell.7.left">c) Verdamperventilator voor koelen heeft vermogen van minimaal 60 W per kWth.</text:p>
          </table:table-cell>
          <table:table-cell table:style-name="table.cell.border-bottom.border-right.padding-top.top.pleft.pright">
            <text:p text:style-name="text.cell.7.left">d) Verdamperventilator voor vriezen heeft vermogen van minimaal 75 W per kWth.</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Koelvermogen is maximaal 250 kWth.</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koelinstallatie is minimaal 3.100 equivalenten van vollasturen per jaar</text:p>
          </table:table-cell>
          <table:table-cell table:style-name="table.cell.border-bottom.border-right.padding-top.top.pleft.pright">
            <text:p text:style-name="text.cell.7.left">b) Bedrijfstijd vriesinstallatie is minimaal 3.600 equivalenten van vollasturen per jaar.</text:p>
          </table:table-cell>
          <table:table-cell table:style-name="table.cell.border-bottom.border-right.padding-top.top.pleft.pright">
            <text:p text:style-name="text.cell.7.left">c) Bedrijfstijd koelinstallatie is minimaal 2.900 equivalenten van vollasturen per jaar</text:p>
          </table:table-cell>
          <table:table-cell table:style-name="table.cell.border-bottom.border-right.padding-top.top.pleft.pright">
            <text:p text:style-name="text.cell.7.left">d) Bedrijfstijd vriesinstallatie is minimaal 3.6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96.tg1.col1"/>
        <table:table-column table:style-name="table296.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bij grote warmteproducerende apparaten afzuigen, zodat minder gekoeld hoeft te word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fzuiginstallatie met afvoerend kanaal naar buiten installeren met afzuigkap boven warmteproducerende apparatuur.</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armteproducerende apparatuur zonder afzuiginstallatie.</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Warmteproducerende installatie bestaat uit een apparaat of een cluster van apparaten welke met één installatie is af te zuigen. Staat opgesteld in ruimte die grenst aan buitenluch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Vermogen warmteproducerende apparatuur is meer dan 10 kW.</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97.tg1.col1"/>
        <table:table-column table:style-name="table297.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staan verdamperventilator in koel- en vriesc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Regeling ventilatoren op basis van meerdere temperatuursenso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Koel- en vriescel waarin verdamperventilator continu aanstaat om temperatuurverschillen in de koel- en vriescel te voorkom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Uit te schakelen vermogen ventilatoren (in kWth) vermenigvuldigd met bedrijfstijd koel- of vriesinstallatie (in uur per jaar) is minimaal 8.600 (in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98.tg1.col1"/>
        <table:table-column table:style-name="table298.tg1.col2"/>
        <table:table-column table:style-name="table298.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oudeverlies via leidingen en appendages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Isolatie van koel- en vriesleidingen toepassen.</text:p>
          </table:table-cell>
          <table:table-cell table:style-name="table.cell.border-bottom.border-right.padding-top.top.pleft.pright">
            <text:p text:style-name="text.cell.7.left">b) Isolatie van appendage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Ongeïsoleerde koel- en vriesleidingen zijn in verwarmde omgeving aanwezig.</text:p>
          </table:table-cell>
          <table:table-cell table:style-name="table.cell.border-bottom.border-right.padding-top.top.pleft.pright">
            <text:p text:style-name="text.cell.7.left">b) Ongeïsoleerde appendages zijn in verwarmde omgeving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99.tg1.col1"/>
        <table:table-column table:style-name="table299.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verlichting in koel- en/of vriescel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voor uitschakelen verdamperventilato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uitschakelen ontbreekt bij openstaande deur.</text:p>
            <text:p text:style-name="text.cell.7.lef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en aanpassing aan elektrische infra nod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00.tg1.col1"/>
        <table:table-column table:style-name="table300.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Aanbrengen anorganische deklagen op metalen</text:span></text:p>
              <text:p text:style-name="text.cell.7.left"><text:span text:style-name="ifm_span_font.bold_ifm">Beitsen of etsen van metalen</text:span></text:p>
              <text:p text:style-name="text.cell.7.left"><text:span text:style-name="ifm_span_font.bold_ifm">Elektrolytisch of stroomloos aanbrengen van metaallagen op metalen</text:span></text:p>
              <text:p text:style-name="text.cell.7.left"><text:span text:style-name="ifm_span_font.bold_ifm">Aanbrengen van conversielagen op metalen</text:span></text:p>
              <text:p text:style-name="text.cell.7.left"><text:span text:style-name="ifm_span_font.bold_ifm">Thermisch aanbrengen van metaallagen op metalen</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warmteopwekking van procesbad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parte hoogrendementsketel 107 (HR107-ketel) met warmtewisselaar voor het procesbad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Ketels voor verwarming bedrijfshal verzorgen verwarming procesbad.</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Warmtewisselaar in procesbad is geschikt voor lage temperatuurverwarming.</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ext:h text:style-name="ifm_p_font.bold_mt.5.08mm_page.keep-with-next_ifm" text:outline-level="4">19.<text:s/>Detailhandel</text:h>
      <text:p text:style-name="ifm_p_mt.4.23mm_ifm">Onder detailhandel wordt verstaan:</text:p>
      <text:p text:style-name="ifm_p_indent.-5mm_mleft.5mm_ifm">•<text:tab/>Inrichting waarin detailhandel wordt gedreven zoals winkels en supermarkten. Ter indicatie de SBI-code die hiervoor veelal wordt gebruikt is SBI-code 47.</text:p>
      <text:p text:style-name="ifm_p_mt.3.7mm_ifm">Het gaat hier niet om benzinestations (SBI-code 47.3), markthandel (SBI-code 47.8) of detailhandel niet via winkel of markt (SBI-code 47.9). Het gaat ook niet om groothandel en handelsbemiddeling (SBI-code 46).</text:p>
      <text:h text:style-name="ifm_p_font.bold_mt.5.08mm_page.keep-with-next_ifm" text:outline-level="4">Maatregelen</text:h>
      <table:table table:style-name="ifm_table_pgwide.1_mt.4.23mm_ifm">
        <table:table-column table:style-name="table301.tg1.col1"/>
        <table:table-column table:style-name="table301.tg1.col2"/>
        <table:table-header-rows>
          <table:table-row>
            <table:table-cell table:style-name="table.cell." table:number-columns-spanned="2">
              <text:p text:style-name="ifm_p_font.bold_size.6.5pt_page.keep-with-next_ifm">Tabel 19. Erkende maatregelen voor energiebesparing in de detailhandel</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 maatregel </text:span></text:span></text:p>
            </table:table-cell>
            <table:table-cell table:style-name="table.cell.border-top.border-bottom.border-right.padding-top.bottom.pleft.pright">
              <text:p text:style-name="text.cell.7.left"><text:span text:style-name="ifm_span_font.bold_color.ffffff_ifm"><text:span text:style-name="ifm_span_font.bold_ifm">Nummers</text:span></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 4</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5 – 8</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11, 16</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7 – 23</text:p>
          </table:table-cell>
        </table:table-row>
        <table:table-row table:style-name="zebra.body.odd">
          <table:table-cell table:style-name="table.cell.border-bottom.border-left.border-right.padding-top.top.pleft.pright">
            <text:p text:style-name="text.cell.7.left">Energieregistratie- en bewakingssysteem</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Liftinstallatie</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Roltrapsysteem</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50, 51, 53 – 57</text:p>
          </table:table-cell>
        </table:table-row>
        <table:table-row>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9 – 10, 12 – 15</text:p>
          </table:table-cell>
        </table:table-row>
        <table:table-row table:style-name="zebra.body.odd">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24 -38, 40- 47</text:p>
          </table:table-cell>
        </table:table-row>
      </table:table>
      <table:table table:style-name="ifm_table_pgwide.2_mt.3.7mm_ifm">
        <table:table-column table:style-name="table302.tg1.col1"/>
        <table:table-column table:style-name="table302.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Gebouwschil</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en koudeverlies via beglaz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HR++-gla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Enkelglas, dubbelglas, HR-glas of HR+-glas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een supermarkt met minimaal een energielabel A met een EI &lt;= 0,5 dan wel in een nieuw gebouw met een bouwjaar van 2009 (of daarna) en die derhalve aan de EPC-eisen van 2009 voldoen, wordt geacht deze maatregel reeds te zijn genomen.</text:p>
            <text:p text:style-name="text.cell.7.left">In gebouwen met een warenhuis met minimaal een energielabel A met een EI &lt;= 0,75 dan wel in een nieuw gebouw met een bouwjaar van 2009 (of daarna) en die derhalve aan de EPC-eisen van 2009 voldoen, wordt geacht deze maatregel reeds te zijn genomen.</text:p>
            <text:p text:style-name="text.cell.7.left">In gebouwen in een winkelplint met minimaal een energielabel A met een EI &lt;= 0,3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303.tg1.col1"/>
        <table:table-column table:style-name="table303.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Gebouwschil</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en koudeverlies via  zoldervloe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Zoldervloer aan bovenkant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Zoldervloer en dak zijn niet geïsoleerd.</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Verwarmde ruimte grenst aan onderzijde van zoldervloer. De minimale Rc-waarde van het dak is 2.</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Zolder is niet in gebruik. Er is geen opslag.</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een supermarkt met minimaal een energielabel A met een EI &lt;= 0,5 dan wel in een nieuw gebouw met een bouwjaar van 2009 (of daarna) en die derhalve aan de EPC-eisen van 2009 voldoen, wordt geacht deze maatregel reeds te zijn genomen.</text:p>
            <text:p text:style-name="text.cell.7.left">In gebouwen met een warenhuis met minimaal een energielabel A met een EI &lt;= 0,75 dan wel in een nieuw gebouw met een bouwjaar van 2009 (of daarna) en die derhalve aan de EPC-eisen van 2009 voldoen, wordt geacht deze maatregel reeds te zijn genomen.</text:p>
            <text:p text:style-name="text.cell.7.left">In gebouwen in een winkelplint met minimaal een energielabel A met een EI &lt;= 0,3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304.tg1.col1"/>
        <table:table-column table:style-name="table304.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Gebouwschil</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en koudeverlies via buitenmuu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Spouwmuur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solatie in spouwmuur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10]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een supermarkt met minimaal een energielabel A met een EI &lt;= 0,5 dan wel in een nieuw gebouw met een bouwjaar van 2009 (of daarna) en die derhalve aan de EPC-eisen van 2009 voldoen, wordt geacht deze maatregel reeds te zijn genomen.</text:p>
            <text:p text:style-name="text.cell.7.left">In gebouwen met een warenhuis met minimaal een energielabel A met een EI &lt;= 0,75 dan wel in een nieuw gebouw met een bouwjaar van 2009 (of daarna) en die derhalve aan de EPC-eisen van 2009 voldoen, wordt geacht deze maatregel reeds te zijn genomen.</text:p>
            <text:p text:style-name="text.cell.7.left">In gebouwen in een winkelplint met minimaal een energielabel A met een EI &lt;= 0,3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305.tg1.col1"/>
        <table:table-column table:style-name="table305.tg1.col2"/>
        <table:table-column table:style-name="table305.tg1.col3"/>
        <table:table-column table:style-name="table305.tg1.col4"/>
        <table:table-column table:style-name="table305.tg1.col5"/>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4">
              <text:p text:style-name="text.cell.7.left">Gebouwschil</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Warmte- en koudeverlies via transportdeur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Geïsoleerde, niet-openbare transportdeur.</text:p>
          </table:table-cell>
          <table:table-cell table:style-name="table.cell.border-bottom.border-right.padding-top.top.pleft.pright">
            <text:p text:style-name="text.cell.7.left">b) Snelsluitende transportdeur toepassen.</text:p>
          </table:table-cell>
          <table:table-cell table:style-name="table.cell.border-bottom.border-right.padding-top.top.pleft.pright">
            <text:p text:style-name="text.cell.7.left">c) Luchtkussens toepassen</text:p>
          </table:table-cell>
          <table:table-cell table:style-name="table.cell.border-bottom.border-right.padding-top.top.pleft.pright">
            <text:p text:style-name="text.cell.7.left">d) Tochtslabb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Ongeïsoleerde transportdeur.</text:p>
          </table:table-cell>
          <table:table-cell table:style-name="table.cell.border-bottom.border-right.padding-top.top.pleft.pright">
            <text:p text:style-name="text.cell.7.left">b) Handmatig bediende transportdeur met elektromotor.</text:p>
          </table:table-cell>
          <table:table-cell table:style-name="table.cell.border-bottom.border-right.padding-top.top.pleft.pright">
            <text:p text:style-name="text.cell.7.left">c) Transportdeur waar luchtkussens ontbreken.</text:p>
          </table:table-cell>
          <table:table-cell table:style-name="table.cell.border-bottom.border-right.padding-top.top.pleft.pright">
            <text:p text:style-name="text.cell.7.left">d) Transportdeur waar tochtslabben ontbrek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a en b) N.v.t.</text:p>
          </table:table-cell>
          <table:table-cell table:style-name="table.cell.border-bottom.border-right.padding-top.top.pleft.pright">
            <text:p text:style-name="text.cell.7.left">c) Aardgasverbruik is minder dan 170.000 m<text:span text:style-name="ifm_span_font.superscript_ifm">3</text:span> per jaar.</text:p>
            <text:p text:style-name="text.cell.7.left">Minimaal 4 uur laden en lossen per dag.</text:p>
          </table:table-cell>
          <table:table-cell table:style-name="table.cell.border-bottom.border-right.padding-top.top.pleft.pright">
            <text:p text:style-name="text.cell.7.left">d)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a en b) Zelfstandig moment: Nee.</text:p>
            <text:p text:style-name="text.cell.7.left">Natuurlijk moment: Ja.</text:p>
          </table:table-cell>
          <table:table-cell table:style-name="table.cell.border-bottom.border-right.padding-top.top.pleft.pright" table:number-columns-spanned="2">
            <text:p text:style-name="text.cell.7.left">c en d)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306.tg1.col1"/>
        <table:table-column table:style-name="table306.tg1.col2"/>
        <table:table-column table:style-name="table306.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Ruimteventi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fficiënte aandrijving ventilatoren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IE2-motor met frequentieregeling toepassen.</text:p>
          </table:table-cell>
          <table:table-cell table:style-name="table.cell.border-bottom.border-right.padding-top.top.pleft.pright">
            <text:p text:style-name="text.cell.7.left">b) IE3-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IE1-motor of IE2-motor zonder frequentieregeling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Vermogen ventilatormotor (in kW) vermenigvuldigd met aantal equivalenten van vollasturen (in uur per jaar) is minimaal 7.2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07.tg1.col1"/>
        <table:table-column table:style-name="table307.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Ruimteventi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ventilatie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Tijd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utomatische aan- en uitregeling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een supermarkt met minimaal een energielabel A met een EI &lt;= 0,5 dan wel in een nieuw gebouw met een bouwjaar van 2009 (of daarna) en die derhalve aan de EPC-eisen van 2009 voldoen, wordt geacht deze maatregel reeds te zijn genomen.</text:p>
            <text:p text:style-name="text.cell.7.left">In gebouwen met een warenhuis met minimaal een energielabel A met een EI &lt;= 0,75 dan wel in een nieuw gebouw met een bouwjaar van 2009 (of daarna) en die derhalve aan de EPC-eisen van 2009 voldoen, wordt geacht deze maatregel reeds te zijn genomen.</text:p>
            <text:p text:style-name="text.cell.7.left">In gebouwen in een winkelplint met minimaal een energielabel A met een EI &lt;= 0,3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308.tg1.col1"/>
        <table:table-column table:style-name="table308.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Ruimteventi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asturen ventilatoren beperken door afschakelen van ventilatoren bij lager ventilatiedebiet.</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ascad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ascaderegeling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een supermarkt met minimaal een energielabel A met een EI &lt;= 0,5 dan wel in een nieuw gebouw met een bouwjaar van 2009 (of daarna) en die derhalve aan de EPC-eisen van 2009 voldoen, wordt geacht deze maatregel reeds te zijn genomen.</text:p>
            <text:p text:style-name="text.cell.7.left">In gebouwen met een warenhuis met minimaal een energielabel A met een EI &lt;= 0,75 dan wel in een nieuw gebouw met een bouwjaar van 2009 (of daarna) en die derhalve aan de EPC-eisen van 2009 voldoen, wordt geacht deze maatregel reeds te zijn genomen.</text:p>
            <text:p text:style-name="text.cell.7.left">In gebouwen in een winkelplint met minimaal een energielabel A met een EI &lt;= 0,3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309.tg1.col1"/>
        <table:table-column table:style-name="table309.tg1.col2"/>
        <table:table-column table:style-name="table309.tg1.col3"/>
        <table:table-column table:style-name="table309.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Ruimteventi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uit uitgaande ventilatielucht gebruiken voor voorverwarmen ingaande ventilatielucht bij gebalanceerd ventilatiesysteem.</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Warmtewiel toepassen.</text:p>
          </table:table-cell>
          <table:table-cell table:style-name="table.cell.border-bottom.border-right.padding-top.top.pleft.pright">
            <text:p text:style-name="text.cell.7.left">b) Kruisstroom-warmtewisselaar toepassen.</text:p>
          </table:table-cell>
          <table:table-cell table:style-name="table.cell.border-bottom.border-right.padding-top.top.pleft.pright">
            <text:p text:style-name="text.cell.7.left">c) Tegenstroom-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3">
            <text:p text:style-name="text.cell.7.left">Warmteterugwinsysteem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Luchttoevoer en luchtafvoer liggen naast elkaar.</text:p>
            <text:p text:style-name="text.cell.7.left">Ventilatiehoeveelheid verwarmde lucht is minimaal 36.000 m<text:span text:style-name="ifm_span_font.superscript_ifm">3</text:span> per uur</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Aardgasverbruik is minder dan 170.000 m³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10]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In gebouwen met een supermarkt met minimaal een energielabel A met een EI &lt;= 0,5 dan wel in een nieuw gebouw met een bouwjaar van 2009 (of daarna) en die derhalve aan de EPC-eisen van 2009 voldoen, wordt geacht deze maatregel reeds te zijn genomen.</text:p>
            <text:p text:style-name="text.cell.7.left">In gebouwen met een warenhuis met minimaal een energielabel A met een EI &lt;= 0,75 dan wel in een nieuw gebouw met een bouwjaar van 2009 (of daarna) en die derhalve aan de EPC-eisen van 2009 voldoen, wordt geacht deze maatregel reeds te zijn genomen.</text:p>
            <text:p text:style-name="text.cell.7.left">In gebouwen in een winkelplint met minimaal een energielabel A met een EI &lt;= 0,3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310.tg1.col1"/>
        <table:table-column table:style-name="table310.tg1.col2"/>
        <table:table-column table:style-name="table310.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In werking hebben van een stookinstallatie (emissies naar de lucht)</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fficiënte elektromotoren toepassen om energieverbruik door CV-pompen 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IE2-motor met frequentieregeling toepassen.</text:p>
          </table:table-cell>
          <table:table-cell table:style-name="table.cell.border-bottom.border-right.padding-top.top.pleft.pright">
            <text:p text:style-name="text.cell.7.left">b) IE3-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IE1-motor of IE2-motor zonder frequentieregeling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Elektromotoren zijn groter dan 0,75 kW en kleiner dan 7,5 kW</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11.tg1.col1"/>
        <table:table-column table:style-name="table311.tg1.col2"/>
        <table:table-column table:style-name="table311.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In werking hebben van een stookinstallatie (emissies naar de lucht)</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Hoogrendementsketel 107 (HR107-ketel) toepassen.</text:p>
          </table:table-cell>
          <table:table-cell table:style-name="table.cell.border-bottom.border-right.padding-top.top.pleft.pright">
            <text:p text:style-name="text.cell.7.left">b) Hoogrendementsluchtverhitter (HR-luchtverhitt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CR-ketel of VR-ketel is aanwezig voor basislast.</text:p>
          </table:table-cell>
          <table:table-cell table:style-name="table.cell.border-bottom.border-right.padding-top.top.pleft.pright">
            <text:p text:style-name="text.cell.7.left">b) Conventionele luchtverhitter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Condensuitvoer is mogelijk.</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Ja, als aantal equivalenten van vollasturen van de conventioneelrendements- (CR-) ketel minimaal 750 uur per stookseizoen is of aantal equivalenten van vollasturen van de verbeterdrendements- (VR-) ketel minimaal 1.050 uur per stookseizoen is, én aardgasverbruik is minder dan 170.000 m<text:span text:style-name="ifm_span_font.superscript_ifm">3</text:span>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In gebouwen met een supermarkt met minimaal een energielabel A met een EI &lt;= 0,5 dan wel in een nieuw gebouw met een bouwjaar van 2009 (of daarna) en die derhalve aan de EPC-eisen van 2009 voldoen, wordt geacht deze maatregel reeds te zijn genomen.</text:p>
            <text:p text:style-name="text.cell.7.left">In gebouwen met een warenhuis met minimaal een energielabel A met een EI &lt;= 0,75 dan wel in een nieuw gebouw met een bouwjaar van 2009 (of daarna) en die derhalve aan de EPC-eisen van 2009 voldoen, wordt geacht deze maatregel reeds te zijn genomen.</text:p>
            <text:p text:style-name="text.cell.7.left">In gebouwen in een winkelplint met minimaal een energielabel A met een EI &lt;= 0,3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312.tg1.col1"/>
        <table:table-column table:style-name="table312.tg1.col2"/>
        <table:table-column table:style-name="table312.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Ruimteverwarming</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 per ruimte naregel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hermostatische radiatorkranen.toepassen.</text:p>
          </table:table-cell>
          <table:table-cell table:style-name="table.cell.border-bottom.border-right.padding-top.top.pleft.pright">
            <text:p text:style-name="text.cell.7.left">b) Ruimtethermostat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Individuele naregeling per ruimte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13.tg1.col1"/>
        <table:table-column table:style-name="table313.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stookinstallatie (emissies naar de lucht)</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buitentemperatuur.</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4.tg1.col1"/>
        <table:table-column table:style-name="table314.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stookinstallatie (emissies naar de lucht)</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pstarttijd cv-installatie regelen op basis van buitentemperatuur en interne warmtelast.</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Optimaliserende regeling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5.tg1.col1"/>
        <table:table-column table:style-name="table315.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stookinstallatie (emissies naar de lucht)</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weersvoorspelling</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Weersvoorspell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eersvoorspellende regeling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Met internet verbonden gebouwbeheersysteem (GBS) is aanwezig.</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6.tg1.col1"/>
        <table:table-column table:style-name="table316.tg1.col2"/>
        <table:table-column table:style-name="table316.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In werking hebben van een stookinstallatie (emissies naar de lucht)</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van ruimteverwarming buiten bedrijfstijd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ijdschakelaar toepassen.</text:p>
          </table:table-cell>
          <table:table-cell table:style-name="table.cell.border-bottom.border-right.padding-top.top.pleft.pright">
            <text:p text:style-name="text.cell.7.left">b) Tijdschakelaar met week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Automatische aan- en uitschakeling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Bruto vloeroppervlakte te regelen ruimte is meer dan 200 m<text:span text:style-name="ifm_span_font.superscript_ifm">2</text:span>.</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17.tg1.col1"/>
        <table:table-column table:style-name="table317.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Ruimteverwarming</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ia warmwaterleidingen en -appendages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Isolatie aanbrengen om leidingen en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solatie om leidingen en appendages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Bedrijfstijd van installatie behorende bij leidingen en appendages is minimaal 1.250 uur per jaar (ter indicatie: een standaard stookseizoen).</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8.tg1.col1"/>
        <table:table-column table:style-name="table318.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Ruimte- en buitenverlichting</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verlichting vluchtwegaanduid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nventionele armaturen met langwerpige fluorescentielampen (TL)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In gebouwen met een supermarkt met minimaal een energielabel A met een EI &lt;= 0,5 dan wel in een nieuw gebouw met een bouwjaar van 2009 (of daarna) en die derhalve aan de EPC-eisen van 2009 voldoen, wordt geacht deze maatregel reeds te zijn genomen.</text:p>
            <text:p text:style-name="text.cell.7.left">In gebouwen met een warenhuis met minimaal een energielabel A met een EI &lt;= 0,75 dan wel in een nieuw gebouw met een bouwjaar van 2009 (of daarna) en die derhalve aan de EPC-eisen van 2009 voldoen, wordt geacht deze maatregel reeds te zijn genomen.</text:p>
            <text:p text:style-name="text.cell.7.left">In gebouwen in een winkelplint met minimaal een energielabel A met een EI &lt;= 0,3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319.tg1.col1"/>
        <table:table-column table:style-name="table319.tg1.col2"/>
        <table:table-column table:style-name="table319.tg1.col3"/>
        <table:table-column table:style-name="table319.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Ruimte- en buitenverlichting</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buit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Ledlampen in bestaande armaturen toepassen.</text:p>
          </table:table-cell>
          <table:table-cell table:style-name="table.cell.border-bottom.border-right.padding-top.top.pleft.pright">
            <text:p text:style-name="text.cell.7.left">b) Natriumlampen (hoge of lage druk) in bestaande armaturen toepassen.</text:p>
          </table:table-cell>
          <table:table-cell table:style-name="table.cell.border-bottom.border-right.padding-top.top.pleft.pright">
            <text:p text:style-name="text.cell.7.left">c) Metaal halogenide 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Halogeenlampen zijn aanwezig.</text:p>
          </table:table-cell>
          <table:table-cell table:style-name="table.cell.border-bottom.border-right.padding-top.top.pleft.pright">
            <text:p text:style-name="text.cell.7.left">b) Halogeen-, hoge druk kwik- of PL-lampen (traditionele spaarlampen) zijn aanwezig.</text:p>
          </table:table-cell>
          <table:table-cell table:style-name="table.cell.border-bottom.border-right.padding-top.top.pleft.pright">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Zelfstandig moment: Ja, als verlichting eenvoudig bereikbaar is.</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320.tg1.col1"/>
        <table:table-column table:style-name="table320.tg1.col2"/>
        <table:table-column table:style-name="table320.tg1.col3"/>
        <table:table-column table:style-name="table320.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Ruimte- en buitenverlichting</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reclame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3">
            <text:p text:style-name="text.cell.7.left">Led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Halogeenlampen zijn aanwezig.</text:p>
          </table:table-cell>
          <table:table-cell table:style-name="table.cell.border-bottom.border-right.padding-top.top.pleft.pright">
            <text:p text:style-name="text.cell.7.left">b) Conventionele langwerpige fluorescentielampen zijn aanwezig.</text:p>
          </table:table-cell>
          <table:table-cell table:style-name="table.cell.border-bottom.border-right.padding-top.top.pleft.pright">
            <text:p text:style-name="text.cell.7.left">c) Neon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Verlichting is eenvoudig bereikb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Ja, als armatuur met conventioneel voorschakelapparaat (VSA) is uitgerust.</text:p>
            <text:p text:style-name="text.cell.7.left">Natuurlijk moment: Ja.</text:p>
          </table:table-cell>
          <table:table-cell table:style-name="table.cell.border-bottom.border-right.padding-top.top.pleft.pright">
            <text:p text:style-name="text.cell.7.left">c)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321.tg1.col1"/>
        <table:table-column table:style-name="table321.tg1.col2"/>
        <table:table-column table:style-name="table321.tg1.col3"/>
        <table:table-column table:style-name="table321.tg1.col4"/>
        <table:table-column table:style-name="table321.tg1.col5"/>
        <table:table-column table:style-name="table321.tg1.col6"/>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5">
              <text:p text:style-name="text.cell.7.left">Ruimte- en buitenverlichting</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5">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5">
            <text:p text:style-name="text.cell.7.left">Geïnstalleerd vermogen binnen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Langwerpige fluorescentielampen (TL5) en adapters in bestaande armaturen toepassen.</text:p>
          </table:table-cell>
          <table:table-cell table:style-name="table.cell.border-bottom.border-right.padding-top.top.pleft.pright">
            <text:p text:style-name="text.cell.7.left">b) Langwerpige fluorescentielampen (TL5) in bestaande armaturen door ombouw toepassen.</text:p>
          </table:table-cell>
          <table:table-cell table:style-name="table.cell.border-bottom.border-right.padding-top.top.pleft.pright">
            <text:p text:style-name="text.cell.7.left">c) Armaturen met langwerpige fluorescentielampen (TL5) toepassen.</text:p>
          </table:table-cell>
          <table:table-cell table:style-name="table.cell.border-bottom.border-right.padding-top.top.pleft.pright" table:number-columns-spanned="2">
            <text:p text:style-name="text.cell.7.left">d en e) Led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4">
            <text:p text:style-name="text.cell.7.left">a, b, c en d) Conventionele armaturen met langwerpige fluorescentielampen (TL) zijn aanwezig.</text:p>
          </table:table-cell>
          <table:table-cell table:style-name="table.cell.border-bottom.border-right.padding-top.top.pleft.pright">
            <text:p text:style-name="text.cell.7.left">e) PL-lampen (traditionele spaar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5">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5">
            <text:p text:style-name="text.cell.7.left">Aantal branduren is minimaal 4.400 uur per jaar.</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able:number-columns-spanned="2">
            <text:p text:style-name="text.cell.7.left">c en d) Zelfstandig moment: Nee.</text:p>
            <text:p text:style-name="text.cell.7.left">Natuurlijk moment: Ja.</text:p>
          </table:table-cell>
          <table:table-cell table:style-name="table.cell.border-bottom.border-right.padding-top.top.pleft.pright">
            <text:p text:style-name="text.cell.7.left">e)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5">
            <text:p text:style-name="text.cell.7.left">Voor sociale ruimten, kantoren, opslagruimten en magazijnen:</text:p>
            <text:p text:style-name="text.cell.7.left">[23] Onnodig branden van verlichting in sociale ruimtes, kantoren, opslagruimten en magazijnen voorkomen bij wisselend ruimtegebruik.</text:p>
            <text:p text:style-name="text.cell.7.left">Voor winkelruimte: 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5">
            <text:p text:style-name="text.cell.7.left">In gebouwen met een supermarkt met minimaal een energielabel A met een EI &lt;= 0,5 dan wel in een nieuw gebouw met een bouwjaar van 2009 (of daarna) en die derhalve aan de EPC-eisen van 2009 voldoen, wordt geacht deze maatregel reeds te zijn genomen.</text:p>
            <text:p text:style-name="text.cell.7.left">In gebouwen met een warenhuis met minimaal een energielabel A met een EI &lt;= 0,75 dan wel in een nieuw gebouw met een bouwjaar van 2009 (of daarna) en die derhalve aan de EPC-eisen van 2009 voldoen, wordt geacht deze maatregel reeds te zijn genomen.</text:p>
            <text:p text:style-name="text.cell.7.left">In gebouwen in een winkelplint met minimaal een energielabel A met een EI &lt;= 0,3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322.tg1.col1"/>
        <table:table-column table:style-name="table322.tg1.col2"/>
        <table:table-column table:style-name="table322.tg1.col3"/>
        <table:table-column table:style-name="table322.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Ruimte- en buitenverlichting</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accentverlichting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able:number-columns-spanned="2">
            <text:p text:style-name="text.cell.7.left">Ledlampen in bestaande armatuur toepassen.</text:p>
          </table:table-cell>
          <table:table-cell table:style-name="table.cell.border-bottom.border-right.padding-top.top.pleft.pright">
            <text:p text:style-name="text.cell.7.left">Hoge druk natriumlampen in bestaande armat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Halogeenlampen zijn aanwezig</text:p>
          </table:table-cell>
          <table:table-cell table:style-name="table.cell.border-bottom.border-right.padding-top.top.pleft.pright">
            <text:p text:style-name="text.cell.7.left">b) Gloeilampen zijn aanwezig.</text:p>
          </table:table-cell>
          <table:table-cell table:style-name="table.cell.border-bottom.border-right.padding-top.top.pleft.pright">
            <text:p text:style-name="text.cell.7.left">c) Hoge druk kwiklampen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cell table:style-name="table.cell.border-bottom.border-right.padding-top.top.pleft.pright">
            <text:p text:style-name="text.cell.7.left">Voorschakelapparaat hoeft niet vervangen te word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In gebouwen met een supermarkt met minimaal een energielabel A met een EI &lt;= 0,5 dan wel in een nieuw gebouw met een bouwjaar van 2009 (of daarna) en die derhalve aan de EPC-eisen van 2009 voldoen, wordt geacht deze maatregel reeds te zijn genomen.</text:p>
            <text:p text:style-name="text.cell.7.left">In gebouwen met een warenhuis met minimaal een energielabel A met een EI &lt;= 0,75 dan wel in een nieuw gebouw met een bouwjaar van 2009 (of daarna) en die derhalve aan de EPC-eisen van 2009 voldoen, wordt geacht deze maatregel reeds te zijn genomen.</text:p>
            <text:p text:style-name="text.cell.7.left">In gebouwen in een winkelplint met minimaal een energielabel A met een EI &lt;= 0,3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323.tg1.col1"/>
        <table:table-column table:style-name="table323.tg1.col2"/>
        <table:table-column table:style-name="table323.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Ruimte- en buitenverlichting</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innenverlichting automatisch verminderen op basis van daglichttoetreding door ramen en daklicht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aglichtafhankelijke regeling voor dimmen van verlichting toepassen.</text:p>
          </table:table-cell>
          <table:table-cell table:style-name="table.cell.border-bottom.border-right.padding-top.top.pleft.pright">
            <text:p text:style-name="text.cell.7.left">b) Daglichtafhankelijke schakeling voor schakelen van verlichting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Daglichtafhankelijke regeling is afwezig.</text:p>
          </table:table-cell>
        </table:table-row>
        <table:table-row>
          <table:table-cell table:style-name="table.cell.border-bottom.border-left.border-right.padding-top.top.pleft.pright">
            <text:p text:style-name="text.cell.7.left">a) Hoogfrequente (HF) armaturen met langwerpige fluorescentielampen (TL) (niet retrofit) parallel aan ramen/lichtkoepel zijn aanwezig.</text:p>
          </table:table-cell>
          <table:table-cell table:style-name="table.cell.border-bottom.border-right.padding-top.top.pleft.pright">
            <text:p text:style-name="text.cell.7.left">b) Conventionele armaturen met langwerpige fluorescentielampen (TL)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Verlichting is apart schakelbaar langs ramen en/of onder daglichtopeningen.</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Geïnstalleerd vermogen per schakeling is minimaal 0,4 kW.</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20] Geïnstalleerd vermogen binnenverlichting beperk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In gebouwen met een supermarkt met minimaal een energielabel A met een EI &lt;= 0,5 dan wel in een nieuw gebouw met een bouwjaar van 2009 (of daarna) en die derhalve aan de EPC-eisen van 2009 voldoen, wordt geacht deze maatregel reeds te zijn genomen.</text:p>
            <text:p text:style-name="text.cell.7.left">In gebouwen met een warenhuis met minimaal een energielabel A met een EI &lt;= 0,75 dan wel in een nieuw gebouw met een bouwjaar van 2009 (of daarna) en die derhalve aan de EPC-eisen van 2009 voldoen, wordt geacht deze maatregel reeds te zijn genomen.</text:p>
            <text:p text:style-name="text.cell.7.left">In gebouwen in een winkelplint met minimaal een energielabel A met een EI &lt;= 0,3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324.tg1.col1"/>
        <table:table-column table:style-name="table324.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Ruimte- en buitenverlichting</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verlichting in sociale ruimtes, kantoren, opslagruimten en magazijnen voorkomen bij wisselend ruimtegebruik.</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anwezigheid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anwezigheidsschakeling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per schakeling is minimaal 0,7 kW.</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20] Geïnstalleerd vermogen binnenverlichting beperken.</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25.tg1.col1"/>
        <table:table-column table:style-name="table325.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bij grote warmteproducerende apparaten afzuigen, zodat minder gekoeld hoeft te word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fzuiginstallatie met afvoerend kanaal naar buiten installeren met afzuigkap boven warmteproducerende apparatuur.</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armteproducerende apparatuur zonder afzuiginstallatie.</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Warmteproducerende installatie bestaat uit een apparaat of een cluster van apparaten welke met één installatie is af te zuigen. Staat opgesteld in ruimte die grenst aan buitenluch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Vermogen warmteproducerende apparatuur is meer dan 10 kW.</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26.tg1.col1"/>
        <table:table-column table:style-name="table326.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koelpomp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utomatische schakeling die koelpomp uitschakelt wanneer er geen koudevraag i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utomatische schakeling is afwezig.</text:p>
            <text:p text:style-name="text.cell.7.left">Koelpompen draaien continu.</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27.tg1.col1"/>
        <table:table-column table:style-name="table327.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udeverlies via koudwaterleidingen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Isolatie aanbrengen om leiding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solatie om leidingen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28.tg1.col1"/>
        <table:table-column table:style-name="table328.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koelen en verwarmen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Gebouwbeheerssyteem voor ruimteverwarming, ruimtekoeling en ruimteventil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bouwbeheerssysteem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29.tg1.col1"/>
        <table:table-column table:style-name="table329.tg1.col2"/>
        <table:table-column table:style-name="table329.tg1.col3"/>
        <table:table-column table:style-name="table329.tg1.col4"/>
        <table:table-column table:style-name="table329.tg1.col5"/>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4">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Koudeverlies via verticaal koelmeubel (VC2, VC3)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agafdekking met strokengordijn toepassen.</text:p>
          </table:table-cell>
          <table:table-cell table:style-name="table.cell.border-bottom.border-right.padding-top.top.pleft.pright" table:number-columns-spanned="2">
            <text:p text:style-name="text.cell.7.left">b)	Dagafdekking met enkelglas deuren toepassen.</text:p>
          </table:table-cell>
          <table:table-cell table:style-name="table.cell.border-bottom.border-right.padding-top.top.pleft.pright">
            <text:p text:style-name="text.cell.7.left">c)	Dagafdekking met dubbelglas deur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4">
            <text:p text:style-name="text.cell.7.left">Verticaal koelmeubel zonder dagafdekking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a)	N.v.t.</text:p>
          </table:table-cell>
          <table:table-cell table:style-name="table.cell.border-bottom.border-right.padding-top.top.pleft.pright" table:number-columns-spanned="2">
            <text:p text:style-name="text.cell.7.left">b en c) Koelmeubel is op een centraal koelsysteem aangesloten.</text:p>
            <text:p text:style-name="text.cell.7.left">Nachtafdekking en warmteterugwinning van het koelsysteem zijn niet aanwezig.</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330.tg1.col1"/>
        <table:table-column table:style-name="table330.tg1.col2"/>
        <table:table-column table:style-name="table330.tg1.col3"/>
        <table:table-column table:style-name="table330.tg1.col4"/>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3">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Koudeverlies via semi-verticaal koelmeubel (VC1)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Nachtafdekking toepassen.</text:p>
          </table:table-cell>
          <table:table-cell table:style-name="table.cell.border-bottom.border-right.padding-top.top.pleft.pright">
            <text:p text:style-name="text.cell.7.left">b)	Dagafdekking met enkelglas toepassen.</text:p>
          </table:table-cell>
          <table:table-cell table:style-name="table.cell.border-bottom.border-right.padding-top.top.pleft.pright">
            <text:p text:style-name="text.cell.7.left">c)	Dagafdekking met dubbelgla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3">
            <text:p text:style-name="text.cell.7.left">Semi-verticaal koelmeubel (VC1) zonder nachtafdekking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Koelmeubel is op een centraal koelsysteem aangesloten.</text:p>
          </table:table-cell>
          <table:table-cell table:style-name="table.cell.border-bottom.border-right.padding-top.top.pleft.pright">
            <text:p text:style-name="text.cell.7.left">c)	Koelmeubel is op een centraal koelsysteem aangesloten.</text:p>
            <text:p text:style-name="text.cell.7.left">Er is geen warmteterugwinning van het koelsysteem aanwezig.</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331.tg1.col1"/>
        <table:table-column table:style-name="table331.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udeverlies via horizontaal koelmeubel (HC4, eiland)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Dagafdekking horizontaal koelmeubel (HC4, eiland) met enkelgla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Horizontale koelmeubel (HC4, eiland) zonder afdekking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Koelmeubel is op een centraal koelsysteem aangesloten. Er is geen warmteterugwinning van het koelsysteem aanwezig.</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32.tg1.col1"/>
        <table:table-column table:style-name="table332.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udeverlies via horizontaal vriesmeubel (HF1, HF3, HF4)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Dagafdekking met enkelgla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Horizontaal vriesmeubel (HF1, HF3, HF4) zonder dagafdekking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De maatregel geldt niet voor een stekkerklaar meubel met nachtafdekking.</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33.tg1.col1"/>
        <table:table-column table:style-name="table333.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udeverlies via verticaal vriesmeubel (VF4)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erticaal vriesmeubel (VF4) toepassen met dubbelglas afdekking, label C of beter.</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Verticaal vriesmeubel (VF4) met dubbelglas afdekking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Koelmeubel is op een centraal koelsysteem aangesloten. Er is geen warmteterugwinning van het koelsysteem. Bouwjaar huidige koelmeubel is van voor het jaar 2010.</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34.tg1.col1"/>
        <table:table-column table:style-name="table334.tg1.col2"/>
        <table:table-column table:style-name="table334.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oudeverlies via leidingen en appendages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Isolatie van koel- /vriesleidingen toepassen</text:p>
          </table:table-cell>
          <table:table-cell table:style-name="table.cell.border-bottom.border-right.padding-top.top.pleft.pright">
            <text:p text:style-name="text.cell.7.left">b) Isolatie van appendages in koel-/vriesleiding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Ongeïsoleerde koel- /vriesleidingen in verwarmde omgeving zijn aanwezig.</text:p>
          </table:table-cell>
          <table:table-cell table:style-name="table.cell.border-bottom.border-right.padding-top.top.pleft.pright">
            <text:p text:style-name="text.cell.7.left">Ongeïsoleerde appendages in koel-/vriesleidingen in verwarmde omgeving zijn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35.tg1.col1"/>
        <table:table-column table:style-name="table335.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anti-condensvorming op ramen vriesmeubels (VF4)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nti-condensfolie op vriesmeubelen (VF4)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Elektrische randverwarming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36.tg1.col1"/>
        <table:table-column table:style-name="table336.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 expansieventiel bij verdamper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lektronisch expansieventiel in vriesmeube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Thermostatisch expansieventiel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Vriesmeubel heeft geen afdekking en er is geen warmteterugwinning uit de ventilatieluch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37.tg1.col1"/>
        <table:table-column table:style-name="table337.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Condensordruk in de centrale koelinstallatie verlag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Weersafhankelijke condensordruk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Een weersafhankelijke condensordrukregeling ontbreekt.</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38.tg1.col1"/>
        <table:table-column table:style-name="table338.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ontdooiing van verdampers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erdampers in koelmeubelen en koelcellen ontdooien door toevoer van het koudemiddel te stopp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Tijd-gestuurde elektrische ontdooiing is aanwezig.</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39.tg1.col1"/>
        <table:table-column table:style-name="table339.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verlichting in koel- en vriescel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Deurschakeling of bewegings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urschakeling en bewegingsschakelaar ontbreken.</text:p>
          </table:table-cell>
        </table:table-row>
        <table:table-row>
          <table:table-cell table:style-name="table.cell.border-bottom.border-left.border-right.padding-top.top.pleft.pright">
            <text:p text:style-name="text.cell.7.left"><text:span text:style-name="ifm_span_font.bold_ifm">Technische randvoorwaard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 </text:span></text:p>
          </table:table-cell>
          <table:table-cell table:style-name="table.cell.border-bottom.border-right.padding-top.top.pleft.pright">
            <text:p text:style-name="text.cell.7.left">Geïnstalleerd vermogen verlichting in koel- en vriescel is minimaal 250 Watt.</text:p>
          </table:table-cell>
        </table:table-row>
        <table:table-row>
          <table:table-cell table:style-name="table.cell.border-bottom.border-left.border-right.padding-top.top.pleft.pright">
            <text:p text:style-name="text.cell.7.left"><text:span text:style-name="ifm_span_font.bold_ifm">Toepasbaar op een zelfstandig of natuurlijk moment? </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 </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 </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40.tg1.col1"/>
        <table:table-column table:style-name="table340.tg1.col2"/>
        <table:table-column table:style-name="table340.tg1.col3"/>
        <table:table-column table:style-name="table340.tg1.col4"/>
        <table:table-column table:style-name="table340.tg1.col5"/>
        <table:table-header-rows>
          <table:table-row>
            <table:table-cell table:style-name="table.cell.border-top.border-bottom.border-left.border-right.padding-top.bottom.pleft.pright">
              <text:p text:style-name="text.cell.7.left"><text:span text:style-name="ifm_span_font.bold_ifm">Type maatregel </text:span></text:p>
            </table:table-cell>
            <table:table-cell table:style-name="table.cell.border-top.border-bottom.border-right.padding-top.bottom.pleft.pright" table:number-columns-spanned="4">
              <text:p text:style-name="text.cell.7.left">Energieregistratie- en bewakingssysteem</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3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Borgen van de optimale energiezuinige in- en afstellingen van gebouw gebonden erkende maatregelen voor energiebesparing bij klimaatinstallaties voor ruimteverwarming, -koeling en -ventilatie door het automatisch registeren, analyseren van energieverbruik (zoals het aardgas- en elektriciteitsverbruik) en/of aansturing door een EBS. EBS heeft een rapportagefunctie met overzicht van energieverbruik per dag, week en jaar per kalenderjaar.</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limme meter toepassen</text:p>
          </table:table-cell>
          <table:table-cell table:style-name="table.cell.border-bottom.border-right.padding-top.top.pleft.pright">
            <text:p text:style-name="text.cell.7.left">b) Energieregistratie- en bewakingssysteem (EBS) toepassen</text:p>
          </table:table-cell>
          <table:table-cell table:style-name="table.cell.border-bottom.border-right.padding-top.top.pleft.pright" table:number-columns-spanned="2">
            <text:p text:style-name="text.cell.7.left">c en d) Energieregistratie- en bewakingssysteem (EB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en EBS ontbreekt waardoor geen analyse en handmatige sturing mogelijk is voor het verminderen van de bedrijfstijd van de klimaatinstallaties en realiseren van zo laag mogelijke binnentemperatuur buiten werktijden.</text:p>
          </table:table-cell>
          <table:table-cell table:style-name="table.cell.border-bottom.border-right.padding-top.top.pleft.pright">
            <text:p text:style-name="text.cell.7.left">b) Een EBS ontbreekt waardoor geen analyse en handmatige sturing mogelijk is voor het verminderen van de bedrijfstijd van de klimaatinstallaties, realiseren van een zo laag mogelijke binnentemperatuur buiten werktijden, en stoken op zo laag mogelijk temperatuur door de verwarmingsbron.</text:p>
          </table:table-cell>
          <table:table-cell table:style-name="table.cell.border-bottom.border-right.padding-top.top.pleft.pright" table:number-columns-spanned="2">
            <text:p text:style-name="text.cell.7.left">c en d) Gebouwbeheersysteem (GBS) is aanwezig zonder een EBS waardoor geen automatische analyse van en automatische sturing door het GBS systeem mogelijk is voor het verminderen van de bedrijfstijd van de klimaatinstallaties, realiseren van zo laag mogelijke binnentemperatuur buiten werktijden, stoken op zo laag mogelijk temperatuur door de verwarmingsbron en voorkomen gelijktijdig koelen en verwarmen door klimaatinstallaties.</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N.v.t.</text:p>
          </table:table-cell>
          <table:table-cell table:style-name="table.cell.border-bottom.border-right.padding-top.top.pleft.pright" table:number-columns-spanned="2">
            <text:p text:style-name="text.cell.7.left">c) en d)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eer dan 25.000 m<text:span text:style-name="ifm_span_font.superscript_ifm">3</text:span>per jaar</text:p>
          </table:table-cell>
          <table:table-cell table:style-name="table.cell.border-bottom.border-right.padding-top.top.pleft.pright">
            <text:p text:style-name="text.cell.7.left">b) Aardgasverbruik is meer dan 75.000 m<text:span text:style-name="ifm_span_font.superscript_ifm">3</text:span> per jaar</text:p>
          </table:table-cell>
          <table:table-cell table:style-name="table.cell.border-bottom.border-right.padding-top.top.pleft.pright">
            <text:p text:style-name="text.cell.7.left">c) Aardgasverbruik is meer dan 140.000 m<text:span text:style-name="ifm_span_font.superscript_ifm">3</text:span> en gelijk aan of minder dan 170.000m<text:span text:style-name="ifm_span_font.superscript_ifm">3</text:span></text:p>
          </table:table-cell>
          <table:table-cell table:style-name="table.cell.border-bottom.border-right.padding-top.top.pleft.pright">
            <text:p text:style-name="text.cell.7.left">d) Aardgasverbruik is meer dan 170.000 m<text:span text:style-name="ifm_span_font.superscript_ifm">3</text:span> per jaar</text:p>
            <text:p text:style-name="text.cell.7.left">en een bruto vloeroppervlakte van meer dan 10.000m<text:span text:style-name="ifm_span_font.superscript_ifm">2</text:span></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341.tg1.col1"/>
        <table:table-column table:style-name="table341.tg1.col2"/>
        <table:table-column table:style-name="table341.tg1.col3"/>
        <table:table-header-rows>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able:number-columns-spanned="2">
              <text:p text:style-name="text.cell.7.left">In werking hebben van een koelinstallatie</text:p>
            </table:table-cell>
          </table:table-row>
        </table:table-header-rows>
        <table:table-row>
          <table:table-cell table:style-name="table.cell.border-bottom.border-left.border-right.padding-top.top.pleft.pright">
            <text:p text:style-name="text.cell.7.left">Nummer maatregel</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Omschrijving maatregel</text:p>
          </table:table-cell>
          <table:table-cell table:style-name="table.cell.border-bottom.border-right.padding-top.top.pleft.pright" table:number-columns-spanned="2">
            <text:p text:style-name="text.cell.7.left">Beperken van isolatie van verdamper door ijsvorming.</text:p>
          </table:table-cell>
        </table:table-row>
        <table:table-row>
          <table:table-cell table:style-name="table.cell.border-bottom.border-left.border-right.padding-top.top.pleft.pright">
            <text:p text:style-name="text.cell.7.left">Mogelijke technieken ten opzichte van uitgangssituatie</text:p>
          </table:table-cell>
          <table:table-cell table:style-name="table.cell.border-bottom.border-right.padding-top.top.pleft.pright">
            <text:p text:style-name="text.cell.7.left">Automatische ventilatie-ontdooiing met heetgasregeling toepassen.</text:p>
          </table:table-cell>
          <table:table-cell table:style-name="table.cell.border-bottom.border-right.padding-top.top.pleft.pright">
            <text:p text:style-name="text.cell.7.left">Automatische ventilatie-ontdooiing met elektrisch verwarmingselement toepassen.</text:p>
          </table:table-cell>
        </table:table-row>
        <table:table-row>
          <table:table-cell table:style-name="table.cell.border-bottom.border-left.border-right.padding-top.top.pleft.pright">
            <text:p text:style-name="text.cell.7.left">Uitgangssituatie op basis van een referentietechniek</text:p>
          </table:table-cell>
          <table:table-cell table:style-name="table.cell.border-bottom.border-right.padding-top.top.pleft.pright" table:number-columns-spanned="2">
            <text:p text:style-name="text.cell.7.left">Regeling voor ventilatieontdooiing en/of ontdooibeëindigingsthermostaat ontbreekt.</text:p>
          </table:table-cell>
        </table:table-row>
        <table:table-row>
          <table:table-cell table:style-name="table.cell.border-bottom.border-left.border-right.padding-top.top.pleft.pright">
            <text:p text:style-name="text.cell.7.left">Technische randvoorwaarde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oepasbaar op een zelfstandig of natuurlijk moment?</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Alternatieve erkende maatregele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Bijzondere omstandighede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42.tg1.col1"/>
        <table:table-column table:style-name="table342.tg1.col2"/>
        <table:table-column table:style-name="table342.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1</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Energiezuinige lampen in koelcel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ren met langwerpige hoogfrequente fluorescentielampen (TL5)</text:p>
            <text:p text:style-name="text.cell.7.left">toepassen.</text:p>
          </table:table-cell>
          <table:table-cell table:style-name="table.cell.border-bottom.border-right.padding-top.top.pleft.pright">
            <text:p text:style-name="text.cell.7.left">b) 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8) zijn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43.tg1.col1"/>
        <table:table-column table:style-name="table343.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Energiezuinig koelen door koude lucht te gebrui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 te zuigen (buiten)lucht scheiden van afgegeven lucht vanuit koelmachin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Koelmachine heeft geen gescheiden luchtaanzuigin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44.tg1.col1"/>
        <table:table-column table:style-name="table344.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In werking hebben van een koel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Binnentreden van warme en/of vochtige lucht in koelcel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celprogramma toepassen die de koeling onderbreek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urschakeling ontbreek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ensoren zijn aanwezig om koeling te onderbre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45.tg1.col1"/>
        <table:table-column table:style-name="table345.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pomp koelmedium voorkom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utomatische schakeling van po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schakeling en toerenregeling ontbreekt op pomp.</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pomp is minimaal 1kW.</text:p>
            <text:p text:style-name="text.cell.7.left">Vermogen pomp (in kW) vermenigvuldigd met tijd (in uur per jaar) dat pomp is uit te schakelen is minimaal 3.400 (in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46.tg1.col1"/>
        <table:table-column table:style-name="table346.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Condensordruk automatisch regelen door condensortemperatuur aan te passen aan de buitenluchttemperatuur.</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ondensordruk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aste condensordruk gedurende het hele jaar.</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lektronisch expansieventiel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Condensortemperatuur wordt jaargemiddeld 5°C lager dan de huidige condensortemperatuur.</text:p>
            <text:p text:style-name="text.cell.7.left">Koelvermogen (in kWth) vermenigvuldigd met bedrijfstijd koel- of vriesinstallatie (in uur per jaar) is minimaal 180.000 (in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47.tg1.col1"/>
        <table:table-column table:style-name="table347.tg1.col2"/>
        <table:table-column table:style-name="table347.tg1.col3"/>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2">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verschil bij condenseren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Groter condensoroppervlak toepassen zodat temperatuurverschil tussen condensor en buitentemperatuur maximaal 10°C word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Temperatuurverschil tussen condensor en buitentemperatuur is minimaal 20°C.</text:p>
            <text:p text:style-name="text.cell.7.left">Koeltemperatuur is lager of gelijk aan 2°C.</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Koelvermogen is maximaal 250 kWth.</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koelinstallatie is minimaal 2.200 equivalenten van vollasturen per jaar.</text:p>
          </table:table-cell>
          <table:table-cell table:style-name="table.cell.border-bottom.border-right.padding-top.top.pleft.pright">
            <text:p text:style-name="text.cell.7.left">b) Bedrijfstijd vriesinstallatie is minimaal 3.4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48.tg1.col1"/>
        <table:table-column table:style-name="table348.tg1.col2"/>
        <table:table-column table:style-name="table348.tg1.col3"/>
        <table:table-column table:style-name="table348.tg1.col4"/>
        <table:table-column table:style-name="table348.tg1.col5"/>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able:number-columns-spanned="4">
              <text:p text:style-name="text.cell.7.left">In werking hebben van een koelinstallatie</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4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Energiezuinige condensor- en/of verdamperventilator voor koelinstallaties van koel- en/of vriescellen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Condensorventilator voor koelen en vriezen met vermogen van maximaal 20 W per kWth toepassen.</text:p>
          </table:table-cell>
          <table:table-cell table:style-name="table.cell.border-bottom.border-right.padding-top.top.pleft.pright">
            <text:p text:style-name="text.cell.7.left">c) Verdamperventilator voor koelen met vermogen van maximaal 30 W per kWth toepassen.</text:p>
          </table:table-cell>
          <table:table-cell table:style-name="table.cell.border-bottom.border-right.padding-top.top.pleft.pright">
            <text:p text:style-name="text.cell.7.left">d) Verdamperventilator voor vriezen met vermogen van maximaal 40W per kWth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Celtemperatuur is maximaal 2°C.</text:p>
          </table:table-cell>
        </table:table-row>
        <table:table-row>
          <table:table-cell table:style-name="table.cell.border-bottom.border-left.border-right.padding-top.top.pleft.pright">
            <text:p text:style-name="text.cell.7.left">a) Condensorventilator voor koelen heeft vermogen van minimaal 50 W per kWth.</text:p>
          </table:table-cell>
          <table:table-cell table:style-name="table.cell.border-bottom.border-right.padding-top.top.pleft.pright">
            <text:p text:style-name="text.cell.7.left">b) Condensorventilator voor vriezen heeft vermogen van minimaal 50 W per kWth.</text:p>
          </table:table-cell>
          <table:table-cell table:style-name="table.cell.border-bottom.border-right.padding-top.top.pleft.pright">
            <text:p text:style-name="text.cell.7.left">c) Verdamperventilator voor koelen heeft vermogen van minimaal 60 W per kWth.</text:p>
          </table:table-cell>
          <table:table-cell table:style-name="table.cell.border-bottom.border-right.padding-top.top.pleft.pright">
            <text:p text:style-name="text.cell.7.left">d) Verdamperventilator voor vriezen heeft vermogen van minimaal 75 W per kWth.</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Koelvermogen is maximaal 250 kWth.</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koelinstallatie is minimaal 2.200 equivalenten van vollasturen per jaar</text:p>
          </table:table-cell>
          <table:table-cell table:style-name="table.cell.border-bottom.border-right.padding-top.top.pleft.pright">
            <text:p text:style-name="text.cell.7.left">b) Bedrijfstijd vriesinstallatie is minimaal 2.700 equivalenten van vollasturen per jaar.</text:p>
          </table:table-cell>
          <table:table-cell table:style-name="table.cell.border-bottom.border-right.padding-top.top.pleft.pright">
            <text:p text:style-name="text.cell.7.left">c) Bedrijfstijd koelinstallatie is minimaal 2.200 equivalenten van vollasturen per jaar</text:p>
          </table:table-cell>
          <table:table-cell table:style-name="table.cell.border-bottom.border-right.padding-top.top.pleft.pright">
            <text:p text:style-name="text.cell.7.left">d) Bedrijfstijd vriesinstallatie is minimaal 2.7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349.tg1.col1"/>
        <table:table-column table:style-name="table349.tg1.col2"/>
        <table:table-column table:style-name="table349.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Liftinstallatie</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voor verlichting en ventilatie voorkomen indien lift niet in gebruik.</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tand-by schakeling op liftbesturing toepassen.</text:p>
          </table:table-cell>
          <table:table-cell table:style-name="table.cell.border-bottom.border-right.padding-top.top.pleft.pright">
            <text:p text:style-name="text.cell.7.left">b) Aanwezigheidsdetectie van perso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erlichting en ventilatie cabine zijn continue in gebrui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50.tg1.col1"/>
        <table:table-column table:style-name="table350.tg1.col2"/>
        <table:table-column table:style-name="table350.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Roltrapsysteem</text:span></text:p>
            </table:table-cell>
          </table:table-row>
        </table:table-header-rows>
        <table:table-row>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roltrapbesturing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anbodafhankelijke regeling met twee snelheden toepassen.</text:p>
          </table:table-cell>
          <table:table-cell table:style-name="table.cell.border-bottom.border-right.padding-top.top.pleft.pright">
            <text:p text:style-name="text.cell.7.left">b) Aanbodafhankelijke intermitterende bestur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Roltrap is zonder aanbodafhankelijke regeling uitgevoerd en draait continue tijdens gebruikstijd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51.tg1.col1"/>
        <table:table-column table:style-name="table351.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Serverruimte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52.tg1.col1"/>
        <table:table-column table:style-name="table352.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Serverruimte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in serverruimte w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olledig gescheiden koude- en warme gangen (compartimenteren) en blindplaten op ongebruikte posities in rack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arme en koude gangen en blindplaten ontbrek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et ruimte zijn om racks met servers zodanig op te stellen dat warme en koude gangen zijn te realiseren.</text:p>
            <text:p text:style-name="text.cell.7.left">ICT-apparatuur in racks moet aan één zijde van apparatuur lucht aanzui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53.tg1.col1"/>
        <table:table-column table:style-name="table353.tg1.col2"/>
        <table:table-column table:style-name="table353.tg1.col3"/>
        <table:table-column table:style-name="table353.tg1.col4"/>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3">
              <text:p text:style-name="text.cell.7.left">Informatie- en communicatietechnologie</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5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at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354.tg1.col1"/>
        <table:table-column table:style-name="table354.tg1.col2"/>
        <table:table-header-rows>
          <table:table-row>
            <table:table-cell table:style-name="table.cell.border-top.border-bottom.border-left.border-right.padding-top.bottom.pleft.pright">
              <text:p text:style-name="text.cell.7.left"><text:span text:style-name="ifm_span_font.bold_ifm">Activiteit</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rije koeling in serverruimte toepassen om bedrijfstijd van koelmachine 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Direct vrije luchtkoeling toepassen met compartimenteren en back-up door koelmachin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irconditioning of DX- (directe expansie) koeling met seizoensgemiddelde COP van maximaal 2,5 is aanwezig.</text:p>
            <text:p text:style-name="text.cell.7.left">Temperatuur in koelsysteem en buitenklimaat maken minimaal 95%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ouwkundig moet het mogelijk zijn, bijvoorbeeld het dak moet het gewicht van het systeem voor vrije koeling kunnen dragen, en er moet ruimte zijn voor luchtkanalen en overige installaties.</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55.tg1.col1"/>
        <table:table-column table:style-name="table355.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koelmachine voor koeling serverruimt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mpressiekoelmachine met seizoensgemiddelde COP van maximaal 3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20 kW.</text:p>
            <text:p text:style-name="text.cell.7.left">Elektriciteitsverbruik is minder dan 10.000.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56.tg1.col1"/>
        <table:table-column table:style-name="table356.tg1.col2"/>
        <table:table-column table:style-name="table356.tg1.col3"/>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able:number-columns-spanned="2">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5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op bestaande ventilatoren toepass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ontbreken.</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justify">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als elektriciteitsverbruik minder is dan 10.000.000 kWh per jaar</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57.tg1.col1"/>
        <table:table-column table:style-name="table357.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maximale snelhei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als elektriciteitsverbruik minder is dan 10.000.000 kWh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58.tg1.col1"/>
        <table:table-column table:style-name="table358.tg1.col2"/>
        <table:table-header-rows>
          <table:table-row>
            <table:table-cell table:style-name="table.cell.border-top.border-bottom.border-left.border-right.padding-top.bottom.pleft.pright">
              <text:p text:style-name="text.cell.7.left"><text:span text:style-name="ifm_span_font.bold_ifm">Type maatregel</text:span></text:p>
            </table:table-cell>
            <table:table-cell table:style-name="table.cell.border-top.border-bottom.border-right.padding-top.bottom.pleft.pright">
              <text:p text:style-name="text.cell.7.left"><text:span text:style-name="ifm_span_font.bold_ifm">Serverruimten</text:span></text:p>
            </table:table-cell>
          </table:table-row>
        </table:table-header-rows>
        <table:table-row>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ext:h text:style-name="ifm_p_font.bold_mt.5.08mm_page.break-before_ifm" text:outline-level="3">TOELICHTING</text:h>
      <text:h text:style-name="ifm_p_font.bold_mt.5.08mm_page.keep-with-next_ifm" text:outline-level="4">1.<text:s/>Aanleiding</text:h>
      <text:p text:style-name="ifm_p_mt.4.23mm_ifm">Deze regeling tot wijziging van de Activiteitenregeling milieubeheer (hierna: de Activiteitenregeling) wijzigt bijlage 10 bij de Activiteitenregeling waarin de erkende maatregellijsten staan waarmee invulling kan worden gegeven aan de norm van artikel 2.15 van het Activiteitenbesluit milieubeheer (hierna: het Activiteitenbesluit). Artikel 2.15 verplicht degene die een richting drijft tot het treffen van alle energiebesparende maatregelen die zich in vijf jaar of minder terugverdienen. Artikel 2.16 van de Activiteitenregeling en bijlage 10 geven een invulling aan deze plicht.</text:p>
      <text:p text:style-name="ifm_p_mt.3.7mm_ifm">In het Energieakkoord<text:note text:id="n1" text:note-class="footnote"><text:note-citation text:label="1 ">1</text:note-citation><text:note-body><text:p text:style-name="ifm_p_font.normal_size.6.93pt_mt..5mm_indent.-0.1161in_mleft.0.1161in_ifm">‘Energie-akkoord voor Duurzame Groei’, http://www.rijksoverheid.nl/documenten-en-publicaties/convenanten/2013/09/06/energieakkoord-voor-duurzame-groei.html</text:p></text:note-body></text:note> is onder meer afgesproken dat er meer prioriteit zal worden gegeven aan artikel 2.15 van het Activiteitenbesluit. Om aan zowel het bedrijfsleven als aan het bevoegd gezag handvatten te geven voor de wijze waarop aan het doelvoorschrift van artikel 2.15 kan worden voldaan, zijn in de zogenaamde ‘vierde tranche wijziging van de Activiteitenregeling milieubeheer’ (Stcrt. 2015, 29035) per 1 december 2015 erkende maatregellijsten energiebesparing geïntroduceerd via artikel 2.16 van en bijlage 10 bij de Activiteitenregeling. Per 1 december 2015 is voor zeven sectoren de eerste lichting erkende maatregellijsten in werking getreden. Per 1 juli 2017 zijn hieraan nog vijf sectoren toegevoegd. Wanneer bedrijven er voor kiezen deze lijsten te gebruiken en alle maatregelen op de voor hen relevante lijst hebben getroffen, voldoen ze in ieder geval aan artikel 2.15 van het Activiteitenbesluit. Het gaat om erkende maatregelen en niet om verplichte maatregelen; bedrijven houden altijd de mogelijkheid om aan te tonen dat zij op een andere manier aan artikel 2.15 voldoen. De lijsten hebben dus geen verplichtend karakter. Voor een meer gedetailleerde beschrijving van deze systematiek wordt verwezen naar de toelichting op dit punt van de vierde tranche wijziging van de Activiteitenregeling en naar de Handreiking erkende maatregelen energiebesparing, beschikbaar via www.infomil.nl.</text:p>
      <text:h text:style-name="ifm_p_font.bold_mt.5.08mm_page.keep-with-next_ifm" text:outline-level="4">2.<text:s/>Inhoud van de regeling</text:h>
      <text:p text:style-name="ifm_p_mt.4.23mm_ifm">Deze wijzigingsregeling voegt voor zeven sectoren erkende maatregellijsten toe aan de activiteitenregeling: drukkerijen, papier en karton, bouwmaterialen, verf en drukinkt, tankstations en autowasinrichtingen, meubels en hout, bedrijfshallen en detailhandel.</text:p>
      <text:p text:style-name="ifm_p_ifm">De bedrijfstakken worden grotendeels aan de hand van de Standaard Bedrijfsindeling (SBI) codes, de indeling die ook door de Kamer van Koophandel gehanteerd, geïdentificeerd. Enkel voor sport en recreatie blijkt deze indeling te gecompliceerd en is volstaan met een beschrijving. In overleg met het bevoegd gezag kunnen de betrokken inrichtingen nagaan of de erkende maatregellijst geschikt is voor toepassing binnen de inrichting.</text:p>
      <text:p text:style-name="ifm_p_mt.3.7mm_ifm">Daarnaast voert deze wijzigingregeling voor een aantal sectoren het energieregistratie- en bewakingsysteem (EBS) in als een erkende maatregel. Een EBS is een onderdeel van een energie managementsysteem en draagt bij het behalen van besparingsdoelstellingen. Partijen in het Energieakkoord hebben besloten eind 2016 dat er aanvullende maatregelen nodig zijn om de doelstellingen van dit akkoord te realiseren. Eén van de onderzochte maatregelen is grootschalige toepassing van energie managementsystemen in gebouwen. Het Energieonderzoek Centrum (ECN) heeft ten aanzien van klimaatbeheersingsystemen geconstateerd dat met het beter afstellen van installaties in gebouwen een groot besparingspotentieel bereikt kan worden. Het blijkt dat in 70% van de gebouwen dergelijke systemen niet goed ingeregeld zijn en energiebesparingen hierdoor niet gerealiseerd worden.<text:note text:id="n2" text:note-class="footnote"><text:note-citation text:label="2 ">2</text:note-citation><text:note-body><text:p text:style-name="ifm_p_font.normal_size.6.93pt_mt..5mm_indent.-0.1161in_mleft.0.1161in_ifm">Energiemanagementsystemen in de utiliteitsbouw, M. Menkveld, ECN, 15-6-2016, https://www.ecn.nl/publicaties/PdfFetch.aspx?nr=ECN-N--16-003</text:p></text:note-body></text:note> In essentie is een EBS maatregel er op gericht dat voor een gebouw dat beschikt over energieverbruiksmeters op gebouwniveau, het energiegebruik wordt geregistreerd en geanalyseerd door middel van een geautomatiseerd systeem (hardware en software). Dat systeem kan een gebouwbeheerssysteem zijn, een slimme meter of andere apparatuur in combinatie met (tussen)meters die (deel)verbruiken monitoren. Er zijn diverse softwarepakketten en daarop gebaseerde diensten beschikbaar, waarmee op eenvoudige wijze inzicht kan worden verkregen in de besparingsmogelijkheden. Een EBS ondersteunt feitelijk het juist uitvoeren van Doelmatig Beheer en Onderhoud (DBO) maatregelen. Het doel daarbij is aan minimaal vijf DBO-maatregelen op het gebied van verwarming en ventilatie invulling te geven. Het gaat hierbij om de DBO-maatregel behorende bij de volgende erkende maatregelen:</text:p>
      <text:p text:style-name="ifm_p_indent.-5mm_mleft.5mm_ifm">–<text:tab/>Onnodig aanstaan van ventilatie buiten bedrijfstijd</text:p>
      <text:p text:style-name="ifm_p_indent.-5mm_mleft.5mm_ifm">–<text:tab/>Aanvoer temperatuur CV water automatisch regelen op basis van buitentemperatuur</text:p>
      <text:p text:style-name="ifm_p_indent.-5mm_mleft.5mm_ifm">–<text:tab/>Optimaliserende regeling toepassen</text:p>
      <text:p text:style-name="ifm_p_indent.-5mm_mleft.5mm_ifm">–<text:tab/>Energiezuinige warmteopwekking toepassen</text:p>
      <text:p text:style-name="ifm_p_indent.-5mm_mleft.5mm_ifm">–<text:tab/>Energiezuinig warmteopwekking van tapwater toepassen.</text:p>
      <text:p text:style-name="ifm_p_ifm">Om aan te tonen dat men voldoet aan de besparingsnorm van artikel 2.15 van het Activiteitenbesluit wordt van degene op wie de besparingsplicht rust (de gebouweigenaar, beheerder of de huurder) verwacht dat deze met behulp van het EBS minimaal op geaggregeerd niveau een jaarlijkse rapportage maakt en aan het bevoegd gezag kan aantonen hoe het EBS functioneert.</text:p>
      <text:p text:style-name="ifm_p_mt.3.7mm_ifm">Bij de vaststelling van de bedrijfstakken die in aanmerking komen voor het opnemen van een EBS in de erkende maatregelenlijst is uit gegaan het door ECN uitgevoerde onderzoek waarin productieprocessen buiten beschouwing zijn gelaten. De maatregel EBS is doorgerekend voor drie typen gebouwen waarin productieprocessen geen rol spelen (school, kantoor, hotel) van verschillende grootte en met verschillende energiegebruiken en EBS-systemen. Uit de berekeningen blijkt dat de terugverdientijd van een EBS-maatregel ruim onder de vijf jaar ligt als gekozen wordt voor een systeem dat qua complexiteit past bij de omvang en het energiegebruik van het gebouw. Voor de maatregel ‘slimme meter toepassen’ geldt als economische randvoorwaarde een energieverbruik van 25.000m<text:span text:style-name="ifm_span_font.superscript_ifm">3</text:span> tot 75.000m<text:span text:style-name="ifm_span_font.superscript_ifm">3</text:span> aardgas per jaar. Normaliter gaat het hierbij om gebouwen met een bruto vloeroppervlakte (BVO) vanaf circa 1500m<text:span text:style-name="ifm_span_font.superscript_ifm">2</text:span>. Voor een aardgasverbruik van 75.000m<text:span text:style-name="ifm_span_font.superscript_ifm">3</text:span> of meer geldt als indicatie een BVO van 4000m<text:span text:style-name="ifm_span_font.superscript_ifm">2</text:span> en meer en voor een aardgasverbruik van 140.000m<text:span text:style-name="ifm_span_font.superscript_ifm">3</text:span> tot 170.000m<text:span text:style-name="ifm_span_font.superscript_ifm">3</text:span> kan ter indicatie een BVO van minimaal 7500m<text:span text:style-name="ifm_span_font.superscript_ifm">2</text:span> worden aangehouden. Voor een aardgasverbruik van 170.000 m<text:span text:style-name="ifm_span_font.superscript_ifm">3</text:span> en meer kan vanaf een BVO van 10.000m<text:span text:style-name="ifm_span_font.superscript_ifm">2</text:span> de maatregel binnen de gestelde termijn van vijf jaar terugverdiend worden.</text:p>
      <text:p text:style-name="ifm_p_ifm">De sectoren waarvoor de berekeningen representatief zijn, en waarvoor de maatregel gaat gelden zijn: gezondheidszorg- en welzijnszorginstellingen, kantoren, onderwijsinstellingen, sport en recreatie, hotels en restaurants en de detailhandel. Gezien het energiegebruik per vierkante meter in andere sectoren lijkt het aannemelijk dat ook andere sectoren aanzienlijke energiebesparingen kunnen realiseren doormiddel van een EBS. Mogelijk wordt daarom in een later stadium ook een EBS-maatregel opgenomen voor andere sectoren.</text:p>
      <text:h text:style-name="ifm_p_font.bold_mt.5.08mm_page.keep-with-next_ifm" text:outline-level="4">3.<text:s/>Consultatie en inspraak</text:h>
      <text:p text:style-name="ifm_p_mt.4.23mm_ifm">De erkende maatregellijsten komen tot stand in nauw overleg met de betrokken brancheorganisaties en vertegenwoordigers van het bevoegd gezag. De uitvoeringsorganisatie van het Ministerie van Infrastructuur en Milieu (hierna: Ministerie van IenM), Rijkswaterstaat/Leefomgeving, bereidt samen met de Rijksdienst voor Ondernemend Nederland en de betrokken branche een voorstel voor. Dit voorstel wordt definitief na een akkoord van de Adviesgroep erkende maatregellijsten. Het Rijk (de Ministeries van IenM, Economische Zaken en Binnenlandse Zaken en Koninkrijksrelaties), VNO/NCW en betrokken brancheorganisaties, Vereniging van Nederlandse Gemeenten (VNG) en vertegenwoordigers van gemeenten en omgevingsdiensten en het Platform Duurzame Huisvesting zijn vertegenwoordigd in de Adviesgroep.</text:p>
      <text:p text:style-name="ifm_p_mt.3.7mm_ifm">De regeling is van 18 april 2017 tot 16 mei 2017 op internet gedurende vier weken ter consultatie aangeboden om één ieder de gelegenheid te geven op de voorgestelde wijzigingen te reageren. De internetconsultatie heeft geleid tot zes reactie. De reacties richten zich met name op de wijze waarop het bevoegd gezag met de maatregellijsten omgaat. De reacties hebben niet tot aanpassing van de maatregellijsten geleid, maar zullen worden meegenomen in de overleggen die de Adviesgroep met het bevoegd gezag voert en daar waar nodig in een handreiking worden opgenomen. Tijdens de consultatie is tevens gebleken dat het wenselijk de nieuwe maatregel inzake het EBS beter te definiëren en een oppervlaktecriterium toe te voegen voor de grote gebouwen. Voor de overige gebouwen is volstaan met een indicatie van het bruto vloeroppervlakte in de toelichting. Ten slotte zijn wat redactionele correcties doorgevoerd.</text:p>
      <text:p text:style-name="ifm_p_mt.3.7mm_ifm">Tevens is de regeling in overeenstemming met de Code interbestuurlijke verhoudingen aangeboden aan de VNG en het Interprovinciaal Overleg (IPO). Dit heeft niet geleid tot een formele reactie van deze partijen.</text:p>
      <text:p text:style-name="ifm_p_mt.3.7mm_ifm">De Inspectie Leefomgeving en Transport heeft geen handhavingstoets uitgevoerd, omdat het toezicht en handhaving van artikel 2.16 van de Activiteitenregeling berust bij de lokale overheden.</text:p>
      <text:h text:style-name="ifm_p_font.bold_mt.5.08mm_page.keep-with-next_ifm" text:outline-level="4">4.<text:s/>Notificatie</text:h>
      <text:p text:style-name="ifm_p_mt.4.23mm_ifm">Het ontwerp van deze wijzigingsregeling is op [DATUM] gemeld aan de Europese Commissie [NUMMER] ter voldoening artikel 5, eerste lid, van Richtlijn 2015/1535/EU van het Europees Parlement en de Raad van 9 september 2015 betreffende een informatieprocedure op het gebied van technische voorschriften en regels betreffende diensten van de informatiemaatschappij (codificatie) (PbEU 2015, L241). Er zijn [PM] reacties op de ontwerpregeling ontvangen.</text:p>
      <text:h text:style-name="ifm_p_font.bold_mt.5.08mm_page.keep-with-next_ifm" text:outline-level="4">5.<text:s/>Kosten</text:h>
      <text:p text:style-name="ifm_p_mt.4.23mm_ifm">De uitbreiding van de erkende maatregellijsten brengt geen aanvullende kosten met zich, aangezien de erkende maatregelen enkel een invulling zijn van de bestaande energiebesparingplicht uit artikel 2.15 van het Activiteitenbesluit. Voor het bevoegd gezag vergemakkelijken zij de handhaving van artikel 2.15 van het Activiteitenbesluit, terwijl zij tegelijkertijd ook de naleving voor het bedrijfsleven simpeler wordt gemaakt, omdat bij gebruikmaking van de lijst geen individuele berekening van het besparingspotentieel en mogelijk te nemen maatregelen meer noodzakelijk is. In potentie leiden zij op termijn tot een kostenreductie voor het bedrijfsleven omdat energiebesparing uiteindelijk tot kostenbesparing leidt.</text:p>
      <text:h text:style-name="ifm_p_font.bold_mt.5.08mm_page.keep-with-next_ifm" text:outline-level="4">6.<text:s/>Inwerkingtreding</text:h>
      <text:p text:style-name="ifm_p_mt.4.23mm_ifm">In lijn met het kabinetsbeleid inzake vaste verandermomenten treedt deze wijzigingsregeling op 1 januari 2017 in werking. Omdat het erkende maatregelen betreft kunnen bedrijven er in overleg met het bevoegde gezag voor kiezen om anticiperend hierop al aan te sluiten bij deze wijzigingen. Mede vanwege de intensieve betrokkenheid van betrokken partijen in de Adviesgroep erkende maatregellijsten, de uitgebreide communicatie hieromtrent, en de voordelen die het bedrijfsleven en het bevoegd gezag ervaren door de toepassing van de maatregelen, wordt bij de inwerkingtreding op basis van aanwijzing 174, vierde lid, onderdeel a, van de Aanwijzingen voor de regelgeving licht afgeweken van de gewenste publicatietermijnen.</text:p>
      <text:p text:style-name="ifm_p_font.italic_mt.3.7mm_ifm">De Staatssecretaris van Infrastructuur en Waterstaat,<text:line-break/>S. van<text:s/>Veldhoven-van der Meer</text:p>
      <text:p text:style-name="ifm_p_font.italic_mt.3.7mm_ifm">De Minister van Economische Zaken en Klimaat,<text:line-break/>E.D.<text:s/> 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337</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337</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en de Minister van Economische Zaken en Klimaat, van 12 december 2017, nr. IENM/BSK-2017/254737, tot wijziging van bijlage 10 van de Activiteitenregeling milieubeheer (invoering derde lichting erkende maatregellijsten energiebesparing en invoering energieregistratie- en bewakingsysteem)</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3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1.7, eerste lid, onderdeel a, van het Activiteitenbesluit milieubeheer;</meta:user-defined>
    <meta:user-defined meta:name="DC.title">Regeling van de Staatssecretaris van Infrastructuur en Waterstaat en de Minister van Economische Zaken en Klimaat, van 12 december 2017, nr. IENM/BSK-2017/254737, tot wijziging van bijlage 10 van de Activiteitenregeling milieubeheer (invoering derde lichting erkende maatregellijsten energiebesparing en invoering energieregistratie- en bewakingsysteem)</meta:user-defined>
    <meta:user-defined meta:name="DCTERMS.alternative"/>
    <meta:user-defined meta:name="DCTERMS.W3CDTF/OVERHEIDop.datumOndertekening">2017-12-12</meta:user-defined>
    <meta:user-defined meta:name="DCTERMS.W3CDTF/DCTERMS.available">2017-12-14</meta:user-defined>
    <meta:user-defined meta:name="OVERHEIDop.Ruimtelijkplan/OVERHEIDop.bekendmakingBetreffendePlan"/>
  </office:meta>
</office:document-meta>
</file>