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vrachtauto’s Haveloozeweg te Dirk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7-77561 / 70745</text:p>
            <text:p text:style-name="common-al">Burgemeester en wethouders van Goeree-Overflakkee,</text:p>
            <text:p text:style-name="common-al">namens dezen,</text:p>
            <text:p text:style-name="common-al">afdelingshoofd Leefbaarheid/Wijk,</text:p>
            <text:p text:style-name="common-al">R.H. (Henk) Stel</text:p>
            <text:p text:style-name="common-al">BESLUIT</text:p>
            <text:p text:style-name="common-al">Dat burgemeester en wethouders van Goeree-Overflakkee, gelet op de bepalingen van artikel 15, eerste lid van de Wegenverkeerswet 1994 en artikel 12 van het Besluit administratieve bepalingen inzake het wegverkeer, het noodzakelijk is een verkeersbesluit te nemen, tot parkeerverbod aan beide zijden van de Haveloozeweg te Dirksland, vanaf de Honingeter tot aan de Geldersedijk te Dirksland.</text:p>
            <text:p text:style-name="common-al">Overwegende,</text:p>
            <text:list text:style-name="id1-3-2-2-1-9">
              <text:list-item text:style-override="id1-3-2-2-1-9-1">
                <text:number>-</text:number>
                <text:p text:style-name="al">dat de Haveloozeweg een weg is als bedoeld in artikel 18, lid 1, onder d van de Wegenverkeerswet 1994 en dat deze weg in beheer en onderhoud is bij de gemeente Goeree-Overflakkee;</text:p>
              </text:list-item>
              <text:list-item text:style-override="id1-3-2-2-1-9-2">
                <text:number>-</text:number>
                <text:p text:style-name="al">dat de Haveloozeweg een smal wegprofiel heeft (varieert van 5.20 tot 5.40 m1);</text:p>
              </text:list-item>
              <text:list-item text:style-override="id1-3-2-2-1-9-3">
                <text:number>-</text:number>
                <text:p text:style-name="al">dat de Haveloozeweg een inrichting heeft met suggestiestroken;</text:p>
              </text:list-item>
              <text:list-item text:style-override="id1-3-2-2-1-9-4">
                <text:number>-</text:number>
                <text:p text:style-name="al">dat de Haveloozeweg, ondanks de functie als erftoegangsweg, een hoofdontsluiting is voor de wijk de Nieuwe Gooye;</text:p>
              </text:list-item>
              <text:list-item text:style-override="id1-3-2-2-1-9-5">
                <text:number>-</text:number>
                <text:p text:style-name="al">dat in verband met calamiteiten oponthoud voor hulpdiensten voorkomen moet worden;</text:p>
              </text:list-item>
              <text:list-item text:style-override="id1-3-2-2-1-9-6">
                <text:number>-</text:number>
                <text:p text:style-name="al">dat voertuigen elkaar niet kunnen passeren wanneer er op de rijbaan wordt geparkeerd;</text:p>
              </text:list-item>
              <text:list-item text:style-override="id1-3-2-2-1-9-7">
                <text:number>-</text:number>
                <text:p text:style-name="al">dat de berm en/of trottoir kapot wordt gereden door voertuigen wanneer die elkaar willen passeren als er op de rijbaan wordt geparkeerd;</text:p>
              </text:list-item>
              <text:list-item text:style-override="id1-3-2-2-1-9-8">
                <text:number>-</text:number>
                <text:p text:style-name="al">dat het gewenst is om aan beide zijden van de Haveloozeweg een parkeerverbod in te stellen;</text:p>
              </text:list-item>
              <text:list-item text:style-override="id1-3-2-2-1-9-9">
                <text:number>-</text:number>
                <text:p text:style-name="al">dat door dit parkeerverbod, vanaf de Honingeter tot aan de Geldersedijk, verkeersborden E1, voor een lengte van 500 meter worden aangebracht;</text:p>
              </text:list-item>
              <text:list-item text:style-override="id1-3-2-2-1-9-10">
                <text:number>-</text:number>
                <text:p text:style-name="al">dat genoemde maatregel wordt genomen om de toegankelijkheid en veiligheid voor hulpvoertuigen, auto- en fietsverkeer  te waarborgen;</text:p>
              </text:list-item>
              <text:list-item text:style-override="id1-3-2-2-1-9-11">
                <text:number>-</text:number>
                <text:p text:style-name="al">dat het instellen van deze parkeerverboden geen onevenredige verhoging van de parkeerdruk met zich meebrengt;</text:p>
              </text:list-item>
              <text:list-item text:style-override="id1-3-2-2-1-9-12">
                <text:number>-</text:number>
                <text:p text:style-name="al">dat er voldoende ruimte is op particuliere gronden om te parkeren.</text:p>
              </text:list-item>
              <text:list-item text:style-override="id1-3-2-2-1-9-13">
                <text:number>-</text:number>
                <text:p text:style-name="al">dat  ingevolge artikel 24 van het Besluit administratieve bepalingen inzake het wegverkeer overleg is gevoerd met de gemandateerde van de korpschef van het regionale politiekorps; </text:p>
              </text:list-item>
              <text:list-item text:style-override="id1-3-2-2-1-9-14">
                <text:number>-</text:number>
                <text:p text:style-name="al">dat allen in samenhang gelezen met Afdeling 3.4 van de Algemene wet bestuursrecht.</text:p>
              </text:list-item>
            </text:list>
            <text:p text:style-name="common-al">besluiten:</text:p>
            <text:p text:style-name="common-al">een parkeerverbod in te stellen aan beide zijden van de Haveloozeweg te Dirksland, door middel van verkeersborden E1, over een lengte van 500 meter (vanaf de Honingeter tot aan de Geldersedijk),  zoals aangegeven op de bijgevoegde situatietekening.</text:p>
            <text:p text:style-name="common-al">Middelharnis, 9 februari 2017</text:p>
            <text:p text:style-name="common-al">Bezwaar- of beroepsclausule</text:p>
            <text:p text:style-name="common-al">Op grond van de Algemene wet bestuursrecht kan iedereen wiens belang rechtstreeks bij een besluit is betrokken, hiertegen een bezwaarschrift indienen. Dit moet dan gebeuren binnen zes weken na de dag waarop het besluit in de Staatscourant is geplaatst. Het bezwaarschrift dient te worden gericht aan burgemeester en wethouders, Postbus 1, 3240 AA  Middelharnis. Het bezwaarschrift moet ondertekend zijn en moet ten minste bevatten:</text:p>
            <text:list text:style-name="id1-3-2-2-1-15">
              <text:list-item text:style-override="id1-3-2-2-1-15-1">
                <text:number>-</text:number>
                <text:p text:style-name="al">naam en adres van de indiener;</text:p>
              </text:list-item>
              <text:list-item text:style-override="id1-3-2-2-1-15-2">
                <text:number>-</text:number>
                <text:p text:style-name="al">datum bezwaarschrift;</text:p>
              </text:list-item>
              <text:list-item text:style-override="id1-3-2-2-1-15-3">
                <text:number>-</text:number>
                <text:p text:style-name="al">een omschrijving van het besluit waartegen het bezwaar zich richt;</text:p>
              </text:list-item>
              <text:list-item text:style-override="id1-3-2-2-1-15-4">
                <text:number>-</text:number>
                <text:p text:style-name="al">de gronden van het bezwaar.</text:p>
              </text:list-item>
            </text:list>
            <text:p text:style-name="common-al">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en ook digitaal indienen.</text:p>
            <text:p text:style-name="common-al">Dit besluit wordt verzonden aan:</text:p>
            <text:list text:style-name="id1-3-2-2-1-18">
              <text:list-item text:style-override="id1-3-2-2-1-18-1">
                <text:number>-</text:number>
                <text:p text:style-name="al">basiseenheid Goeree-Overflakkee, Postbus 70023, 3000 LD  Rotterdam</text:p>
              </text:list-item>
              <text:list-item text:style-override="id1-3-2-2-1-18-2">
                <text:number>-</text:number>
                <text:p text:style-name="al">taakgebied Leefbaarheid en Wijk;</text:p>
              </text:list-item>
              <text:list-item text:style-override="id1-3-2-2-1-18-3">
                <text:number>-</text:number>
                <text:p text:style-name="al">taakgebied Vergunning &amp; Handhaving;</text:p>
              </text:list-item>
              <text:list-item text:style-override="id1-3-2-2-1-18-4">
                <text:number>-</text:number>
                <text:p text:style-name="al">archief</text:p>
              </text:list-item>
            </text:list>
            <text:p text:style-name="last-al">Dit besluit ter openbare kennis te brengen in het streekblad “Groot Goeree-Overflakkee” en  publicer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3</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33</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33</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verbod vrachtauto’s Haveloozeweg te Dirksland</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6933</meta:user-defined>
    <meta:user-defined meta:name="OVERHEIDop.StcrtID/DC.identifier">stcrt-2017-6933</meta:user-defined>
    <meta:user-defined meta:name="DCTERMS.alternative">Gemeente Goeree-Overflakkee - inrijverbod vrachtauto's  - Kruisweg/Langstraat te Achthuizen</meta:user-defined>
    <meta:user-defined meta:name="OVERHEID.Organisatietype/OVERHEID.organisationType">gemeente</meta:user-defined>
    <meta:user-defined meta:name="OVERHEID.Gemeente/OVERHEID.authority">Goeree-Overflakkee</meta:user-defined>
    <meta:user-defined meta:name="OVERHEID.Gemeente/DC.creator">Goeree-Overflakkee</meta:user-defined>
    <meta:user-defined meta:name="OVERHEID.TaxonomieBeleidsagenda/OVERHEID.category">Verkeer | Organisatie en beleid</meta:user-defined>
    <meta:user-defined meta:name="OVERHEID.Gemeente/DC.spatial">Goeree-Overflakkee</meta:user-defined>
    <meta:user-defined meta:name="OVERHEID.PostcodeHuisnummer/OVERHEIDop.postcodeHuisnummer">3247</meta:user-defined>
    <meta:user-defined meta:name="OVERHEIDop.woonplaats">Dirksland</meta:user-defined>
    <meta:user-defined meta:name="OVERHEIDop.straatnaam">Havelooz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7-77561 / 70745</meta:user-defined>
    <meta:user-defined meta:name="DCTERMS.abstract">Instellen parkeerverbod Haveloozeweg te Dirksland</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 Haveloozeweg Dirksland parkeerverbod|exb-2017-3817</meta:user-defined>
    <meta:user-defined meta:name="OVERHEID.EPSG28992/DC.spatial">66496 417798</meta:user-defined>
    <meta:user-defined meta:name="OVERHEIDop.versieInformatie"/>
  </office:meta>
</office:document-meta>
</file>