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vrachtwagenverbod - Otterloseweg e.o.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81341</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De Otterloseweg e.o. in Ede wordt door vrachtwagens als route gebruikt tussen de N304 en de bedrijven aan de Kernhemseweg, Nizolaan en Knuttelweg. In deze omgeving bevindt zich een basisschool. De combinatie van fietsende en overstekende kinderen en vrachtwagens leidt tot verkeersonveilige situaties. Om de verkeersveiligheid op de weg te verzekeren, de weggebruikers en passagiers te beschermen, de weg in stand te houden, de bruikbaarheid daarvan te waarborgen en de door het verkeer veroorzaakte overlast, hinder of schade te voorkomen of te beperken, is het noodzakelijk om overeenkomstig bijgevoegde bijlagen verkeersmaatregelen in te stel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bijlagen de volgende verkeersmaatregelen in te stellen:</text:p>
            <text:p text:style-name="common-al">- het realiseren van een vrachtwagenverbod door het plaaten van de borden C07 zonaal en einde zonaal, uitgezonderd bestemmingsverkeer, uit bijlage I van het Reglement Verkeersregels en Verkeerstekens (RVV 1990).</text:p>
            <text:p text:style-name="common-al">
            <text:span text:style-name="nadrukcur">Ter inzage</text:span>
          </text:p>
            <text:p text:style-name="common-al">Het besluit en daarbijhorende tekening liggen gedurende 6 weken ter inzage bij de Publieksbalie, Raadhuisplein 3, in Ede. Voor openingstijden zie www.ede.nl/openingstijden. Voor het maken van een afspraak kunt u bellen naar het nummer 140318 (kengetal niet nodig).</text:p>
            <text:p text:style-name="last-al">Voor meer informatie kunt u contact opnemen met Kevin Jacobs van het cluster ROG, (0318) 680 391.</text:p>
            <text:p text:style-name="tekst_bottom"/>
          </text:section>
        </text:section>
        <text:section text:name="regeling-sluiting_id1-3-2-3" text:style-name="regeling-sluiting">
          <text:section text:name="gegeven_id1-3-2-3-1" text:style-name="gegeven">
            <text:p text:style-name="dagtekening">
            <text:span text:style-name="plaats">Ede, 27 november 2017</text:span>
            <text:span text:style-name="datum"/>
          </text:p>
          </text:section>
          <text:section text:name="ondertekening_id1-3-2-3-2">
            <text:p><text:span text:style-name="functie">Burgemeester en wethouders</text:span></text:p>
            <text:p><text:span text:style-name="deze">Namens deze,</text:span></text:p>
            <text:p><text:span text:style-name="ondertekening_naam">
            <text:span text:style-name="voornaam">Harrriette Campen </text:span>
            <text:span text:style-name="achternaam"/>
          </text:span></text:p>
            <text:p> afdelingsmanager Beleid Infrastructuur &amp; Milieu</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0 391,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chrijf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1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31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31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de - Verkeersbesluit vrachtwagenverbod - Otterloseweg e.o. Ede</meta:user-defined>
    <meta:user-defined meta:name="OVERHEIDop.doctype">Officiële Publicaties, versie 1.1</meta:user-defined>
    <meta:user-defined meta:name="DCTERMS.W3CDTF/OVERHEIDop.jaargang">2017</meta:user-defined>
    <meta:user-defined meta:name="DCTERMS.W3CDTF/DCTERMS.available">2017-12-01</meta:user-defined>
    <meta:user-defined meta:name="OVERHEIDop.publicationIssue">69313</meta:user-defined>
    <meta:user-defined meta:name="OVERHEIDop.StcrtID/DC.identifier">stcrt-2017-69313</meta:user-defined>
    <meta:user-defined meta:name="DCTERMS.alternative">Gemeente Ede - Verkeersbesluit vrachtwagenverbod - Otterloseweg e.o. Ede</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Organisatie en beleid</meta:user-defined>
    <meta:user-defined meta:name="OVERHEID.PostcodeHuisnummer/OVERHEIDop.postcodeHuisnummer">6718ZM</meta:user-defined>
    <meta:user-defined meta:name="OVERHEIDop.woonplaats">Ede</meta:user-defined>
    <meta:user-defined meta:name="OVERHEIDop.straatnaam">Otterlo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883141</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 verkeersbesluit|exb-2017-56544</meta:user-defined>
    <meta:user-defined meta:name="OVERHEIDop.externeBijlage">Bijlage bij verkeersbesluit|exb-2017-56545</meta:user-defined>
    <meta:user-defined meta:name="OVERHEID.EPSG28992/DC.spatial">174759 451650</meta:user-defined>
    <meta:user-defined meta:name="OVERHEIDop.versieInformatie"/>
  </office:meta>
</office:document-meta>
</file>