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nen omgevingsvergunning voor inloopstal voor paarden Leidsevaartweg ongenummerd Heemstede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 maken op grond van het bepaalde in de Wet algemene bepalingen omgevingsrecht (Wabo) en van de Algemene wet bestuursrecht (Awb) bekend dat zij een omgevingsvergunning hebben verleend voor het in afwijking van het bestemmingsplan “Herziening landgoederen en groene gebieden” bouwen van een inloopstal voor paarden aan de Leidsevaartweg ongenummerd (kadastraal bekend gemeente Heemstede, sectie B, nummer 9531). De gemeenteraad heeft hiervoor een verklaring van geen bedenkingen afgegeven. </text:p>
            <text:p text:style-name="common-al">De omgevingsvergunning, verklaring van geen bedenkingen en bijbehorende stukken liggen met ingang van donderdag 7 december 2017 gedurende 6 weken ter inzage.</text:p>
            <text:p text:style-name="common-al">
            <text:span text:style-name="nadrukvet"/>
          </text:p>
            <text:p text:style-name="common-al">
            <text:span text:style-name="nadrukvet">Waar kunt u de stukken inzien? </text:span>
          </text:p>
            <text:p text:style-name="common-al">De omgevingsvergunning en verklaring van geen bedenkingen zijn digitaal te raadplegen op de websites www.heemstede.nl en www.ruimtelijkeplannen.nl (NL.IMRO.0397.OVstalleidsevweg-0201). Ook ligt het besluit gedurende bovengenoemde termijn ter inzage in de publiekshal van het raadhuis, Raadhuisplein 1 te Heemstede. </text:p>
            <text:p text:style-name="common-al">
            <text:span text:style-name="nadrukvet"/>
          </text:p>
            <text:p text:style-name="common-al">
            <text:span text:style-name="nadrukvet">Beroep instellen tegen het besluit? </text:span>
          </text:p>
            <text:p text:style-name="common-al">Belanghebbenden die een zienswijze tegen het ontwerpbesluit hebben ingediend of de belanghebbenden die redelijkerwijs niet kan worden verweten dat niet tijdig te hebben gedaan kunnen beroep instellen tegen het besluit. Dat moet binnen zes weken na de dag waarop het besluit ter inzage is gelegd (uiterlijk 18 januari 2018). Het beroepsschrift moet worden ingediend bij Rechtbank Noord-Holland, sector Bestuursrecht, Postbus 1621, 2003 BR Haarlem. De beschikking treedt in werking nadat de termijn voor het indienen van een beroepsschrift is verstreken. U kunt- met DigiD - ook digitaal beroep indienen bij genoemde rechtbank via http://loket.rechtspraak.nl/bestuursrecht. </text:p>
            <text:p text:style-name="common-al">Degene die er veel belang bij heeft dat dit besluit niet in werking treedt, kan een voorlopige voorziening aanvragen bij de voorzieningenrechter van de Rechtbank Noord-Holland (zie bovenstaand adres). Wanneer een voorlopige voorziening wordt aangevraagd treedt de beschikking pas in werking nadat hierover een beslissing is genomen. Een voorlopige voorziening kunt u - met DigiD - ook digitaal indienen bij genoemde rechtbank via http://loket.rechtspraak.nl/bestuursrecht.</text:p>
            <text:p text:style-name="common-al">
            <text:span text:style-name="nadrukvet"/>
          </text:p>
            <text:p text:style-name="common-al">
            <text:span text:style-name="nadrukvet">Contact </text:span>
          </text:p>
            <text:p text:style-name="common-al">Voor meer informatie kunt u contact opnemen met de heer R. Visser (023-5485 758) van de afdeling Ruimtelijk Beleid. U kunt ook een email sturen aan gemeente@heemsted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1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31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31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mgevingsvergunning voor inloopstal voor paarden Leidsevaartweg ongenummerd Heemstede (uitgebreide procedure)</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69310</meta:user-defined>
    <meta:user-defined meta:name="OVERHEIDop.StcrtID/DC.identifier">stcrt-2017-69310</meta:user-defined>
    <meta:user-defined meta:name="OVERHEID.TaxonomieBeleidsagenda/OVERHEID.category">Ruimte en infrastructuur | Organisatie en beleid</meta:user-defined>
    <meta:user-defined meta:name="OVERHEIDop.referentienummer">omgevingsvergunning inloopstal Leidsevaartweg</meta:user-defined>
    <meta:user-defined meta:name="DCTERMS.abstract">Burgemeester en wethouders hebben via de uitgebreide procedure van de Wabo omgevingsvergunning verleend voor het bouwen van een inloopstal aan de Leidsevaartweg (ongenummerd) in afwijking van het bestemmingsplan. </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TS 93</meta:user-defined>
    <meta:user-defined meta:name="OVERHEIDop.woonplaats">Heemstede</meta:user-defined>
    <meta:user-defined meta:name="OVERHEIDop.straatnaam">Lorentz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501 485202</meta:user-defined>
    <meta:user-defined meta:name="OVERHEIDop.versieInformatie"/>
  </office:meta>
</office:document-meta>
</file>