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atergang-Stiereveld, gemeente Water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het bepaalde in artikel 3:12 van de Algemene wet bestuursrecht en artikel 3.8. lid 1 van de Wet ruimtelijke ordening maakt de gemeenteraad van Waterland bekend dat met ingang van vrijdag 1 december 2017 het ontwerpbestemmingsplan ‘Watergang-Stiereveld”,(NL.IMRO.0852.BPKWAstiereveld015-on01) gedurende 6 weken voor een ieder ter inzage ligt.</text:p>
            <text:p text:style-name="common-al"/>
            <text:p text:style-name="common-al">Het ontwerpbestemmingsplan maakt de bouw van 18 woningen mogelijk op het perceel </text:p>
            <text:p text:style-name="common-al">van de voormalige Tiede Bijlsmaschool en het naastgelegen perceel, ingesloten tussen de Kanaaldijk en de Dorpsstraat en aansluitend aan de bebouwing van Watergang (kadastraal bekend sectie H nrs 209 en 246).</text:p>
            <text:p text:style-name="common-al"/>
            <text:p text:style-name="common-al">
            <text:span text:style-name="nadrukvet">Inzage stukken </text:span>
          </text:p>
            <text:p text:style-name="common-al">Het ontwerpbestemmingsplan en bijbehorende stukken kunnen worden ingezien - in het gemeentehuis van de gemeente Waterland bij de afdeling Publiekszaken aan de Pierebaan 3 te Monnickendam; </text:p>
            <text:list text:style-name="id1-3-2-1-1-8">
              <text:list-item text:style-override="id1-3-2-1-1-8-1">
                <text:number>–</text:number>
                <text:p text:style-name="al"> op de landelijke website ; <text:a xlink:href="http://www.ruimtelijkeplannen.nl/" xlink:type="simple">www.ruimtelijkeplannen.nl</text:a> , ook te bereiken via de gemeentelijke website ; <text:a xlink:href="http://www.waterland.nl/" xlink:type="simple">www.waterland.nl</text:a> waar ook de digitale bestandenset beschikbaar wordt gesteld; </text:p>
              </text:list-item>
            </text:list>
            <text:p text:style-name="common-al"/>
            <text:p text:style-name="common-al">
            <text:span text:style-name="nadrukvet">Indienen zienswijzen </text:span>
          </text:p>
            <text:p text:style-name="common-al">Tegen het ontwerpbestemmingsplan kan een ieder tot en met 11 januari 2018 gedurende bovengenoemde termijn schriftelijk zienswijze naar voren brengen. Schriftelijke zienswijzen kunt u richten aan de gemeenteraad van gemeente Waterland, postbus 1000, 1140 BA Waterland onder vermelding van “zienswijze ontwerpbestemmingsplan Watergang-Stiereveld”</text:p>
            <text:p text:style-name="last-al">Tevens bestaat de mogelijkheid tot het mondeling indienen van een zienswijze, na telefonische afspraak. Voor het maken van een afspraak kunt u contact opnemen met het secretariaat van de afdeling VROM van de gemeente Waterland, telefoonnummer 0299-658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30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3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3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Watergang-Stiereveld, gemeente Wat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30</meta:user-defined>
    <meta:user-defined meta:name="OVERHEIDop.publicationIssue">69301</meta:user-defined>
    <meta:user-defined meta:name="OVERHEIDop.StcrtID/DC.identifier">stcrt-2017-69301</meta:user-defined>
    <meta:user-defined meta:name="OVERHEID.TaxonomieBeleidsagenda/OVERHEID.category">Ruimte en infrastructuur | Organisatie en beleid</meta:user-defined>
    <meta:user-defined meta:name="OVERHEID.Gemeente/DC.spatial">Waterland</meta:user-defined>
    <meta:user-defined meta:name="OVERHEIDop.Ruimtelijkplan/OVERHEIDop.bekendmakingBetreffendePlan">NL.IMRO.0852.BPKWAstiereveld0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