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apseweg 9b-9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31 januari 2017 hebben besloten om met toepassing van artikel 3.6 van de Wet ruimtelijke ordening over te gaan tot wijziging van het bestemmingsplan “Buitengebied 2008” ten behoeve van de vestiging van een agrarisch technisch hulpbedrijf op hete perceel Hapseweg 9b-9c (5441 PA) in Oeffelt.</text:p>
            <text:p text:style-name="common-al">Met ingang van 8 februari 2017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text:p>
            <text:p text:style-name="common-al">Tegen het besluit tot wijziging van het bestemmingsplan kan tot en met 21 maart 2017<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22 maart 2017,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apseweg 9b-9c”</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929</meta:user-defined>
    <meta:user-defined meta:name="OVERHEIDop.StcrtID/DC.identifier">stcrt-2017-6929</meta:user-defined>
    <meta:user-defined meta:name="OVERHEID.TaxonomieBeleidsagenda/OVERHEID.category">Ruimte en infrastructuur | Organisatie en beleid</meta:user-defined>
    <meta:user-defined meta:name="OVERHEIDop.Ruimtelijkplan/OVERHEIDop.bekendmakingBetreffendePlan">NL.IMRO.0756.WP16OefHapseweg-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1PA</meta:user-defined>
    <meta:user-defined meta:name="OVERHEIDop.woonplaats">Oeffelt</meta:user-defined>
    <meta:user-defined meta:name="OVERHEIDop.straatnaam">Ha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72 411771</meta:user-defined>
    <meta:user-defined meta:name="OVERHEIDop.versieInformatie"/>
  </office:meta>
</office:document-meta>
</file>