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keersbesluit voor het instellen van een parkeerverbod in de Herman Gorterstraat in verband met plaatsing afvalcontainer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2011199</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1. het verzekeren van de veiligheid op de weg; </text:p>
            <text:p text:style-name="common-al">2. het beschermen van weggebruikers en passagiers; </text:p>
            <text:p text:style-name="common-al">3. het voorkomen of beperken van door het verkeer veroorzaakte overlast, hinder of schade   alsmede de gevolgen voor het  milieu, bedoeld in de Wet milieubeheer; </text:p>
            <text:p text:style-name="common-al">4. het voorkomen of beperken van door het verkeer veroorzaakte aantasting van het karakter of </text:p>
            <text:p text:style-name="common-al">van de functie van objecten of gebieden.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In verband met de plaatsing van nieuwe afvalcontainers in de Herman Gorterstraat, zuidwestzijde, ter hoogte van pand nr 30, dient  hier een parkeerverbod te worden ingesteld over een lengte van 12 meter, zodat vrachtwagens er kunnen halteren om ze te ledigen. In verband met de hoge parkeerdruk zal de maatregel alleen gaan gelden op ma. t/m vrijdag 07 – 17 uur. In deze periode komen vrachtwagens langs voor het ledigen.  Hierdoor verdwijnen er meerdere parkeerplaatsen overdag, maar hiervoor is in de omgeving  vervangende ruimte aanwezig. </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27 november 2017 positief geadviseerd.</text:p>
            <text:p text:style-name="common-al"/>
            <text:p text:style-name="common-al"/>
            <text:p text:style-name="common-al">Besluit:</text:p>
            <text:p text:style-name="common-al"/>
            <text:p text:style-name="common-al">In de Herman Gorterstraat, zuidwestzijde, ter hoogte van pand nr 30, een  parkeerverbod in te stellen op maandag t/m vrijdag 07 – 17 uur, over een lengte van 12 meter, aangeduid met het bord model E1 bijlage 1 RVV 1990 met onderbord “ ma t/m vr 07 - 17 h ” :</text:p>
            <text:p text:style-name="common-al"/>
            <text:p text:style-name="common-al"/>
            <text:p text:style-name="common-al"/>
            <text:p text:style-name="common-al">Leidschendam-Voorburg, 28 november 2017. </text:p>
            <text:p text:style-name="common-al"/>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3 december 2017.  Het  besluit ligt vanaf deze datum ook  ter inzage, gedurende zes weken, in het Servicecentrum te  Leidschendam (Koningin Wilhelminalaan 2).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7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27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keersbesluit voor het instellen van een parkeerverbod in de Herman Gorterstraat in verband met plaatsing afvalcontainers</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69273</meta:user-defined>
    <meta:user-defined meta:name="OVERHEIDop.StcrtID/DC.identifier">stcrt-2017-69273</meta:user-defined>
    <meta:user-defined meta:name="DCTERMS.alternative">Gemeente Leidschendam-Voorburg - instellen parkeerverbod  - Herman Gorterstraat te Voorburg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1199</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 H.Gorterstraat|exb-2017-56519</meta:user-defined>
    <meta:user-defined meta:name="OVERHEIDop.versieInformatie"/>
  </office:meta>
</office:document-meta>
</file>