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Veghel-West, hoek Sluisstraat-Vondelstraa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8 lid 3 Wet ruimtelijke ordening (Wro) bekend dat het bestemmingsplan Veghel-West, hoek Sluisstraat-Vondelstraat, zoals dit door de gemeenteraad bij besluit van 9 november 2017 is vastgesteld, met ingang van de dag na datum van deze bekendmaking gedurende zes weken van donderdag 30 november 2017 tot en met woensdag 10 januari 2018 voor een ieder ter inzage ligt in het stadhuis, Stadhuisplein 1 te Veghel, gedurende openingstijden. Tevens is het bestemmingsplan Veghel-West, hoek Sluisstraat-Vondelstraat elektronisch raadpleegbaar op:</text:p>
            <text:p text:style-name="common-al">http://www.ruimtelijkeplannen.nl/web-roo/?planidn=NL.IMRO.1948.VHL002BP0022017P-VG01</text:p>
            <text:p text:style-name="common-al">Het bestemmingsplan maakt de realisatie mogelijk van 33 grondgebonden woningen op de locatie van de voormalige Heilig Hartkerk, op de hoek Sluisstraat en Vondelstraat in Veghel.</text:p>
            <text:p text:style-name="common-al">Binnen deze termijn van zes weken kan beroep tegen het raadsbesluit worden ingesteld bij de Afdeling Bestuursrechtspraak van de Raad van State, Postbus 20019, 2500 EA Den Haag door:</text:p>
            <text:list text:style-name="id1-3-2-1-1-5">
              <text:list-item text:style-override="id1-3-2-1-1-5-1">
                <text:number>1.</text:number>
                <text:p text:style-name="al">belanghebbenden, die tijdig een zienswijze hebben ingediend tegen het ontwerp bestemmingsplan;</text:p>
              </text:list-item>
              <text:list-item text:style-override="id1-3-2-1-1-5-2">
                <text:number>2.</text:number>
                <text:p text:style-name="al">belanghebbenden, die aantonen dat zij redelijkerwijs niet in staat zijn geweest binnen de gestelde termijn een zienswijze tegen het ontwerp bestemmingsplan in te dienen. </text:p>
                <text:p text:style-name="al">Tevens kunnen, in geval van onverwijlde spoed, voornoemde belanghebbenden tijdens de beroepstermijn de Afdeling Bestuursrechtspraak van de Raad van State verzoeken een voorlopige voorziening te treffen. Bij dit verzoek dient een afschrift van het ingediende beroepschrift te worden overgelegd.</text:p>
                <text:p text:style-name="al"> </text:p>
              </text:list-item>
            </text:list>
            <text:p text:style-name="last-al">U kunt voor nadere informatie contact opnemen met M. van de Graaf van het atelier Gebiedsontwikkeling en Planologie, bereikbaar via telefoonnummer 14 0413.</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29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247</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247</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247</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Veghel-West, hoek Sluisstraat-Vondelstraat</meta:user-defined>
    <meta:user-defined meta:name="OVERHEIDop.doctype">Officiële Publicaties, versie 1.1</meta:user-defined>
    <meta:user-defined meta:name="DCTERMS.W3CDTF/OVERHEIDop.jaargang">2017</meta:user-defined>
    <meta:user-defined meta:name="DCTERMS.W3CDTF/DCTERMS.available">2017-11-29</meta:user-defined>
    <meta:user-defined meta:name="OVERHEIDop.publicationIssue">69247</meta:user-defined>
    <meta:user-defined meta:name="OVERHEIDop.StcrtID/DC.identifier">stcrt-2017-69247</meta:user-defined>
    <meta:user-defined meta:name="OVERHEID.TaxonomieBeleidsagenda/OVERHEID.category">Ruimte en infrastructuur | Organisatie en beleid</meta:user-defined>
    <meta:user-defined meta:name="OVERHEIDop.Ruimtelijkplan/OVERHEIDop.bekendmakingBetreffendePlan">NL.IMRO.1948.VHL002BP0022017P-VG01</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meta:user-defined>
    <meta:user-defined meta:name="OVERHEIDop.woonplaats">Veghel</meta:user-defined>
    <meta:user-defined meta:name="OVERHEIDop.straatnaam">Vondel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5427 402795</meta:user-defined>
    <meta:user-defined meta:name="OVERHEIDop.versieInformatie"/>
  </office:meta>
</office:document-meta>
</file>