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voor het bouwen van een nieuwe woning op het perceel Aalsmeerderdijk 8, dienen Hogere grenswaarden wegverkeerslawaai en industrielawaai te worden vastgesteld voor de realisatie van deze woning. </text:p>
            <text:p text:style-name="common-al">Uit akoestisch onderzoek blijkt dat ten gevolge van het wegverkeerslawaai van de Fokkerweg en ten gevolge van industrieterrein Schiphol-Oost op de gevels van de nieuw te bouwen woning een hogere geluidsbelasting optreedt dan de voorkeursgrenswaarde. De geluidsbelasting ten gevolge van het wegverkeerslawaai van de Fokkerweg bedraagt maximaal 53 dB. De geluidsbelasting ten gevolge van het industrielawaai bedraagt maximaal 54 dB.</text:p>
            <text:p text:style-name="common-al">Burgemeester en wethouders van de gemeente Haarlemmermeer zijn van plan om voor de bovengenoemde Omgevingsvergunning op grond van art. 110a van de Wet geluidhinder hogere grenswaarden vast te stellen.</text:p>
            <text:p text:style-name="common-al">Vanaf 1 december a.s. ligt het ontwerpbesluit met bijlage(n) gedurende zes weken ter inzage in het raadhuis te Hoofddorp. Het raadhuis is geopend van maandag tot en met vrijdag van 09.00-13.00 uur. </text:p>
            <text:p text:style-name="common-al">Op afspraak zijn de stukken dagelijks ook in te zien van 13.00-17.00 uur en op dinsdagavond van 17.00–20.00 uur. Een afspraak maakt u via 0900 – 1852</text:p>
            <text:p text:style-name="common-al"> </text:p>
            <text:p text:style-name="common-al">Gedurende de termijn van ter inzage legging kunnen belanghebbenden hun zienswijze(n) ten aanzien van het ontwerpbesluit zowel schriftelijk als mondeling naar voren brengen. </text:p>
            <text:p text:style-name="common-al">
            <text:span text:style-name="nadrukondlijn">Schriftelijk</text:span> kan dit door een brief te richten aan burgemeester en wethouders van Haarlemmermeer t.a.v. de Clustermanager Ruimtelijke Ontwikkeling, Postbus 250, 2130 AG Hoofddorp.</text:p>
            <text:p text:style-name="common-al">
            <text:span text:style-name="nadrukondlijn">Mondeling</text:span> kan dit bij het Informatiecentrum in het raadhuis te Hoofddorp. </text:p>
            <text:p text:style-name="common-al">U kunt <text:span text:style-name="nadrukondlijn">niet per e-mail</text:span> zienswijzen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2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22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22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Hogere Grenswaarden</meta:user-defined>
    <meta:user-defined meta:name="OVERHEIDop.doctype">Officiële Publicaties, versie 1.1</meta:user-defined>
    <meta:user-defined meta:name="DCTERMS.W3CDTF/OVERHEIDop.jaargang">2017</meta:user-defined>
    <meta:user-defined meta:name="DCTERMS.W3CDTF/DCTERMS.available">2017-11-30</meta:user-defined>
    <meta:user-defined meta:name="OVERHEIDop.publicationIssue">69228</meta:user-defined>
    <meta:user-defined meta:name="OVERHEIDop.StcrtID/DC.identifier">stcrt-2017-69228</meta:user-defined>
    <meta:user-defined meta:name="OVERHEID.TaxonomieBeleidsagenda/OVERHEID.category">Natuur en milieu | Organisatie en beleid</meta:user-defined>
    <meta:user-defined meta:name="OVERHEID.Gemeente/DC.spatial">Haarlemmermeer</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1435BR</meta:user-defined>
    <meta:user-defined meta:name="OVERHEIDop.woonplaats">Rijsenhout</meta:user-defined>
    <meta:user-defined meta:name="OVERHEIDop.straatnaam">Aalsmeerder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09937 475348</meta:user-defined>
    <meta:user-defined meta:name="OVERHEIDop.versieInformatie"/>
  </office:meta>
</office:document-meta>
</file>