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plaatsen van een oplaadpunt voor elektrische auto’s nabij Berninkholthoek 9</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28 november 2017</text:p>
            <text:p text:style-name="common-al">Kenmerk: V-2017-5934 </text:p>
            <text:p text:style-name="common-al"/>
            <text:p text:style-name="common-al"/>
            <text:p text:style-name="common-al">Burgemeester en Wethouders van Enschede</text:p>
            <text:p text:style-name="common-al"/>
            <text:p text:style-name="tussenkopcur">Gelet op</text:p>
            <text:p text:style-name="common-al">Het bepaalde in artikel 18, eerste lid, onderdeel d van de Wegenver¬keerswet 1994 (WVW), waarbij hun college bevoegd is verklaard tot het nemen, wijzigen en intrekken van besluiten en maatregelen als bedoeld in artikel 15 van de WVW;</text:p>
            <text:p text:style-name="common-al"/>
            <text:p text:style-name="common-al"/>
            <text:p text:style-name="tussenkopcur">Overwegende:</text:p>
            <text:p text:style-name="common-al"/>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tussenkopcur">Belangenafweging en motivering</text:p>
            <text:p text:style-name="common-al">Uit het oogpunt van het zoveel mogelijk waarborgen van de vrijheid van het verkeer is het gewenst om twee parkeerplaatsen, ter hoogte van de Berninkholthoek 9 aan te wijzen als parkeerplaatsen die het opladen van elektrische voertuigen als specifiek doel hebben. Dit door het plaatsen van bord E4 met onderbord ‘Opladen elektrische voertuigen’ en onderbord OB504 (schuine pijl links en/of rechts) volgens bijlage 1 van het RVV 1990.</text:p>
            <text:p text:style-name="tussenkopcur"/>
            <text:p text:style-name="tussenkopcur">Overwegingen</text:p>
            <text:p text:style-name="common-al">Het is voor het stimuleren van elektrische mobiliteit van belang dat er over een netwerk van elektrische oplaadpunten beschikt kan worden. Om openbare parkeerplaatsen aan te wijzen voor het opladen van elektrische voertuigen, dienen de parkeerplaatsen door middel van een verkeersbesluit specifiek aangewezen te worden. Hiervoor zal een oplaadpaal geplaatst worden in de openbare ruimte. Aan deze palen kunnen 2 voertuigen gelijktijdig opladen. Aangezien de behoefte aan deze parkeerplaatsen ten tijde van het nemen van dit besluit beperkt is, zal er nu slechts één vak worden ingericht. Wanneer de behoefte in de toekomst toeneemt kan met het aanpassen van het verkeersbord spoedig een tweede plaats gerealiseerd worden. Hiervoor hoeft dan geen nieuw besluit genomen te worden.</text:p>
            <text:p text:style-name="common-al"/>
            <text:p text:style-name="common-al">De gereserveerde parkeerplaatsen bij een oplaadpaal mogen door iedereen gebruikt worden om een elektrisch voertuig op te laden. Het is dus geen gereserveerde parkeerplaats voor een specifiek persoon. Het parkeren van niet-elektrische voertuigen en elektrische voertuigen, die niet opladen bij de laadpaal, moeten worden vermeden.</text:p>
            <text:p text:style-name="common-al"/>
            <text:p text:style-name="common-al">Het is wenselijk om twee parkeerplaatsen ter hoogte van de Berninkholthoek 9 te Enschede aan te wijzen als parkeerplaatsen die het opladen van elektrische voertuigen als specifiek doel hebben;</text:p>
            <text:p text:style-name="common-al"/>
            <text:p text:style-name="common-al">Overeenkomstig artikel 24 van het Besluit administratieve bepalingen inzake het wegverkeer heeft overleg plaatsgevonden met de verkeersadviseur van politie-eenheid Oost Nederland, district Twente. Hij bracht hierover d.d. 10 oktober 2017  een positief advies uit.</text:p>
            <text:p text:style-name="common-al"/>
            <text:p text:style-name="tussenkopcur">Besluit</text:p>
            <text:p text:style-name="common-al">Op grond van vorenstaande overwegingen besluiten burgemeester en wethouders om twee parkeerplaatsen, ter hoogte van de Berninkholthoek 9 aan te wijzen als parkeerplaatsen die het opladen van elektrische voertuigen als specifiek doel hebben. Dit door het plaatsen van bord E4 met onderbord ‘Opladen elektrische voertuigen’ en onderbord OB504 (schuine pijl links en/of rechts) volgens bijlage 1 van het RVV 1990.</text:p>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
            <text:p text:style-name="common-al">Het bezwaarschrift dient te worden gericht aan Burgemeester en  Wethouders, Commissie Bezwaarschriften, Postbus 20, 7500 AA te  Enschede en moet de volgende elementen bevatten:</text:p>
            <text:p text:style-name="common-al">- uw naam en adres;</text:p>
            <text:p text:style-name="common-al">- de datum waarop u het bezwaarschrift schrijft;</text:p>
            <text:p text:style-name="common-al">- een omschrijving van het besluit waar het bezwaar tegen is gericht;</text:p>
            <text:p text:style-name="common-al">- de reden waarom u het er niet mee eens bent;</text:p>
            <text:p text:style-name="common-al">- uw handtekening;</text:p>
            <text:p text:style-name="common-al">- kopie van dit besluit</text:p>
            <text:p text:style-name="common-al"/>
            <text:p text:style-name="common-al">Het maken van bezwaar schorst niet de werking van dit besluit.</text:p>
            <text:p text:style-name="common-al"/>
            <text:p text:style-name="common-al"/>
            <text:p text:style-name="common-al">Aldus vastgesteld op 28 november 2017</text:p>
            <text:p text:style-name="common-al"/>
            <text:p text:style-name="common-al">Burgemeester en Wethouders van Enschede,</text:p>
            <text:p text:style-name="common-al">namens dezen,</text:p>
            <text:p text:style-name="common-al"/>
            <text:p text:style-name="common-al"/>
            <text:p text:style-name="common-al"/>
            <text:p text:style-name="common-al">W.B. Vochteloo,</text:p>
            <text:p text:style-name="common-al">hoofd afdeling Bestemmen &amp; Vergunningen</text:p>
            <text:p text:style-name="common-al"/>
            <text:p text:style-name="common-al">Bijlage:</text:p>
            <text:p text:style-name="common-al">- Situatietekening</text:p>
            <text:p text:style-name="common-al"/>
            <text:p text:style-name="common-al">In afschrift aan:</text:p>
            <text:p text:style-name="common-al">- mayk.thijssen@politie.nl </text:p>
            <text:p text:style-name="common-al">- m.kamphuis@brandweertwente.nl</text:p>
            <text:p text:style-name="common-al">- Afdeling Ruimtelijke Ontwikkeling &amp; Beheer, J. Lut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2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22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22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plaatsen van een oplaadpunt voor elektrische auto’s nabij Berninkholthoek 9</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69227</meta:user-defined>
    <meta:user-defined meta:name="OVERHEIDop.StcrtID/DC.identifier">stcrt-2017-69227</meta:user-defined>
    <meta:user-defined meta:name="DCTERMS.alternative">Gemeente Enschede - het plaatsen van een oplaadpunt voor elektrische auto’s  - nabij Berninkholthoek 9</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6AD 9</meta:user-defined>
    <meta:user-defined meta:name="OVERHEIDop.woonplaats">Enschede</meta:user-defined>
    <meta:user-defined meta:name="OVERHEIDop.straatnaam">Hanninkhoe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5512 468265</meta:user-defined>
    <meta:user-defined meta:name="OVERHEIDop.versieInformatie"/>
  </office:meta>
</office:document-meta>
</file>