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sleidingen Infrastructuur locatie Venne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6 januari 2017 het bestemmingsplan ‘Buisleidingeninfrastructuur locatie Vennendijk’ gewijzigd vastgesteld.</text:p>
            <text:p text:style-name="common-al"/>
            <text:p text:style-name="common-al">Het plan is in strijd met het geldende bestemmingsplan 'Delfzijl - Buitengebied Zuid' (partiële hervaststelling). Het nieuwe tracé voor de nieuwe aanvoerleiding is niet voorzien van de dubbelbestemming 'Leiding - Gas'.</text:p>
            <text:p text:style-name="common-al"/>
            <text:p text:style-name="common-al">Het plan is voor het vervangen van de aansluitleiding naar het gasontvangstation (GOS) Vennendijk in verband met aardbevingsrisico's. De nieuwe aansluitleiding is bestand tegen zwaardere aardbevingen die mogelijk in de toekomst kunnen optreden. Gasontvangstation Vennendijk is gelegen aan de Vennendijk 20 te Meedhuizen, gelegen ten zuiden van het Eemskanaal. Het nieuwe tracé loopt ten westen van het Afwateringskanaal van Duurswold en langs de provinciale weg N 362.</text:p>
            <text:p text:style-name="tussenkopcur">Wijzigingen</text:p>
            <text:p text:style-name="common-al">Voor de wijzigingen ten opzichte van het ontwerpbestemmingsplan verwijzen wij u naar het raadsbesluit met voorstel.</text:p>
            <text:p text:style-name="tussenkopcur">Ter inzage</text:p>
            <text:p text:style-name="common-al">Het gewijzigd vastgestelde bestemmingsplan en het raadsbesluit met voorstel liggen van 9 februari 2017 tot en met 22 maart 2017 ter inzage in het gemeentehuis. U kunt hiervoor een afspraak maken bij het Klant Contact Centrum via www.delfzijl.nl, via telefoonnummer 140596 of bij de receptie. Ook ligt het plan ter inzage in de openbare bibliotheek aan de Oude Schans 23 te Delfzijl. Het digitale plan is in te zien via www.delfzijl.nl, ‘Bestuur en Beleid’, ‘Ruimtelijke plannen’ (onder Beleid), ‘Bestemmingsplannen en beheersverordeningen’. De digitale versie van een bestemmingsplan is juridisch bindend. Bij een verschil tussen de digitale en de papieren versie geldt het digitale plan.</text:p>
            <text:p text:style-name="tussenkopcur">Beroep</text:p>
            <text:p text:style-name="common-al">Tijdens deze termijn kan tegen het raadsbesluit beroep worden ingesteld door: </text:p>
            <text:p text:style-name="common-al">- degenen, die tijdig hun zienswijze bij de gemeenteraad naar voren hebben gebracht;</text:p>
            <text:p text:style-name="common-al">- belanghebbenden, die redelijkerwijs niet verweten kan worden, dat zij niet tijdig een zienswijze over het ontwerpbestemmingsplan bij de gemeenteraad naar voren hebben gebracht.</text:p>
            <text:p text:style-name="common-al">Het beroep stuurt u naar de Afdeling Bestuursrechtspraak van de Raad van State, Postbus 20019, 2500 EA  Den Haag.</text:p>
            <text:p text:style-name="tussenkopcur">Inwerkingtreding</text:p>
            <text:p text:style-name="common-al">Het raadsbesluit tot vaststelling van het bestemmingsplan treedt in werking met ingang van de dag na die waarop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sleidingen Infrastructuur locatie Vennendijk'</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6921</meta:user-defined>
    <meta:user-defined meta:name="OVERHEIDop.StcrtID/DC.identifier">stcrt-2017-6921</meta:user-defined>
    <meta:user-defined meta:name="OVERHEID.TaxonomieBeleidsagenda/OVERHEID.category">Ruimte en infrastructuur | Organisatie en beleid</meta:user-defined>
    <meta:user-defined meta:name="OVERHEIDop.Ruimtelijkplan/OVERHEIDop.bekendmakingBetreffendePlan">NL.IMRO.0010.38BP-VG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7TB 9</meta:user-defined>
    <meta:user-defined meta:name="OVERHEIDop.woonplaats">Meedhuizen</meta:user-defined>
    <meta:user-defined meta:name="OVERHEIDop.straatnaam">Geefsweer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406 592186</meta:user-defined>
    <meta:user-defined meta:name="OVERHEIDop.versieInformatie"/>
  </office:meta>
</office:document-meta>
</file>