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80</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3 november 2017, nr. MinBuza-2017.1188384, tot wijziging van de Subsidieregeling Ministerie van Buitenlandse Zaken 2006 met betrekking tot de verstrekking van subsidies op het terrein van cultuur</text:h>
      <text:p text:style-name="ifm_p_mt.3.7mm_ifm">De Minister van Buitenlandse Zaken,</text:p>
      <text:p text:style-name="ifm_p_mt.3.7mm_ifm">Gelet op artikel 2 van het Subsidiebesluit Ministerie van Buitenlandse Zaken;</text:p>
      <text:p text:style-name="ifm_p_mt.3.7mm_indent.0mm_ifm">Besluit:</text:p>
      <text:h text:style-name="ifm_p_font.bold_mt.5.08mm_page.keep-with-next_ifm" text:outline-level="2">ARTIKEL<text:s/>I<text:s/></text:h>
      <text:p text:style-name="ifm_p_font.roman_mt.4.23mm_ifm">De Subsidieregeling Ministerie van Buitenlandse Zaken 2006 wordt als volgt gewijzigd:</text:p>
      <text:p text:style-name="ifm_p_mt.3.7mm_indent.no_ifm">A</text:p>
      <text:p text:style-name="ifm_p_mt.3.7mm_ifm">Artikel 8.1 wordt als volgt gewijzigd:</text:p>
      <text:p text:style-name="ifm_p_mt.3.7mm_ifm">1.<text:s/>De onderdelen b, c en d worden geletterd c, d en e.</text:p>
      <text:p text:style-name="ifm_p_mt.3.7mm_ifm">2.<text:s/>Er wordt een nieuw onderdeel ingevoegd, luidend:</text:p>
      <text:section text:style-name="ifm_sect_mleft.5.1mm_ifm" text:name="d15e64">
        <text:p text:style-name="ifm_p_indent.-7mm_mleft.7mm_ifm">b.<text:tab/>bevorderen van sociale cohesie in het buitenland door middel van cultuur;.</text:p>
      </text:section>
      <text:p text:style-name="ifm_p_mt.3.7mm_indent.no_ifm">B</text:p>
      <text:p text:style-name="ifm_p_mt.3.7mm_ifm">Artikel 8.2 wordt als volgt gewijzigd:</text:p>
      <text:p text:style-name="ifm_p_mt.3.7mm_ifm">Onder vernummering van het tweede lid tot vierde lid worden twee leden toegevoegd, luidend:</text:p>
      <text:section text:style-name="ifm_sect_mleft.5.1mm_ifm" text:name="d15e76">
        <text:p text:style-name="ifm_p_mt.3.7mm_indent.-7mm_mleft.7mm_ifm">2.<text:tab/>Voor subsidie met het oog op en binnen het raam van de doelstelling, genoemd in artikel 8.1, onder b, komen in aanmerking activiteiten gericht op:</text:p>
        <text:p text:style-name="ifm_p_indent.-7mm_mleft.14mm_ifm">a.<text:tab/>een krachtiger lokale cultuursector gericht op maatschappelijke innovatie;</text:p>
        <text:p text:style-name="ifm_p_indent.-7mm_mleft.14mm_ifm">b.<text:tab/>meer cultuurparticipatie door jongeren;</text:p>
        <text:p text:style-name="ifm_p_indent.-7mm_mleft.14mm_ifm">c.<text:tab/>een veiliger en duurzamer leefomgeving in steden;</text:p>
        <text:p text:style-name="ifm_p_indent.-7mm_mleft.14mm_ifm">d.<text:tab/>duurzaam behoud van lokaal cultureel erfgoed.</text:p>
        <text:p text:style-name="ifm_p_mt.3.7mm_indent.-7mm_mleft.7mm_ifm">3.<text:tab/>Subsidies verstrekt namens de  Minister door een Nederlandse vertegenwoordiging in het buitenland met het oog op de doelstelling, genoemd in artikel 8.1, onder b, hebben betrekking op kleinschalige lokale culturele projecten, gericht op de plaatselijke bevolking.</text:p>
      </text:section>
      <text:p text:style-name="ifm_p_mt.3.7mm_indent.no_ifm">C</text:p>
      <text:p text:style-name="ifm_p_mt.3.7mm_ifm">In artikel 8.3, eerste lid, wordt ‘artikel 8.1, onder b, c en d’ vervangen door: artikel 8.1, onder c, d en e.</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H.<text:s/>Zijlstra</text:p>
      <text:h text:style-name="ifm_p_font.bold_mt.5.08mm_page.break-before_ifm" text:outline-level="3">TOELICHTING</text:h>
      <text:p text:style-name="ifm_p_mt.4.23mm_ifm">Een van de doelstellingen van het internationaal cultuurbeleid, zoals uiteengezet in de Kamerbrief ‘Beleidskader internationaal cultuurbeleid 2017-2020’ van 4 mei 2016, in een aanvullende Kamerbrief over de uitwerking van het internationaal cultuurbeleid van 17 november 2016, en in een Kamerbrief op 15 februari 2017, is het bieden van meer ruimte voor een bijdrage van cultuur aan een veilige, rechtvaardige en toekomstbestendige wereld.</text:p>
      <text:p text:style-name="ifm_p_ifm">Met het oog daarop zal de mogelijkheid geopend worden om subsidies te verstrekken voor activiteiten die zijn gericht op het bevorderen van de sociale cohesie door middel van cultuur, meer in het bijzonder voor activiteiten die een bijdrage kunnen leveren aan een krachtiger lokale cultuursector gericht op maatschappelijke innovatie, die cultuurparticipatie door jongeren bevorderen, die gericht zijn op een veiliger en duurzamer leefomgeving in steden of op het duurzaam behoud van lokaal cultureel erfgoed.</text:p>
      <text:p text:style-name="ifm_p_ifm">De onderhavige wijziging vestigt de grondslag voor het subsidiëren van de hiervoor bedoelde activiteiten.</text:p>
      <text:p text:style-name="ifm_p_font.italic_mt.3.7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180</text:span><text:tab/>5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180</text:span><text:tab/>5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23 november 2017, nr. MinBuza-2017.1188384, tot wijziging van de Subsidieregeling Ministerie van Buitenlandse Zaken 2006 met betrekking tot de verstrekking van subsidies op het terrein van cultuur</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1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18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Bestuur | Rijksoverheid</meta:user-defined>
    <meta:user-defined meta:name="DC.source">Subsidiebesluit Ministerie van Buitenlandse Zaken, art. 2</meta:user-defined>
    <meta:user-defined meta:name="DC.title">Regeling van de Minister van Buitenlandse Zaken van 23 november 2017, nr. MinBuza-2017.1188384, tot wijziging van de Subsidieregeling Ministerie van Buitenlandse Zaken 2006 met betrekking tot de verstrekking van subsidies op het terrein van cultuur</meta:user-defined>
    <meta:user-defined meta:name="DCTERMS.alternative"/>
    <meta:user-defined meta:name="DCTERMS.W3CDTF/DCTERMS.available">2017-12-05</meta:user-defined>
    <meta:user-defined meta:name="OVERHEIDop.Ruimtelijkplan/OVERHEIDop.bekendmakingBetreffendePlan"/>
  </office:meta>
</office:document-meta>
</file>