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177</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Prinses Margrietkazerne (27B05), Kolonel D.J. Teesweg 1, Wezep (gemeente Oldebroek),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Prinses Margrietkazerne (27B05)</text:p>
      <text:p text:style-name="ifm_p_ifm">Locatie: Kolonel D.J. Teesweg 1, 8091 AT Wezep (gemeente Oldebroek)</text:p>
      <text:p text:style-name="ifm_p_ifm">Activiteit: Bouwen</text:p>
      <text:p text:style-name="ifm_p_ifm">Voor: Veranderen brandcompartimentering gebouw 7</text:p>
      <text:p text:style-name="ifm_p_ifm">Aanvraagdatum: 2 november 2017</text:p>
      <text:p text:style-name="ifm_p_ifm">Besluitdatum: 22 november 2017</text:p>
      <text:p text:style-name="ifm_p_ifm">Bekendmaking: 23 november 2017</text:p>
      <text:p text:style-name="ifm_p_ifm">Zaaknummer: 2017/0182</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177</text:span><text:tab/>1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177</text:span><text:tab/>1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mgevingsvergunning Prinses Margrietkazerne (27B05), Kolonel D.J. Teesweg 1, Wezep (gemeente Oldebroek),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8091AT1</meta:user-defined>
    <meta:user-defined meta:name="OVERHEIDop.StcrtID/DCTERMS.isReplacedBy"/>
    <meta:user-defined meta:name="OVERHEIDop.StcrtID/DCTERMS.requires"/>
    <meta:user-defined meta:name="OVERHEIDop.pagina"/>
    <meta:user-defined meta:name="OVERHEIDop.StcrtID/DC.identifier">stcrt-2017-691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17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mgevingsvergunning Prinses Margrietkazerne (27B05), Kolonel D.J. Teesweg 1, Wezep (gemeente Oldebroek), Inspectie Leefomgeving en Transport</meta:user-defined>
    <meta:user-defined meta:name="DCTERMS.W3CDTF/DCTERMS.available">2017-12-12</meta:user-defined>
    <meta:user-defined meta:name="OVERHEIDop.Ruimtelijkplan/OVERHEIDop.bekendmakingBetreffendePlan"/>
  </office:meta>
</office:document-meta>
</file>