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14900*"/>
    </style:style>
    <style:style style:family="table-column" style:name="table1.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7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Kabinet van de Koning met betrekking tot digitale vervanging van personele archiefbescheiden (Vervangingsbesluit Personele archiefbescheiden Kabinet van de Koning)</text:h>
      <text:p text:style-name="ifm_p_mt.7.4mm_ifm">Het Kabinet van de Koning</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het Kabinet van de Koning.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Kabinet van de Koning.</text:p>
      <text:p text:style-name="ifm_p_mt.3.7mm_ifm">Deze regeling zal met bijlage in de Staatscourant worden geplaatst met uitzondering van het Handboek digitale vervanging personele archiefbescheiden Kabinet van de Koning.</text:p>
      <text:p text:style-name="ifm_p_font.italic_mt.3.7mm_ifm">
                  Den Haag,
                   23 november 2017
               </text:p>
      <text:p text:style-name="ifm_p_font.italic_mt.3.7mm_ifm">De directeur van het Kabinet van de Koning,<text:line-break/>C.<text:s/>Breedveld</text:p>
      <text:h text:style-name="ifm_p_font.bold_mt.5.08mm_page.break-before_ifm" text:outline-level="4">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5">Ad<text:s/>a.<text:s/></text:h>
      <text:p text:style-name="ifm_p_mt.4.23mm_ifm">De reikwijdte van het vervangingsproces is beschreven in artikel 1 van het vervangingsbesluit.</text:p>
      <text:h text:style-name="ifm_p_font.bold_mt.5.08mm_page.keep-with-next_ifm" text:outline-level="5">Ad<text:s/>b.<text:s/></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mt.3.7mm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5">Ad<text:s/>c.<text:s/></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5">Ad<text:s/>d.<text:s/></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5">Ad<text:s/>e.<text:s/></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h text:style-name="ifm_p_font.bold_mt.5.08mm_page.keep-with-next_ifm" text:outline-level="5">Ad<text:s/>f.<text:s/></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5">Ad<text:s/>g.<text:s/></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5">Ad<text:s/>h.<text:s/></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76</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76</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Kabinet van de Koning met betrekking tot digitale vervanging van personele archiefbescheiden (Vervangingsbesluit Personele archiefbescheiden Kabinet van de Koning)</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9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Regeling van het Kabinet van de Koning met betrekking tot digitale vervanging van personele archiefbescheiden (Vervangingsbesluit Personele archiefbescheiden Kabinet van de Koning)</meta:user-defined>
    <meta:user-defined meta:name="DCTERMS.W3CDTF/DCTERMS.available">2017-12-05</meta:user-defined>
  </office:meta>
</office:document-meta>
</file>