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Ter Aar en Bovenland - vervangende woning  Oostkanaalweg 44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Ter Aar en Bovenland met toepassing van:</text:p>
            <text:p text:style-name="common-al">artikel 2.12, lid 1, sub a, onder 3° van de Wabo (Wet algemene bepalingen omgevingsrecht) voor: </text:p>
            <text:p text:style-name="common-al">de realisering van een vervangende woning op het perceel Oostkanaalweg 44 te Ter Aar (registratienummer W-2017-0124). De aanleg is in strijd met het bestemmingsplan “Ter Aar en Bovenland”, omdat de woning gedeeltelijk is gelegen op gronden waarvoor de bestemming bedrijf geldt.</text:p>
            <text:p text:style-name="common-al">De op het plan betrekking hebbende stukken liggen met ingang van donderdag 30 november 2017 gedurende zes weken voor een ieder ter inzage in het Klant Contact Centrum van de gemeente Nieuwkoop (voor openingstijden en adresgegevens zie <text:a xlink:href="http://www.nieuwkoop.nl/" xlink:type="simple">www.nieuwkoop.nl</text:a>). De ontwerpbeschikking is te bekijken via de gemeentelijke website <text:a xlink:href="http://www.nieuwkoop.nl" xlink:type="simple">www.nieuwkoop.nl</text:a>.</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7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7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7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Ter Aar en Bovenland - vervangende woning  Oostkanaalweg 44  Ter Aar</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175</meta:user-defined>
    <meta:user-defined meta:name="OVERHEIDop.StcrtID/DC.identifier">stcrt-2017-69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S 44b</meta:user-defined>
    <meta:user-defined meta:name="OVERHEIDop.woonplaats">Ter Aar</meta:user-defined>
    <meta:user-defined meta:name="OVERHEIDop.straatnaam">Oostkana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ontwerpbeschikking|exb-2017-56421</meta:user-defined>
    <meta:user-defined meta:name="OVERHEIDop.externeBijlage">01 aanvraagformulier publiceerbaar|exb-2017-56422</meta:user-defined>
    <meta:user-defined meta:name="OVERHEIDop.externeBijlage">02 Fotos bestaande situatie|exb-2017-56423</meta:user-defined>
    <meta:user-defined meta:name="OVERHEIDop.externeBijlage">03 Bouwtekening 1|exb-2017-56424</meta:user-defined>
    <meta:user-defined meta:name="OVERHEIDop.externeBijlage">03 Bouwtekening 2|exb-2017-56425</meta:user-defined>
    <meta:user-defined meta:name="OVERHEIDop.externeBijlage">03 Bouwtekening 3|exb-2017-56426</meta:user-defined>
    <meta:user-defined meta:name="OVERHEIDop.externeBijlage">04 ROB OKT 2017|exb-2017-56427</meta:user-defined>
    <meta:user-defined meta:name="OVERHEIDop.externeBijlage">05 Bodemonderzoek|exb-2017-56428</meta:user-defined>
    <meta:user-defined meta:name="OVERHEIDop.externeBijlage">06 quickscan F+F|exb-2017-56429</meta:user-defined>
    <meta:user-defined meta:name="OVERHEID.EPSG28992/DC.spatial">108732 464428</meta:user-defined>
    <meta:user-defined meta:name="OVERHEIDop.versieInformatie"/>
  </office:meta>
</office:document-meta>
</file>