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8200*"/>
    </style:style>
    <style:style style:family="table-column" style:name="table1.tg1.col5">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7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3 november 2017, nr. 2017-514799 houdende wijziging van de Regeling basisregistratie personen ter indexering van de vergoedingen voor een verstrekking uit het centraal archief van overledenen</text:h>
      <text:p text:style-name="ifm_p_mt.3.7mm_ifm">De Staatssecretaris van Binnenlandse Zaken en Koninkrijksrelaties,</text:p>
      <text:p text:style-name="ifm_p_mt.3.7mm_ifm">Gelet op artikel 49 van het Besluit basisregistratie personen;</text:p>
      <text:p text:style-name="ifm_p_mt.3.7mm_indent.0mm_ifm">Besluit:</text:p>
      <text:h text:style-name="ifm_p_font.bold_mt.5.08mm_page.keep-with-next_ifm" text:outline-level="2">ARTIKEL<text:s/>I<text:s/></text:h>
      <text:p text:style-name="ifm_p_font.roman_mt.4.23mm_ifm">Artikel 33, tweede lid, wordt gewijzigd als volgt:</text:p>
      <text:p text:style-name="ifm_p_mt.3.7mm_ifm">1.<text:s/>In onderdeel a wordt ‘€ 4,15’ vervangen door ‘€ 4,20’ en ‘€ 8,30’ vervangen door: ‘€ 8,40’.</text:p>
      <text:p text:style-name="ifm_p_mt.3.7mm_ifm">2.<text:s/>In onderdeel b wordt ‘€ 3,75’ vervangen door ‘€ 3,80’.</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ze regeling strekt tot het aanpassen van de Regeling basisregistratie personen (Regeling BRP) op het punt van de vergoedingen die moeten worden betaald voor verstrekkingen van gegevens uit het centraal archief van overledenen. De staatssecretaris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geldende Besluit bevolkingsboekhouding. Het feitelijk beheer van het centraal archief wordt namens de staatssecretaris van BZK uitgevoerd op grond van een overeenkomst van 24 maart 1995 door het bestuur van de Stichting Centraal Bureau voor Genealogie (CBG).</text:p>
      <text:p text:style-name="ifm_p_mt.3.7mm_ifm">Op grond van artikel 4.8 van de Wet BRP en artikel 49 van het Besluit basisregistratie personen (Besluit BRP) stelt de staatssecretaris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voorliggende wijziging van artikel 33 van de Regeling BRP worden de betreffende bedragen geïndexeerd, opdat zij in lijn blijven met de werkelijke kosten van de geleverde diensten van het CBG.</text:p>
      <text:h text:style-name="ifm_p_font.bold_mt.5.08mm_page.keep-with-next_ifm" text:outline-level="4">Indexering tarieven</text:h>
      <text:p text:style-name="ifm_p_mt.4.23mm_ifm">De jaarlijkse indexering van de vergoedingen vindt plaats aan de hand van de voor het komende jaar ingeschatte kostenontwikkeling, waarbij wordt uitgegaan van de mutatie van het consumentenprijsindexcijfer, zoals vastgesteld door het Centraal Bureau voor de Statistiek voor de maand juni van het lopende jaar in vergelijking tot de maand juni van het voorgaande jaar. In 2016 heeft geen aanpassing van de vergoedingen plaatsgevonden aangezien na afronding de bedragen hetzelfde bleven. Dat betekent dat in onderhavig besluit thans de ontwikkeling ten opzichte van de maand juni 2015 in ogenschouw wordt genomen. De aldus berekende factor wordt toegepast op de niet afgeronde bedragen van de geïndexeerde vergoedingen, zoals die eerder zijn berekend. Daarmee wordt een opeenstapeling van afrondingen voorkomen.</text:p>
      <text:p text:style-name="ifm_p_mt.3.7mm_ifm">De op dit moment in de Regeling BRP vermelde vergoeding voor een verstrekking uit het centraal archief van overledenen bedraagt € 4,15 per persoon op wie het verzoek betrekking heeft, met dien verstande dat ten minste € 8,30 in rekening wordt gebracht (artikel 33, derde lid, onderdeel a) en € 3,75 per persoon op wie het verzoek betrekking heeft, indien het verzoek betrekking heeft op meer dan honderd personen (artikel 33, derde lid, onderdeel b). De factor waarmee het consumentenprijsindexcijfer (CPI) voor de maand juni 2016 is gestegen ten opzichte van de maand juni 2015 is vastgesteld op 1,000299. De factor waarmee het CPI voor de maand juni 2017 is gestegen ten opzichte van de maand juni 2016 is vastgesteld op 1,011071. Deze factoren worden toegepast op de bovengenoemde bedragen, met dien verstande dat ten minste een bedrag van € 8,40 (2 x € 4,20) in rekening gebracht wordt voor een verstrekking uit het centraal archief van overledenen (art. 33, tweede lid, onder a, van de Regeling BRP). De nieuwe vergoedingen voor het jaar 2018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2017 (na CPI factor 1,000299)</text:span></text:p>
            </table:table-cell>
            <table:table-cell table:style-name="table.cell.border-top.border-bottom.border-right.padding-top.bottom.pleft.pright">
              <text:p text:style-name="text.cell.7.left"><text:span text:style-name="ifm_span_font.bold_color.ffffff_ifm">2018 (na CPI factor 1,011071)</text:span></text:p>
            </table:table-cell>
            <table:table-cell table:style-name="table.cell.border-top.border-bottom.border-right.padding-top.bottom.pleft.pright">
              <text:p text:style-name="text.cell.7.left"><text:span text:style-name="ifm_span_font.bold_color.ffffff_ifm">2018 afgerond</text:span></text:p>
            </table:table-cell>
          </table:table-row>
        </table:table-header-rows>
        <table:table-row table:style-name="zebra.body.odd">
          <table:table-cell table:style-name="table.cell.border-bottom.border-left.border-right.padding-top.top.pleft.pright">
            <text:p text:style-name="text.cell.7.left">Per persoon</text:p>
          </table:table-cell>
          <table:table-cell table:style-name="table.cell.border-bottom.border-right.padding-top.top.pleft.pright">
            <text:p text:style-name="text.cell.7.left">4,129154</text:p>
          </table:table-cell>
          <table:table-cell table:style-name="table.cell.border-bottom.border-right.padding-top.top.pleft.pright">
            <text:p text:style-name="text.cell.7.left">4,130389</text:p>
          </table:table-cell>
          <table:table-cell table:style-name="table.cell.border-bottom.border-right.padding-top.top.pleft.pright">
            <text:p text:style-name="text.cell.7.left">4,176116</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left">3,772314</text:p>
          </table:table-cell>
          <table:table-cell table:style-name="table.cell.border-bottom.border-right.padding-top.top.pleft.pright">
            <text:p text:style-name="text.cell.7.left">3,773442</text:p>
          </table:table-cell>
          <table:table-cell table:style-name="table.cell.border-bottom.border-right.padding-top.top.pleft.pright">
            <text:p text:style-name="text.cell.7.left">3,815218</text:p>
          </table:table-cell>
          <table:table-cell table:style-name="table.cell.border-bottom.border-right.padding-top.top.pleft.pright">
            <text:p text:style-name="text.cell.7.left">3,80</text:p>
          </table:table-cell>
        </table:table-row>
      </table:table>
      <text:p text:style-name="ifm_p_mt.3.7mm_ifm">In verband met de jaarlijkse indexering van de tarieven per 1 januari, wordt afgeweken van de afspraken met betrekking tot de publicatietermijnen, opdat de regeling tijdig per 1 januari 2018 in werking kan tred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74</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74</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3 november 2017, nr. 2017-514799 houdende wijziging van de Regeling basisregistratie personen ter indexering van de vergoedingen voor een verstrekking uit het centraal archief van overleden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49 van het Besluit basisregistratie personen</meta:user-defined>
    <meta:user-defined meta:name="DC.title">Regeling van de Staatssecretaris van Binnenlandse Zaken en Koninkrijksrelaties van 23 november 2017, nr. 2017-514799 houdende wijziging van de Regeling basisregistratie personen ter indexering van de vergoedingen voor een verstrekking uit het centraal archief van overledenen</meta:user-defined>
    <meta:user-defined meta:name="DCTERMS.alternative"/>
    <meta:user-defined meta:name="DCTERMS.W3CDTF/OVERHEIDop.datumOndertekening">2017-11-23</meta:user-defined>
    <meta:user-defined meta:name="DCTERMS.W3CDTF/DCTERMS.available">2017-12-05</meta:user-defined>
    <meta:user-defined meta:name="OVERHEIDop.Ruimtelijkplan/OVERHEIDop.bekendmakingBetreffendePlan"/>
  </office:meta>
</office:document-meta>
</file>