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7-037176 Gemeente Stadskanaal – vastgestelde beheersverordening ‘Stadskanaal Noord en Mussel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adskanaal maken bekend, dat de beheersverordening ‘Stadskanaal Noord en Musselkanaal’, met bijbehorend IMRO-identificatienummer NL.IMRO.0037.BV1707-vs01, door de gemeenteraad op 20 november 2017 is vastgesteld. In de beheersverordening worden de regels omtrent bouw en gebruik uit de huidige bestemmingsplannen opnieuw vastgelegd.</text:p>
            <text:p text:style-name="common-al">
            <text:span text:style-name="nadrukvet">Wat is een beheersverordening</text:span> Een beheersverordening is vergelijkbaar met een bestemmingsplan, maar is bedoeld voor gebieden waar geen ontwikkelingen zijn voorzien. De beheersverordening legt namelijk de bestaande situatie vast.</text:p>
            <text:p text:style-name="common-al">
            <text:span text:style-name="nadrukvet">Planbegrenzing</text:span> </text:p>
            <text:p text:style-name="common-al">De beheersverordening vervangt de bestemmingsplannen ‘Stadskanaal Noord’ en ‘Musselkanaal’.</text:p>
            <text:p text:style-name="common-al">Middels onderhavige beheersverordening wordt de huidige planologisch-juridische regeling dan wel het bestaande (legale) gebruik (opnieuw) vastgelegd.</text:p>
            <text:p text:style-name="common-al">
            <text:span text:style-name="nadrukvet">U wilt de beheersverordening inzien?</text:span>
          </text:p>
            <text:p text:style-name="common-al">De beheersverordening is in te zien bij de publieksbalie in het gemeentehuis, Raadhuisplein 1 in Stadskanaal. U kunt de beheersverordening tevens in elektronische vorm raadplegen en verkrijgen op <text:a xlink:href="http://www.ruimtelijkeplannen.nl/web-roo/?planidn=NL.IMRO.0037.BV1707-vs01" xlink:type="simple">http://www.ruimtelijkeplannen.nl/web-roo/?planidn=NL.IMRO.0037.BV1707-vs01</text:a> en op <text:a xlink:href="http://www.stadskanaal.nl/" xlink:type="simple">www.stadskanaal.nl</text:a>.</text:p>
            <text:p text:style-name="common-al">
            <text:span text:style-name="nadrukvet">Inwerkingtreding </text:span>
          </text:p>
            <text:p text:style-name="last-al">De beheersverordening treedt op 30 november 2017 in werking. Het is niet mogelijk om bezwaar dan wel beroep aan te tekenen tegen het besluit tot vaststelling van de beheersverord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6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1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1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176 Gemeente Stadskanaal – vastgestelde beheersverordening ‘Stadskanaal Noord en Musselkan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9160</meta:user-defined>
    <meta:user-defined meta:name="OVERHEIDop.StcrtID/DC.identifier">stcrt-2017-69160</meta:user-defined>
    <meta:user-defined meta:name="OVERHEID.TaxonomieBeleidsagenda/OVERHEID.category">Ruimte en infrastructuur | Organisatie en beleid</meta:user-defined>
    <meta:user-defined meta:name="OVERHEID.Gemeente/DC.spatial">Stadskanaal</meta:user-defined>
    <meta:user-defined meta:name="OVERHEIDop.Ruimtelijkplan/OVERHEIDop.bekendmakingBetreffendePlan">NL.IMRO.0037.BV1707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