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uitgebreide procedure Smitteweg 5b, Ba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ontwerpbesluit voor het verlenen van onderstaande omgevingsvergunning heeft gedurende zes weken ter inzage gelegen. Gedurende deze termijn zijn er geen zienswijzen ingebracht. Het college heeft de omgevingsvergunning op 31 oktober 2017 verleend.</text:p>
            <text:p text:style-name="common-al"/>
            <text:p text:style-name="common-al">
            <text:span text:style-name="nadrukcur">Beroep</text:span>
          </text:p>
            <text:p text:style-name="common-al">De verleende vergunning met planid NL.IMRO.0060.20171687-VG01 ligt tot de datum die achter de vergunning vermeld staat ter inzage op het gemeentehuis. Tot uiterlijk deze datum kan door een belanghebbende, die tijdig een zienswijze heeft ingebracht en de belanghebbende die kan aantonen redelijkerwijs niet in staat te zijn geweest een zienswijze in te dienen, beroep worden ingesteld bij de Rechtbank Noord-Nederland, locatie Leeuwarden, sector bestuursrecht, Postbus 1702, 8901 CA Leeuwarden. U kunt de vergunning met bijlagen ook vinden op <text:a xlink:href="http://www.ameland.nl/" xlink:type="simple">www.ameland.nl</text:a>. Voor meer informatie kunt u contact opnemen via telefoonnummer (0519) 555 55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31 oktober 2017</text:span>
            <text:span text:style-name="datum"/>
          </text:p>
          </text:section>
          <text:section text:name="ondertekening_id1-3-2-2-2">
            <text:p><text:span text:style-name="functie">College van burgemeester en wethouders van Ameland</text:span></text:p>
            <text:p><text:span text:style-name="deze">Namens deze:</text:span></text:p>
            <text:p><text:span text:style-name="ondertekening_naam">
            <text:span text:style-name="voornaam">A. de Hoop,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5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15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15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uitgebreide procedure Smitteweg 5b, Ballum</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9159</meta:user-defined>
    <meta:user-defined meta:name="OVERHEIDop.StcrtID/DC.identifier">stcrt-2017-69159</meta:user-defined>
    <meta:user-defined meta:name="OVERHEID.TaxonomieBeleidsagenda/OVERHEID.category">Ruimte en infrastructuur | Organisatie en beleid</meta:user-defined>
    <meta:user-defined meta:name="OVERHEIDop.referentienummer">NL.IMRO.0060.20171687-VG01</meta:user-defined>
    <meta:user-defined meta:name="DCTERMS.abstract">Omgevingsvergunning met uitgebreide procedure Smitteweg 5b Ballum Ameland</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2EC 5b</meta:user-defined>
    <meta:user-defined meta:name="OVERHEIDop.woonplaats">Ballum</meta:user-defined>
    <meta:user-defined meta:name="OVERHEIDop.straatnaam">Smit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5098 606224</meta:user-defined>
    <meta:user-defined meta:name="OVERHEIDop.versieInformatie"/>
  </office:meta>
</office:document-meta>
</file>