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en Luitenant-kolonel Tonnetkazerne (27B03), Eperweg 141, ’t Harde (gemeente Elbur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en zijn verleend.</text:p>
      <text:p text:style-name="ifm_p_mt.3.7mm_ifm">Inrichting: Luitenant-kolonel Tonnetkazerne (27B03)</text:p>
      <text:p text:style-name="ifm_p_ifm">Locatie: Eperweg 141, 8084 HE ’t Harde (gemeente Elburg)</text:p>
      <text:p text:style-name="ifm_p_ifm">Activiteit: Bouwen</text:p>
      <text:p text:style-name="ifm_p_ifm">Voor: Het veranderen van de brandcompartimentering van legeringsgebouw 152</text:p>
      <text:p text:style-name="ifm_p_ifm">Aanvraagdatum: 12 oktober 2017</text:p>
      <text:p text:style-name="ifm_p_ifm">Besluitdatum: 22 november 2017</text:p>
      <text:p text:style-name="ifm_p_ifm">Bekendmaking: 23 november 2017</text:p>
      <text:p text:style-name="ifm_p_ifm">Zaaknummer: 2017/0157</text:p>
      <text:p text:style-name="ifm_p_mt.3.7mm_ifm">Inrichting: Luitenant-kolonel Tonnetkazerne (27B03)</text:p>
      <text:p text:style-name="ifm_p_ifm">Locatie: Eperweg 141, 8084 HE ’t Harde (gemeente Elburg)</text:p>
      <text:p text:style-name="ifm_p_ifm">Activiteit: Bouwen</text:p>
      <text:p text:style-name="ifm_p_ifm">Voor: Het veranderen van de brandcompartimentering van legeringsgebouw 151</text:p>
      <text:p text:style-name="ifm_p_ifm">Aanvraagdatum: 13 oktober 2017</text:p>
      <text:p text:style-name="ifm_p_ifm">Besluitdatum: 22 november 2017</text:p>
      <text:p text:style-name="ifm_p_ifm">Bekendmaking: 23 november 2017</text:p>
      <text:p text:style-name="ifm_p_ifm">Zaaknummer: 2017/0159</text:p>
      <text:p text:style-name="ifm_p_mt.3.7mm_ifm">Inrichting: Luitenant-kolonel Tonnetkazerne (27B03)</text:p>
      <text:p text:style-name="ifm_p_ifm">Locatie: Eperweg 141, 8084 HE ’t Harde (gemeente Elburg)</text:p>
      <text:p text:style-name="ifm_p_ifm">Activiteit: Bouwen</text:p>
      <text:p text:style-name="ifm_p_ifm">Voor: Het veranderen van de brandcompartimentering van legeringsgebouw 153</text:p>
      <text:p text:style-name="ifm_p_ifm">Aanvraagdatum: 2 november 2017</text:p>
      <text:p text:style-name="ifm_p_ifm">Besluitdatum: 22 november 2017</text:p>
      <text:p text:style-name="ifm_p_ifm">Bekendmaking: 23 november 2017</text:p>
      <text:p text:style-name="ifm_p_ifm">Zaaknummer: 2017/0180</text:p>
      <text:h text:style-name="ifm_p_font.bold_mt.5.08mm_page.keep-with-next_ifm" text:outline-level="7">Inzage</text:h>
      <text:p text:style-name="ifm_p_mt.4.23mm_ifm">De beschikkingen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36</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36</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mgevingsvergunningen Luitenant-kolonel Tonnetkazerne (27B03), Eperweg 141, ’t Harde (gemeente Elbur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7-69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mgevingsvergunningen Luitenant-kolonel Tonnetkazerne (27B03), Eperweg 141, ’t Harde (gemeente Elburg), Inspectie Leefomgeving en Transport</meta:user-defined>
    <meta:user-defined meta:name="DCTERMS.W3CDTF/DCTERMS.available">2017-12-06</meta:user-defined>
    <meta:user-defined meta:name="OVERHEIDop.Ruimtelijkplan/OVERHEIDop.bekendmakingBetreffendePlan"/>
  </office:meta>
</office:document-meta>
</file>