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ntsevaart 79 te Kapellebru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plaatsen van drie wasboxen en een technische ruimte op het perceel Gentsevaart 79 te Kapellebrug. NL.IMRO.0677.PbkapelGentsev79-000V.</text:p>
            <text:p text:style-name="common-al">U kunt de aanvraag, het besluit en de bijbehorende stukken inzien van 30 november 2017 tot en met 12 januari 2018. U dient hiervoor een afspraak te maken via 14 0114.</text:p>
            <text:p text:style-name="common-al">Tegen dit besluit kunt u, op basis van artikel 6:8 lid 4 van de Algemene wet bestuursrecht van 1 december 2017 tot en met 11 januari 2018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9 nov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ntsevaart 79 te Kapellebrug (uitgebreide procedur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131</meta:user-defined>
    <meta:user-defined meta:name="OVERHEIDop.StcrtID/DC.identifier">stcrt-2017-6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5ES 79</meta:user-defined>
    <meta:user-defined meta:name="OVERHEIDop.woonplaats">Kapellebrug</meta:user-defined>
    <meta:user-defined meta:name="OVERHEIDop.straatnaam">Gentse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758 363529</meta:user-defined>
    <meta:user-defined meta:name="OVERHEIDop.versieInformatie"/>
  </office:meta>
</office:document-meta>
</file>